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3-1-1">
      <style:table-column-properties style:rel-column-width="10*"/>
    </style:style>
    <style:style style:family="table-column" style:parent-style-name="colspec" style:name="id1-3-2-2-15-43-1-2">
      <style:table-column-properties style:rel-column-width="74*"/>
    </style:style>
    <style:style style:family="table-column" style:parent-style-name="colspec" style:name="id1-3-2-2-15-43-1-3">
      <style:table-column-properties style:rel-column-width="3*"/>
    </style:style>
    <style:style style:family="table-column" style:parent-style-name="colspec" style:name="id1-3-2-2-15-43-1-4">
      <style:table-column-properties style:rel-column-width="12*"/>
    </style:style>
    <style:style style:family="table-column" style:parent-style-name="colspec" style:name="id1-3-2-2-15-44-1-1">
      <style:table-column-properties style:rel-column-width="9*"/>
    </style:style>
    <style:style style:family="table-column" style:parent-style-name="colspec" style:name="id1-3-2-2-15-44-1-2">
      <style:table-column-properties style:rel-column-width="75*"/>
    </style:style>
    <style:style style:family="table-column" style:parent-style-name="colspec" style:name="id1-3-2-2-15-44-1-3">
      <style:table-column-properties style:rel-column-width="3*"/>
    </style:style>
    <style:style style:family="table-column" style:parent-style-name="colspec" style:name="id1-3-2-2-15-44-1-4">
      <style:table-column-properties style:rel-column-width="12*"/>
    </style:style>
    <style:style style:family="table-column" style:parent-style-name="colspec" style:name="id1-3-2-2-15-45-1-1">
      <style:table-column-properties style:rel-column-width="9*"/>
    </style:style>
    <style:style style:family="table-column" style:parent-style-name="colspec" style:name="id1-3-2-2-15-45-1-2">
      <style:table-column-properties style:rel-column-width="75*"/>
    </style:style>
    <style:style style:family="table-column" style:parent-style-name="colspec" style:name="id1-3-2-2-15-45-1-3">
      <style:table-column-properties style:rel-column-width="3*"/>
    </style:style>
    <style:style style:family="table-column" style:parent-style-name="colspec" style:name="id1-3-2-2-15-45-1-4">
      <style:table-column-properties style:rel-column-width="12*"/>
    </style:style>
    <style:style style:family="table-column" style:parent-style-name="colspec" style:name="id1-3-2-2-15-46-1-1">
      <style:table-column-properties style:rel-column-width="10*"/>
    </style:style>
    <style:style style:family="table-column" style:parent-style-name="colspec" style:name="id1-3-2-2-15-46-1-2">
      <style:table-column-properties style:rel-column-width="74*"/>
    </style:style>
    <style:style style:family="table-column" style:parent-style-name="colspec" style:name="id1-3-2-2-15-46-1-3">
      <style:table-column-properties style:rel-column-width="3*"/>
    </style:style>
    <style:style style:family="table-column" style:parent-style-name="colspec" style:name="id1-3-2-2-15-46-1-4">
      <style:table-column-properties style:rel-column-width="12*"/>
    </style:style>
    <style:style style:family="table-column" style:parent-style-name="colspec" style:name="id1-3-2-2-15-47-1-1">
      <style:table-column-properties style:rel-column-width="9*"/>
    </style:style>
    <style:style style:family="table-column" style:parent-style-name="colspec" style:name="id1-3-2-2-15-47-1-2">
      <style:table-column-properties style:rel-column-width="75*"/>
    </style:style>
    <style:style style:family="table-column" style:parent-style-name="colspec" style:name="id1-3-2-2-15-47-1-3">
      <style:table-column-properties style:rel-column-width="3*"/>
    </style:style>
    <style:style style:family="table-column" style:parent-style-name="colspec" style:name="id1-3-2-2-15-47-1-4">
      <style:table-column-properties style:rel-column-width="12*"/>
    </style:style>
    <style:style style:family="table-column" style:parent-style-name="colspec" style:name="id1-3-2-2-15-48-1-1">
      <style:table-column-properties style:rel-column-width="9*"/>
    </style:style>
    <style:style style:family="table-column" style:parent-style-name="colspec" style:name="id1-3-2-2-15-48-1-2">
      <style:table-column-properties style:rel-column-width="75*"/>
    </style:style>
    <style:style style:family="table-column" style:parent-style-name="colspec" style:name="id1-3-2-2-15-48-1-3">
      <style:table-column-properties style:rel-column-width="3*"/>
    </style:style>
    <style:style style:family="table-column" style:parent-style-name="colspec" style:name="id1-3-2-2-15-48-1-4">
      <style:table-column-properties style:rel-column-width="12*"/>
    </style:style>
    <style:style style:family="table-column" style:parent-style-name="colspec" style:name="id1-3-2-2-15-48-1-5">
      <style:table-column-properties style:rel-column-width="0*"/>
    </style:style>
    <style:style style:family="table-column" style:parent-style-name="colspec" style:name="id1-3-2-2-15-49-1-1">
      <style:table-column-properties style:rel-column-width="10*"/>
    </style:style>
    <style:style style:family="table-column" style:parent-style-name="colspec" style:name="id1-3-2-2-15-49-1-2">
      <style:table-column-properties style:rel-column-width="74*"/>
    </style:style>
    <style:style style:family="table-column" style:parent-style-name="colspec" style:name="id1-3-2-2-15-49-1-3">
      <style:table-column-properties style:rel-column-width="3*"/>
    </style:style>
    <style:style style:family="table-column" style:parent-style-name="colspec" style:name="id1-3-2-2-15-49-1-4">
      <style:table-column-properties style:rel-column-width="12*"/>
    </style:style>
    <style:style style:family="table-column" style:parent-style-name="colspec" style:name="id1-3-2-2-15-50-1-1">
      <style:table-column-properties style:rel-column-width="9*"/>
    </style:style>
    <style:style style:family="table-column" style:parent-style-name="colspec" style:name="id1-3-2-2-15-50-1-2">
      <style:table-column-properties style:rel-column-width="75*"/>
    </style:style>
    <style:style style:family="table-column" style:parent-style-name="colspec" style:name="id1-3-2-2-15-50-1-3">
      <style:table-column-properties style:rel-column-width="3*"/>
    </style:style>
    <style:style style:family="table-column" style:parent-style-name="colspec" style:name="id1-3-2-2-15-50-1-4">
      <style:table-column-properties style:rel-column-width="12*"/>
    </style:style>
    <style:style style:family="table-column" style:parent-style-name="colspec" style:name="id1-3-2-2-15-51-1-1">
      <style:table-column-properties style:rel-column-width="9*"/>
    </style:style>
    <style:style style:family="table-column" style:parent-style-name="colspec" style:name="id1-3-2-2-15-51-1-2">
      <style:table-column-properties style:rel-column-width="75*"/>
    </style:style>
    <style:style style:family="table-column" style:parent-style-name="colspec" style:name="id1-3-2-2-15-51-1-3">
      <style:table-column-properties style:rel-column-width="3*"/>
    </style:style>
    <style:style style:family="table-column" style:parent-style-name="colspec" style:name="id1-3-2-2-15-51-1-4">
      <style:table-column-properties style:rel-column-width="12*"/>
    </style:style>
    <style:style style:family="table-column" style:parent-style-name="colspec" style:name="id1-3-2-2-15-52-1-1">
      <style:table-column-properties style:rel-column-width="9*"/>
    </style:style>
    <style:style style:family="table-column" style:parent-style-name="colspec" style:name="id1-3-2-2-15-52-1-2">
      <style:table-column-properties style:rel-column-width="75*"/>
    </style:style>
    <style:style style:family="table-column" style:parent-style-name="colspec" style:name="id1-3-2-2-15-52-1-3">
      <style:table-column-properties style:rel-column-width="3*"/>
    </style:style>
    <style:style style:family="table-column" style:parent-style-name="colspec" style:name="id1-3-2-2-15-52-1-4">
      <style:table-column-properties style:rel-column-width="12*"/>
    </style:style>
    <style:style style:family="table-column" style:parent-style-name="colspec" style:name="id1-3-2-2-15-53-1-1">
      <style:table-column-properties style:rel-column-width="9*"/>
    </style:style>
    <style:style style:family="table-column" style:parent-style-name="colspec" style:name="id1-3-2-2-15-53-1-2">
      <style:table-column-properties style:rel-column-width="75*"/>
    </style:style>
    <style:style style:family="table-column" style:parent-style-name="colspec" style:name="id1-3-2-2-15-53-1-3">
      <style:table-column-properties style:rel-column-width="3*"/>
    </style:style>
    <style:style style:family="table-column" style:parent-style-name="colspec" style:name="id1-3-2-2-15-53-1-4">
      <style:table-column-properties style:rel-column-width="12*"/>
    </style:style>
    <style:style style:family="table-column" style:parent-style-name="colspec" style:name="id1-3-2-2-15-54-1-1">
      <style:table-column-properties style:rel-column-width="9*"/>
    </style:style>
    <style:style style:family="table-column" style:parent-style-name="colspec" style:name="id1-3-2-2-15-54-1-2">
      <style:table-column-properties style:rel-column-width="75*"/>
    </style:style>
    <style:style style:family="table-column" style:parent-style-name="colspec" style:name="id1-3-2-2-15-54-1-3">
      <style:table-column-properties style:rel-column-width="3*"/>
    </style:style>
    <style:style style:family="table-column" style:parent-style-name="colspec" style:name="id1-3-2-2-15-54-1-4">
      <style:table-column-properties style:rel-column-width="12*"/>
    </style:style>
    <style:style style:family="table-column" style:parent-style-name="colspec" style:name="id1-3-2-2-15-55-1-1">
      <style:table-column-properties style:rel-column-width="9*"/>
    </style:style>
    <style:style style:family="table-column" style:parent-style-name="colspec" style:name="id1-3-2-2-15-55-1-2">
      <style:table-column-properties style:rel-column-width="75*"/>
    </style:style>
    <style:style style:family="table-column" style:parent-style-name="colspec" style:name="id1-3-2-2-15-55-1-3">
      <style:table-column-properties style:rel-column-width="3*"/>
    </style:style>
    <style:style style:family="table-column" style:parent-style-name="colspec" style:name="id1-3-2-2-15-55-1-4">
      <style:table-column-properties style:rel-column-width="12*"/>
    </style:style>
    <style:style style:family="table-column" style:parent-style-name="colspec" style:name="id1-3-2-2-15-56-1-1">
      <style:table-column-properties style:rel-column-width="9*"/>
    </style:style>
    <style:style style:family="table-column" style:parent-style-name="colspec" style:name="id1-3-2-2-15-56-1-2">
      <style:table-column-properties style:rel-column-width="75*"/>
    </style:style>
    <style:style style:family="table-column" style:parent-style-name="colspec" style:name="id1-3-2-2-15-56-1-3">
      <style:table-column-properties style:rel-column-width="3*"/>
    </style:style>
    <style:style style:family="table-column" style:parent-style-name="colspec" style:name="id1-3-2-2-15-56-1-4">
      <style:table-column-properties style:rel-column-width="12*"/>
    </style:style>
    <style:style style:family="table-column" style:parent-style-name="colspec" style:name="id1-3-2-2-15-57-1-1">
      <style:table-column-properties style:rel-column-width="9*"/>
    </style:style>
    <style:style style:family="table-column" style:parent-style-name="colspec" style:name="id1-3-2-2-15-57-1-2">
      <style:table-column-properties style:rel-column-width="75*"/>
    </style:style>
    <style:style style:family="table-column" style:parent-style-name="colspec" style:name="id1-3-2-2-15-57-1-3">
      <style:table-column-properties style:rel-column-width="3*"/>
    </style:style>
    <style:style style:family="table-column" style:parent-style-name="colspec" style:name="id1-3-2-2-15-57-1-4">
      <style:table-column-properties style:rel-column-width="12*"/>
    </style:style>
    <style:style style:family="table-column" style:parent-style-name="colspec" style:name="id1-3-2-2-15-58-1-1">
      <style:table-column-properties style:rel-column-width="9*"/>
    </style:style>
    <style:style style:family="table-column" style:parent-style-name="colspec" style:name="id1-3-2-2-15-58-1-2">
      <style:table-column-properties style:rel-column-width="75*"/>
    </style:style>
    <style:style style:family="table-column" style:parent-style-name="colspec" style:name="id1-3-2-2-15-58-1-3">
      <style:table-column-properties style:rel-column-width="3*"/>
    </style:style>
    <style:style style:family="table-column" style:parent-style-name="colspec" style:name="id1-3-2-2-15-58-1-4">
      <style:table-column-properties style:rel-column-width="12*"/>
    </style:style>
    <style:style style:family="table-column" style:parent-style-name="colspec" style:name="id1-3-2-2-15-59-1-1">
      <style:table-column-properties style:rel-column-width="9*"/>
    </style:style>
    <style:style style:family="table-column" style:parent-style-name="colspec" style:name="id1-3-2-2-15-59-1-2">
      <style:table-column-properties style:rel-column-width="75*"/>
    </style:style>
    <style:style style:family="table-column" style:parent-style-name="colspec" style:name="id1-3-2-2-15-59-1-3">
      <style:table-column-properties style:rel-column-width="3*"/>
    </style:style>
    <style:style style:family="table-column" style:parent-style-name="colspec" style:name="id1-3-2-2-15-59-1-4">
      <style:table-column-properties style:rel-column-width="12*"/>
    </style:style>
    <style:style style:family="table-column" style:parent-style-name="colspec" style:name="id1-3-2-2-15-60-1-1">
      <style:table-column-properties style:rel-column-width="9*"/>
    </style:style>
    <style:style style:family="table-column" style:parent-style-name="colspec" style:name="id1-3-2-2-15-60-1-2">
      <style:table-column-properties style:rel-column-width="75*"/>
    </style:style>
    <style:style style:family="table-column" style:parent-style-name="colspec" style:name="id1-3-2-2-15-60-1-3">
      <style:table-column-properties style:rel-column-width="3*"/>
    </style:style>
    <style:style style:family="table-column" style:parent-style-name="colspec" style:name="id1-3-2-2-15-60-1-4">
      <style:table-column-properties style:rel-column-width="12*"/>
    </style:style>
    <style:style style:family="table-column" style:parent-style-name="colspec" style:name="id1-3-2-2-15-61-1-1">
      <style:table-column-properties style:rel-column-width="10*"/>
    </style:style>
    <style:style style:family="table-column" style:parent-style-name="colspec" style:name="id1-3-2-2-15-61-1-2">
      <style:table-column-properties style:rel-column-width="74*"/>
    </style:style>
    <style:style style:family="table-column" style:parent-style-name="colspec" style:name="id1-3-2-2-15-61-1-3">
      <style:table-column-properties style:rel-column-width="3*"/>
    </style:style>
    <style:style style:family="table-column" style:parent-style-name="colspec" style:name="id1-3-2-2-15-61-1-4">
      <style:table-column-properties style:rel-column-width="12*"/>
    </style:style>
    <style:style style:family="table-column" style:parent-style-name="colspec" style:name="id1-3-2-2-15-63-1-1">
      <style:table-column-properties style:rel-column-width="9*"/>
    </style:style>
    <style:style style:family="table-column" style:parent-style-name="colspec" style:name="id1-3-2-2-15-63-1-2">
      <style:table-column-properties style:rel-column-width="75*"/>
    </style:style>
    <style:style style:family="table-column" style:parent-style-name="colspec" style:name="id1-3-2-2-15-63-1-3">
      <style:table-column-properties style:rel-column-width="3*"/>
    </style:style>
    <style:style style:family="table-column" style:parent-style-name="colspec" style:name="id1-3-2-2-15-63-1-4">
      <style:table-column-properties style:rel-column-width="12*"/>
    </style:style>
    <style:style style:family="table-column" style:parent-style-name="colspec" style:name="id1-3-2-2-15-64-1-1">
      <style:table-column-properties style:rel-column-width="9*"/>
    </style:style>
    <style:style style:family="table-column" style:parent-style-name="colspec" style:name="id1-3-2-2-15-64-1-2">
      <style:table-column-properties style:rel-column-width="75*"/>
    </style:style>
    <style:style style:family="table-column" style:parent-style-name="colspec" style:name="id1-3-2-2-15-64-1-3">
      <style:table-column-properties style:rel-column-width="3*"/>
    </style:style>
    <style:style style:family="table-column" style:parent-style-name="colspec" style:name="id1-3-2-2-15-64-1-4">
      <style:table-column-properties style:rel-column-width="12*"/>
    </style:style>
    <style:style style:family="table-column" style:parent-style-name="colspec" style:name="id1-3-2-2-15-65-1-1">
      <style:table-column-properties style:rel-column-width="9*"/>
    </style:style>
    <style:style style:family="table-column" style:parent-style-name="colspec" style:name="id1-3-2-2-15-65-1-2">
      <style:table-column-properties style:rel-column-width="75*"/>
    </style:style>
    <style:style style:family="table-column" style:parent-style-name="colspec" style:name="id1-3-2-2-15-65-1-3">
      <style:table-column-properties style:rel-column-width="3*"/>
    </style:style>
    <style:style style:family="table-column" style:parent-style-name="colspec" style:name="id1-3-2-2-15-65-1-4">
      <style:table-column-properties style:rel-column-width="12*"/>
    </style:style>
    <style:style style:family="table-column" style:parent-style-name="colspec" style:name="id1-3-2-2-15-66-1-1">
      <style:table-column-properties style:rel-column-width="9*"/>
    </style:style>
    <style:style style:family="table-column" style:parent-style-name="colspec" style:name="id1-3-2-2-15-66-1-2">
      <style:table-column-properties style:rel-column-width="75*"/>
    </style:style>
    <style:style style:family="table-column" style:parent-style-name="colspec" style:name="id1-3-2-2-15-66-1-3">
      <style:table-column-properties style:rel-column-width="3*"/>
    </style:style>
    <style:style style:family="table-column" style:parent-style-name="colspec" style:name="id1-3-2-2-15-66-1-4">
      <style:table-column-properties style:rel-column-width="12*"/>
    </style:style>
    <style:style style:family="table-column" style:parent-style-name="colspec" style:name="id1-3-2-2-15-67-1-1">
      <style:table-column-properties style:rel-column-width="9*"/>
    </style:style>
    <style:style style:family="table-column" style:parent-style-name="colspec" style:name="id1-3-2-2-15-67-1-2">
      <style:table-column-properties style:rel-column-width="75*"/>
    </style:style>
    <style:style style:family="table-column" style:parent-style-name="colspec" style:name="id1-3-2-2-15-67-1-3">
      <style:table-column-properties style:rel-column-width="3*"/>
    </style:style>
    <style:style style:family="table-column" style:parent-style-name="colspec" style:name="id1-3-2-2-15-67-1-4">
      <style:table-column-properties style:rel-column-width="12*"/>
    </style:style>
    <style:style style:family="table-column" style:parent-style-name="colspec" style:name="id1-3-2-2-15-68-1-1">
      <style:table-column-properties style:rel-column-width="9*"/>
    </style:style>
    <style:style style:family="table-column" style:parent-style-name="colspec" style:name="id1-3-2-2-15-68-1-2">
      <style:table-column-properties style:rel-column-width="75*"/>
    </style:style>
    <style:style style:family="table-column" style:parent-style-name="colspec" style:name="id1-3-2-2-15-68-1-3">
      <style:table-column-properties style:rel-column-width="3*"/>
    </style:style>
    <style:style style:family="table-column" style:parent-style-name="colspec" style:name="id1-3-2-2-15-68-1-4">
      <style:table-column-properties style:rel-column-width="12*"/>
    </style:style>
    <style:style style:family="table-column" style:parent-style-name="colspec" style:name="id1-3-2-2-15-69-1-1">
      <style:table-column-properties style:rel-column-width="9*"/>
    </style:style>
    <style:style style:family="table-column" style:parent-style-name="colspec" style:name="id1-3-2-2-15-69-1-2">
      <style:table-column-properties style:rel-column-width="75*"/>
    </style:style>
    <style:style style:family="table-column" style:parent-style-name="colspec" style:name="id1-3-2-2-15-69-1-3">
      <style:table-column-properties style:rel-column-width="3*"/>
    </style:style>
    <style:style style:family="table-column" style:parent-style-name="colspec" style:name="id1-3-2-2-15-69-1-4">
      <style:table-column-properties style:rel-column-width="12*"/>
    </style:style>
    <style:style style:family="table-column" style:parent-style-name="colspec" style:name="id1-3-2-2-15-71-1-1">
      <style:table-column-properties/>
    </style:style>
    <style:style style:family="table-column" style:parent-style-name="colspec" style:name="id1-3-2-2-15-71-1-2">
      <style:table-column-properties/>
    </style:style>
    <style:style style:family="table-column" style:parent-style-name="colspec" style:name="id1-3-2-2-15-71-1-3">
      <style:table-column-properties/>
    </style:style>
    <style:style style:family="table-column" style:parent-style-name="colspec" style:name="id1-3-2-2-15-71-1-4">
      <style:table-column-properties/>
    </style:style>
  </office:automatic-styles>
  <office:body>
    <office:text>
      <text:p text:style-name="new_page_staatscourant"/>
      <text:p text:style-name="single-kop-titel">Gemeente Rhenen - Verordening leg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het college van burgemeester en wethouders van 18 november 2014;</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text:p>
            <text:p text:style-name="al">
            <text:span text:style-name="nadrukvet">Verordening op de heffing en de invordering van leges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het in behandeling nemen van aanvragen van verklaringen over inkomen en vermogen.</text:p>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8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len 1.4.5 en 1.4.6 (papieren verstrekking uit gemeentelijke basisreg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leges 2014 (1<text:span text:style-name="sup">e</text:span> wijziging)’ van 25 februari 2014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leges 2015’.</text:p>
            <text:p text:style-name="al">Aldus vastgesteld in de openbare raadsvergadering van 16 december 2014</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 de voorzitter, </text:p>
                  </table:table-cell>
                </table:table-row>
                <table:table-row table:style-name="row">
                  <table:table-cell table:style-name="entry" table:number-rows-spanned="1" table:number-columns-spanned="1">
                    <text:p text:style-name="table_al">C.A.M. Apell </text:p>
                  </table:table-cell>
                  <table:table-cell table:style-name="entry" table:number-rows-spanned="1" table:number-columns-spanned="1">
                    <text:p text:style-name="table_al">drs. J.A. van der Pas </text:p>
                  </table:table-cell>
                </table:table-row>
              </table:table>
              <text:p text:style-name="table_bottom"/>
            </text:section>
            <text:p text:style-name="al"/>
            <text:p text:style-name="al"/>
            <text:p text:style-name="al">
            <text:span text:style-name="nadrukvet"/>
          </text:p>
            <text:p text:style-name="al">
            <text:span text:style-name="nadrukvet"/>
          </text:p>
            <text:p text:style-name="al">
            <text:span text:style-name="nadrukvet"/>
          </text:p>
            <text:p text:style-name="al">
            <text:span text:style-name="nadrukvet">Tarieventabel behorende bij de Verordening Leges 201</text:span>
            <text:span text:style-name="nadrukvet">5</text:span>
          </text:p>
            <text:p text:style-name="al">
            <text:span text:style-name="nadrukvet">Indeling Tarieventabel</text:span>
          </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Vervallen)</text:p>
            <text:p text:style-name="al">Hoofdstuk 14 Markten</text:p>
            <text:p text:style-name="al">Hoofdstuk 15 Winkeltijdenwet</text:p>
            <text:p text:style-name="al">Hoofdstuk 16 Kansspelen</text:p>
            <text:p text:style-name="al">Hoofdstuk 17 Kabels en leidingen</text:p>
            <text:p text:style-name="al">Hoofdstuk 18 Verkeer en vervoer</text:p>
            <text:p text:style-name="al">Hoofdstuk 19 Diversen</text:p>
            <text:p text:style-name="al">
            <text:span text:style-name="nadrukvet">Titel 2</text:span>
            <text:span text:style-name="nadrukvet">Dienstverlening vallend onder fysieke leefomgeving/omgevingsvergunning</text:span>
          </text:p>
            <text:p text:style-name="al">Zie hiervoor; Verordening leges omgevingsvergunningen 2015</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Vervallen)</text:p>
            <text:p text:style-name="al">Hoofdstuk 5 (Vervallen)</text:p>
            <text:p text:style-name="al">Hoofdstuk 6 (Vervallen)</text:p>
            <text:p text:style-name="al">Hoofdstuk 7 In deze titel niet benoemde vergunning, ontheffing of andere beschikking</text:p>
            <text:p text:style-name="al">
            <text:span text:style-name="nadrukvet">Titel 1</text:span>
            <text:span text:style-name="nadrukvet"> Algemene dienstverlening</text:span>
          </text:p>
            <text:section text:name="table_id1-3-2-2-15-43" text:style-name="table">
              <text:p text:style-name="table_top"/>
              <table:table table:style-name="tgroup">
                <table:table-column table:style-name="id1-3-2-2-15-43-1-1"/>
                <table:table-column table:style-name="id1-3-2-2-15-43-1-2"/>
                <table:table-column table:style-name="id1-3-2-2-15-43-1-3"/>
                <table:table-column table:style-name="id1-3-2-2-15-43-1-4"/>
                <table:table-row table:style-name="row">
                  <table:table-cell table:style-name="entry" table:number-rows-spanned="1" table:number-columns-spanned="1">
                    <text:p text:style-name="table_al">
                      <text:span text:style-name="nadrukvet">Hoofdstuk </text:span>
                      <text:span text:style-name="nadrukvet">1 - </text:span>
                      <text:span text:style-name="nadrukvet">Burgerlijke st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niet zijnde algemeen erkende feestdagen, om 10.00 uur; 10.45 uur; 11.30 uur; 13.30 uur; 14.15 uur; 15.00 uur en 15.45 uur</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niet zijnde een algemeen erkende feestdag, om 16.30 uur; 17.15 uur; 18.00 uur, 18.45 uur en 19.30 uur, op een andere locatie dan het Oude Raadhuis of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niet zijnde een algemeen erkende feestdag, om 10.00 uur; 10.45 uur; 11.30 uur; 14.15 uur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79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niet zijnde algemeen erkende feestdagen, om 10.00 uur; 10.45 uur; 11.30 uur; 13.30 uur; 14.15 uur; 15.00 uur en 15.45 uur</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niet zijnde een algemeen erkende feestdag, om 16.30 uur; 17.15 uur; 18.00 uur, 18.45 uur en 19.30 uur, op een andere locatie dan het Oude Raadhuis of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niet zijnde een algemeen erkende feestdag, om 10.00 uur; 10.45 uur; 11.30 uur; 14.15 uur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79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voltrekking van een besloten huwelijk of besloten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donderdag, niet zijnde algemeen erkende feestdagen, om 10.00 uur; 10.45 uur; 11.30 uur; 13.30 uur; 14.15 uur; 15.00 uur en 15.45 uur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wijziging of annulering van een huwelijksafspraak of registratie van een partnerschap wordt in rekening gebrach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binnen 6 maanden voor de huwelijksvoltrekking of registratie van een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innen 1 maand voor de huwelijksvoltrekking of registratie van een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door de gemeente beschikbaar stellen van getuigen bij voltrekkingen van huwelijken en registraties van partnerschappen,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44" text:style-name="table">
              <text:p text:style-name="table_top"/>
              <table:table table:style-name="tgroup">
                <table:table-column table:style-name="id1-3-2-2-15-44-1-1"/>
                <table:table-column table:style-name="id1-3-2-2-15-44-1-2"/>
                <table:table-column table:style-name="id1-3-2-2-15-44-1-3"/>
                <table:table-column table:style-name="id1-3-2-2-15-44-1-4"/>
                <table:table-row table:style-name="row">
                  <table:table-cell table:style-name="entry" table:number-rows-spanned="1" table:number-columns-spanned="1">
                    <text:p text:style-name="table_al">
                      <text:span text:style-name="nadrukvet">Hoofdstuk </text:span>
                      <text:span text:style-name="nadrukvet">2</text:span>
                      <text:span text:style-name="nadrukvet">- </text:span>
                      <text:span text:style-name="nadrukvet">Reisdocumenten</text:span>
                      <text:span text:style-name="nadrukvet"> en Nederlandse identiteitsk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
              <text:p text:style-name="table_bottom"/>
            </text:section>
            <text:section text:name="table_id1-3-2-2-15-45" text:style-name="table">
              <text:p text:style-name="table_top"/>
              <table:table table:style-name="tgroup">
                <table:table-column table:style-name="id1-3-2-2-15-45-1-1"/>
                <table:table-column table:style-name="id1-3-2-2-15-45-1-2"/>
                <table:table-column table:style-name="id1-3-2-2-15-45-1-3"/>
                <table:table-column table:style-name="id1-3-2-2-15-45-1-4"/>
                <table:table-row table:style-name="row">
                  <table:table-cell table:style-name="entry" table:number-rows-spanned="1" table:number-columns-spanned="4">
                    <text:p text:style-name="table_al">
                      <text:span text:style-name="nadrukvet">Hoofdstuk </text:span>
                      <text:span text:style-name="nadrukvet">3</text:span>
                      <text:span text:style-name="nadrukvet">- </text:span>
                      <text:span text:style-name="nadrukvet">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richten van het voorgeschreven administratief onderzoek in verband met de aanvraag van een rijbewijs, waarbij het oude document -anders dan door overmacht- niet compleet kan worden overlegd;</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opvragen van een aanvraagformulier bij de RDW (aanvraag na 1 oktober 2006)</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
              <text:p text:style-name="table_bottom"/>
            </text:section>
            <text:section text:name="table_id1-3-2-2-15-46" text:style-name="table">
              <text:p text:style-name="table_top"/>
              <table:table table:style-name="tgroup">
                <table:table-column table:style-name="id1-3-2-2-15-46-1-1"/>
                <table:table-column table:style-name="id1-3-2-2-15-46-1-2"/>
                <table:table-column table:style-name="id1-3-2-2-15-46-1-3"/>
                <table:table-column table:style-name="id1-3-2-2-15-46-1-4"/>
                <table:table-row table:style-name="row">
                  <table:table-cell table:style-name="entry" table:number-rows-spanned="1" table:number-columns-spanned="4">
                    <text:p text:style-name="table_al">
                      <text:span text:style-name="nadrukvet">Hoofdstuk 4 </text:span>
                      <text:span text:style-name="nadrukvet">-</text:span>
                      <text:span text:style-name="nadrukvet"> Verstrekkingen uit de basis</text:span>
                      <text:span text:style-name="nadrukvet">registratie</text:span>
                      <text:span text:style-name="nadrukvet"> perso</text:span>
                      <text:span text:style-name="nadrukvet">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section text:name="table_id1-3-2-2-15-47" text:style-name="table">
              <text:p text:style-name="table_top"/>
              <table:table table:style-name="tgroup">
                <table:table-column table:style-name="id1-3-2-2-15-47-1-1"/>
                <table:table-column table:style-name="id1-3-2-2-15-47-1-2"/>
                <table:table-column table:style-name="id1-3-2-2-15-47-1-3"/>
                <table:table-column table:style-name="id1-3-2-2-15-47-1-4"/>
                <table:table-row table:style-name="row">
                  <table:table-cell table:style-name="entry" table:number-rows-spanned="1" table:number-columns-spanned="4">
                    <text:p text:style-name="table_al">
                      <text:span text:style-name="nadrukvet">Hoofdstuk </text:span>
                      <text:span text:style-name="nadrukvet">5</text:span>
                      <text:span text:style-name="nadrukvet">–</text:span>
                      <text:span text:style-name="nadrukvet">Verstrekkingen uit het </text:span>
                      <text:span text:style-name="nadrukvet">Kiezersregi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
              <text:p text:style-name="table_bottom"/>
            </text:section>
            <text:section text:name="table_id1-3-2-2-15-48" text:style-name="table">
              <text:p text:style-name="table_top"/>
              <table:table table:style-name="tgroup">
                <table:table-column table:style-name="id1-3-2-2-15-48-1-1"/>
                <table:table-column table:style-name="id1-3-2-2-15-48-1-2"/>
                <table:table-column table:style-name="id1-3-2-2-15-48-1-3"/>
                <table:table-column table:style-name="id1-3-2-2-15-48-1-4"/>
                <table:table-column table:style-name="id1-3-2-2-15-48-1-5"/>
                <table:table-row table:style-name="row">
                  <table:table-cell table:style-name="entry" table:number-rows-spanned="1" table:number-columns-spanned="5">
                    <text:p text:style-name="table_al">
                      <text:span text:style-name="nadrukvet">Hoofdstuk </text:span>
                      <text:span text:style-name="nadrukvet">6</text:span>
                      <text:span text:style-name="nadrukvet">- Verstrekkingen op grond van Wet bescherming persoons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voor een bericht als bedoeld in de artikel 35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
              <text:p text:style-name="table_bottom"/>
            </text:section>
            <text:section text:name="table_id1-3-2-2-15-49" text:style-name="table">
              <text:p text:style-name="table_top"/>
              <table:table table:style-name="tgroup">
                <table:table-column table:style-name="id1-3-2-2-15-49-1-1"/>
                <table:table-column table:style-name="id1-3-2-2-15-49-1-2"/>
                <table:table-column table:style-name="id1-3-2-2-15-49-1-3"/>
                <table:table-column table:style-name="id1-3-2-2-15-49-1-4"/>
                <table:table-row table:style-name="row">
                  <table:table-cell table:style-name="entry" table:number-rows-spanned="1" table:number-columns-spanned="4">
                    <text:p text:style-name="table_al">
                      <text:span text:style-name="nadrukvet">Hoofdstuk </text:span>
                      <text:span text:style-name="nadrukvet">7</text:span>
                      <text:span text:style-name="nadrukvet">-</text:span>
                      <text:span text:style-name="nadrukvet"> 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indi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begroting, indien bezorgd</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indi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gemeenterekening, indien bezorgd </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stukken behorende bij de raadsvergaderingen, indi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de stukken behorende bij de raadsvergaderingen, indien bezorgd</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stukken behorende bij de vergaderingen van raadscommissies, voor de eerste commissie, indi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stukken behorende bij de vergaderingen van raadscommissies, voor de eerste commissie, indien bezorgd</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het in onderdeel 1.7.3.1 genoemde tarief wordt voor elke volgend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het in onderdeel 1.7.3.2 genoemde tarief wordt voor elke volgend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het verstrekken van een afschrift van een verordening, voor zover daarvoor niet elders in deze tab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pagina met </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
              <text:p text:style-name="table_bottom"/>
            </text:section>
            <text:section text:name="table_id1-3-2-2-15-50" text:style-name="table">
              <text:p text:style-name="table_top"/>
              <table:table table:style-name="tgroup">
                <table:table-column table:style-name="id1-3-2-2-15-50-1-1"/>
                <table:table-column table:style-name="id1-3-2-2-15-50-1-2"/>
                <table:table-column table:style-name="id1-3-2-2-15-50-1-3"/>
                <table:table-column table:style-name="id1-3-2-2-15-50-1-4"/>
                <table:table-row table:style-name="row">
                  <table:table-cell table:style-name="entry" table:number-rows-spanned="1" table:number-columns-spanned="4">
                    <text:p text:style-name="table_al">
                      <text:span text:style-name="nadrukvet">Hoofdstuk 8 </text:span>
                      <text:span text:style-name="nadrukvet">- </text:span>
                      <text:span text:style-name="nadrukvet">Vastgoedinfor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abonnement gedurende een periode van één jaar</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administratie adressen of de gemeentelijke basisadministratie gebouwen, bedoeld in artikel 2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bedoeld in artikel 9, eerste lid, onder c, van de 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8</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9</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section text:name="table_id1-3-2-2-15-51" text:style-name="table">
              <text:p text:style-name="table_top"/>
              <table:table table:style-name="tgroup">
                <table:table-column table:style-name="id1-3-2-2-15-51-1-1"/>
                <table:table-column table:style-name="id1-3-2-2-15-51-1-2"/>
                <table:table-column table:style-name="id1-3-2-2-15-51-1-3"/>
                <table:table-column table:style-name="id1-3-2-2-15-51-1-4"/>
                <table:table-row table:style-name="row">
                  <table:table-cell table:style-name="entry" table:number-rows-spanned="1" table:number-columns-spanned="4">
                    <text:p text:style-name="table_al">
                      <text:span text:style-name="nadrukvet">Hoofdstuk </text:span>
                      <text:span text:style-name="nadrukvet">9</text:span>
                      <text:span text:style-name="nadrukvet">- Overige publieks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 </text:p>
                    <text:p text:style-name="table_al">
                      <text:span text:style-name="nadrukvet">(</text:span>
                      <text:span text:style-name="nadrukvet">vastgesteld tarief bij Ministeriële regeling</text:span>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gewaarmerkte kopie van een documen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verzoek tot naturalisatie, waarbij het gaat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nkelvoudig verzoek standaar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829,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nkelvoudig verzoek verlaag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617,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Gemeenschappelijk verzoek standaar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058,0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Gemeenschappelijk verzoek verlaag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847,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Meenaturaliserende minderjarige kinderen, per kin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Onder gemeenschappelijk verzoek als bedoeld in 1.9.2.3 en 1.9.2.4 wordt verstaan een verzoek tot naturalisatie van 2 gehuwden/geregistreerde part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verzoek voor het afleggen van een optie ter verkrijging van het Nederlanderschap op grond van de Rijkswet op het Nederlanderschap, waarbij het gaat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Enkelvoudige optie</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Gemeenschappelijke optie</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Medeopterende minderjarige</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Onder gemeenschappelijke optie als bedoeld in 1.9.3.2 wordt verstaan een verzoek voor het afleggen van een optie ter verkrijging van het Nederlanderschap op grond van de Rijkswet op het Nederlanderschap van 2 gehuwden/geregistreerde partners met eventue(e)l(e) ki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52" text:style-name="table">
              <text:p text:style-name="table_top"/>
              <table:table table:style-name="tgroup">
                <table:table-column table:style-name="id1-3-2-2-15-52-1-1"/>
                <table:table-column table:style-name="id1-3-2-2-15-52-1-2"/>
                <table:table-column table:style-name="id1-3-2-2-15-52-1-3"/>
                <table:table-column table:style-name="id1-3-2-2-15-52-1-4"/>
                <table:table-row table:style-name="row">
                  <table:table-cell table:style-name="entry" table:number-rows-spanned="1" table:number-columns-spanned="4">
                    <text:p text:style-name="table_al">
                      <text:span text:style-name="nadrukvet">Hoofdstuk </text:span>
                      <text:span text:style-name="nadrukvet">10 - G</text:span>
                      <text:span text:style-name="nadrukvet">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of verzoek tot het verstrekken van informatie over bestemmingsplannen, voorbereidingsbesluiten, streekplannen, wegenkaarten behorende bij de legger bedoeld in onderdeel 1.10.2.2, structuurplannen, stadsvernieuwingsplannen, ruimtelijke verordeningen, ruimtelijke structuurvisies, omgevingsvergunningen en andere ruimtelijke plannen, welke al dan niet in procedure, reeds verleend of vastgesteld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eerste daaraan bestede half uu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ieder volgend daaraan bestede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De gemeentelijke basisadministratie adressen of de gemeentelijke basisadministratie gebouwen, bedoeld in artikel 2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bedoeld in artikel 9, eerste lid, onder c, van de 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9</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op verzoek doen van nasporingen in de in het gemeentearchief berustende stukken welke niet zijn genoemd in 1.10.1 en 1.10.2,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een afschrift van een in het gemeentearchief berustend stuk op microfilm;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
              <text:p text:style-name="table_bottom"/>
            </text:section>
            <text:section text:name="table_id1-3-2-2-15-53" text:style-name="table">
              <text:p text:style-name="table_top"/>
              <table:table table:style-name="tgroup">
                <table:table-column table:style-name="id1-3-2-2-15-53-1-1"/>
                <table:table-column table:style-name="id1-3-2-2-15-53-1-2"/>
                <table:table-column table:style-name="id1-3-2-2-15-53-1-3"/>
                <table:table-column table:style-name="id1-3-2-2-15-53-1-4"/>
                <table:table-row table:style-name="row">
                  <table:table-cell table:style-name="entry" table:number-rows-spanned="1" table:number-columns-spanned="4">
                    <text:p text:style-name="table_al">
                      <text:span text:style-name="nadrukvet">Hoofdstuk 1</text:span>
                      <text:span text:style-name="nadrukvet">1</text:span>
                      <text:span text:style-name="nadrukvet">- Huisvestin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urgentieverklaring als bedoeld in artikel 11 van de Huisvestingswet</text:p>
                    <text:p text:style-name="table_al">
                      <text:span text:style-name="nadrukvet">(</text:span>
                      <text:span text:style-name="nadrukvet">WERV-</text:span>
                      <text:span text:style-name="nadrukvet">huisvestingsverordening</text:span>
                      <text:span text:style-name="nadrukvet"> –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section text:name="table_id1-3-2-2-15-54" text:style-name="table">
              <text:p text:style-name="table_top"/>
              <table:table table:style-name="tgroup">
                <table:table-column table:style-name="id1-3-2-2-15-54-1-1"/>
                <table:table-column table:style-name="id1-3-2-2-15-54-1-2"/>
                <table:table-column table:style-name="id1-3-2-2-15-54-1-3"/>
                <table:table-column table:style-name="id1-3-2-2-15-54-1-4"/>
                <table:table-row table:style-name="row">
                  <table:table-cell table:style-name="entry" table:number-rows-spanned="1" table:number-columns-spanned="4">
                    <text:p text:style-name="table_al">
                      <text:span text:style-name="nadrukvet">Hoofdstuk 1</text:span>
                      <text:span text:style-name="nadrukvet">2</text:span>
                      <text:span text:style-name="nadrukvet">- Leegstand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
              <text:p text:style-name="table_bottom"/>
            </text:section>
            <text:section text:name="table_id1-3-2-2-15-55" text:style-name="table">
              <text:p text:style-name="table_top"/>
              <table:table table:style-name="tgroup">
                <table:table-column table:style-name="id1-3-2-2-15-55-1-1"/>
                <table:table-column table:style-name="id1-3-2-2-15-55-1-2"/>
                <table:table-column table:style-name="id1-3-2-2-15-55-1-3"/>
                <table:table-column table:style-name="id1-3-2-2-15-55-1-4"/>
                <table:table-row table:style-name="row">
                  <table:table-cell table:style-name="entry" table:number-rows-spanned="1" table:number-columns-spanned="4">
                    <text:p text:style-name="table_al">
                      <text:span text:style-name="nadrukvet">Hoofdstuk 1</text:span>
                      <text:span text:style-name="nadrukvet">3</text:span>
                      <text:span text:style-name="nadrukvet">-</text:span>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56" text:style-name="table">
              <text:p text:style-name="table_top"/>
              <table:table table:style-name="tgroup">
                <table:table-column table:style-name="id1-3-2-2-15-56-1-1"/>
                <table:table-column table:style-name="id1-3-2-2-15-56-1-2"/>
                <table:table-column table:style-name="id1-3-2-2-15-56-1-3"/>
                <table:table-column table:style-name="id1-3-2-2-15-56-1-4"/>
                <table:table-row table:style-name="row">
                  <table:table-cell table:style-name="entry" table:number-rows-spanned="1" table:number-columns-spanned="4">
                    <text:p text:style-name="table_al">
                      <text:span text:style-name="nadrukvet">Hoofdstuk 14 </text:span>
                      <text:span text:style-name="nadrukvet">- Markt</text:span>
                      <text:span text:style-name="nadrukve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krijgen van een vergunning om een standplaats te mogen innemen als bedoeld in artikel 5.18 van de 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ldig voor één dag </text:p>
                  </table:table-cell>
                  <table:table-cell table:style-name="entry" table:number-rows-spanned="1" table:number-columns-spanned="1">
                    <text:p text:style-name="table_al">€</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ldig voor een tijdvak langer dan één dag</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
              <text:p text:style-name="table_bottom"/>
            </text:section>
            <text:section text:name="table_id1-3-2-2-15-57" text:style-name="table">
              <text:p text:style-name="table_top"/>
              <table:table table:style-name="tgroup">
                <table:table-column table:style-name="id1-3-2-2-15-57-1-1"/>
                <table:table-column table:style-name="id1-3-2-2-15-57-1-2"/>
                <table:table-column table:style-name="id1-3-2-2-15-57-1-3"/>
                <table:table-column table:style-name="id1-3-2-2-15-57-1-4"/>
                <table:table-row table:style-name="row">
                  <table:table-cell table:style-name="entry" table:number-rows-spanned="1" table:number-columns-spanned="4">
                    <text:p text:style-name="table_al">
                      <text:span text:style-name="nadrukvet">Hoofdstuk 1</text:span>
                      <text:span text:style-name="nadrukvet">5</text:span>
                      <text:span text:style-name="nadrukvet">- </text:span>
                      <text:span text:style-name="nadrukvet">Winkeltijden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
              <text:p text:style-name="table_bottom"/>
            </text:section>
            <text:section text:name="table_id1-3-2-2-15-58" text:style-name="table">
              <text:p text:style-name="table_top"/>
              <table:table table:style-name="tgroup">
                <table:table-column table:style-name="id1-3-2-2-15-58-1-1"/>
                <table:table-column table:style-name="id1-3-2-2-15-58-1-2"/>
                <table:table-column table:style-name="id1-3-2-2-15-58-1-3"/>
                <table:table-column table:style-name="id1-3-2-2-15-58-1-4"/>
                <table:table-row table:style-name="row">
                  <table:table-cell table:style-name="entry" table:number-rows-spanned="1" table:number-columns-spanned="4">
                    <text:p text:style-name="table_al">
                      <text:span text:style-name="nadrukvet">Hoofdstuk 1</text:span>
                      <text:span text:style-name="nadrukvet">6 -</text:span>
                      <text:span text:style-name="nadrukvet">K</text:span>
                      <text:span text:style-name="nadrukvet">anssp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n voor iedere volgende kansspelautomaa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de prijzen en premies gezamenlijk een kleinere waarde hebben dan € 4.500,- </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indien de prijzen en premies gezamenlijk een grotere waarde hebben dan € 4.500,- , doch niet groter dan € 45.000,-</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indien de prijzen en premies gezamenlijk een grotere waarde hebben dan € 45.000,- , doch niet groter dan € 450.000,-</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907,00</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indien de prijzen en premies gezamenlijk een grotere waarde hebben dan € 450.000,- , doch niet groter dan € 4.500.000,-</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588,00</text:p>
                  </table:table-cell>
                </table:table-row>
                <table:table-row table:style-name="row">
                  <table:table-cell table:style-name="entry" table:number-rows-spanned="1" table:number-columns-spanned="1">
                    <text:p text:style-name="table_al">1.16.2.5</text:p>
                  </table:table-cell>
                  <table:table-cell table:style-name="entry" table:number-rows-spanned="1" table:number-columns-spanned="1">
                    <text:p text:style-name="table_al">indien de prijzen en premies gezamenlijk een grotere waarde hebben dan € 4.500.000,- </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2.268,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 van de Verordening speelautomatenhallen Rhenen (exploitatievergunning speelautomatenhal), volgens artikel 6 Speelautomatenbeleid 2000</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815,00</text:p>
                  </table:table-cell>
                </table:table-row>
              </table:table>
              <text:p text:style-name="table_bottom"/>
            </text:section>
            <text:section text:name="table_id1-3-2-2-15-59" text:style-name="table">
              <text:p text:style-name="table_top"/>
              <table:table table:style-name="tgroup">
                <table:table-column table:style-name="id1-3-2-2-15-59-1-1"/>
                <table:table-column table:style-name="id1-3-2-2-15-59-1-2"/>
                <table:table-column table:style-name="id1-3-2-2-15-59-1-3"/>
                <table:table-column table:style-name="id1-3-2-2-15-59-1-4"/>
                <table:table-row table:style-name="row">
                  <table:table-cell table:style-name="entry" table:number-rows-spanned="1" table:number-columns-spanned="4">
                    <text:p text:style-name="table_al">
                      <text:span text:style-name="nadrukvet">Hoofdstuk 1</text:span>
                      <text:span text:style-name="nadrukvet">7</text:span>
                      <text:span text:style-name="nadrukvet">–</text:span>
                      <text:span text:style-name="nadrukvet">Kabels en leid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het verkrijgen van een vergunning omtrent plaats, tijdstip en wijze van uitvoering van werkzaamheden als bedoeld in artikel 5 en 14 van de Algemene Verordening Ondergrondse Infrastructuren gemeente Rhenen 2014 bedraagt:</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ne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vergunning overleg moet plaatsvinden tussen gemeente, andere beheerders van openbare grond en de aanvrager, wordt het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aanvrager verzoekt om een inhoudelijke afstemming bij de beoordeling van aanvragen als bedoeld in artikel 5 van de Algemene Verordening Ondergrondse Infrastructuren gemeente Rhenen 2014, wordt het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vergunningsaanvraag onderzoek naar de status van de kabel of leiding plaatsvindt, verhoogd het bedrag van de voorafgaand aan het in behandeling nemen van de melding aan de melder meegedeelde kosten, blijkend uit ene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60" text:style-name="table">
              <text:p text:style-name="table_top"/>
              <table:table table:style-name="tgroup">
                <table:table-column table:style-name="id1-3-2-2-15-60-1-1"/>
                <table:table-column table:style-name="id1-3-2-2-15-60-1-2"/>
                <table:table-column table:style-name="id1-3-2-2-15-60-1-3"/>
                <table:table-column table:style-name="id1-3-2-2-15-60-1-4"/>
                <table:table-row table:style-name="row">
                  <table:table-cell table:style-name="entry" table:number-rows-spanned="1" table:number-columns-spanned="4">
                    <text:p text:style-name="table_al">
                      <text:span text:style-name="nadrukvet">Hoofdstuk 1</text:span>
                      <text:span text:style-name="nadrukvet">8</text:span>
                      <text:span text:style-name="nadrukvet">- </text:span>
                      <text:span text:style-name="nadrukvet">Verkeer en vervo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en gehandicaptenparkeerkaart, of een gehandicaptenparkeerplaats op kenteken, als bedoeld in artikel 49 van het Besluit administratieve bepalingen inzake het wegverkeer (BABW)</text:p>
                    <text:p text:style-name="table_al">
                      <text:span text:style-name="nadrukcur">(met uitzondering voor gehandicaptenparkeerkaarten die reeds verstrekt zijn voor de maximale duur van 5 jaar)</text:span>
                    </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voor het Binnenveld</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voor het voetgangersgebied Binnenstad Oos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
              <text:p text:style-name="table_bottom"/>
            </text:section>
            <text:section text:name="table_id1-3-2-2-15-61" text:style-name="table">
              <text:p text:style-name="table_top"/>
              <table:table table:style-name="tgroup">
                <table:table-column table:style-name="id1-3-2-2-15-61-1-1"/>
                <table:table-column table:style-name="id1-3-2-2-15-61-1-2"/>
                <table:table-column table:style-name="id1-3-2-2-15-61-1-3"/>
                <table:table-column table:style-name="id1-3-2-2-15-61-1-4"/>
                <table:table-row table:style-name="row">
                  <table:table-cell table:style-name="entry" table:number-rows-spanned="1" table:number-columns-spanned="4">
                    <text:p text:style-name="table_al">
                      <text:span text:style-name="nadrukvet">Hoofdstuk </text:span>
                      <text:span text:style-name="nadrukvet">19</text:span>
                      <text:span text:style-name="nadrukvet">-</text:span>
                      <text:span text:style-name="nadrukvet">Diver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0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1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2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3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A4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afschrift van een stuk op microfilm,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verkrijgen van een vergunning voor het aanbrengen van reclameaanduidingen op een onroerende zaak als bedoeld in artikel 4.15 van de Algemene Plaatselijke Verordening (APV) (reclamevergunning):</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in artikel 1.20.4 genoemde tarief wordt verhoogd met de voorafgaand aan het in behandeling nemen van de aanvraag meegedeelde kosten van welstandstoezicht overeenkomstig de tariefstabel, welke door de Provinciale Utrechtse Welstandscommissie wordt gehanteerd, met een maximum van € 2.2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beschikking op aanvraag;</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stukken of uittreksels, welke op aanvraag van belanghebbende moeten worden opgemaak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Aanvullend aan het bepaalde in artikel 1.10 van deze verordening, bedraagt het tarief voor het toezenden van digitale stu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Documenten die niet van een open bestand (zoals .doc, .docx, .xls en .xlsx) in een gesloten bestand (zoals .pdf) moeten worden omgezet en waaraan geen anonimsering van gegevens hoeft plaats te vind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Documenten die van een open bestand (zoals .doc, .docx, .xls en .xlsx) in een gesloten bestand (zoals .pdf) moeten worden omgezet; per document</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Documenten waaraan anonimisering van gegevens moet plaatsvinden, per te anonimiseren pagina</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9.5.4</text:p>
                  </table:table-cell>
                  <table:table-cell table:style-name="entry" table:number-rows-spanned="1" table:number-columns-spanned="1">
                    <text:p text:style-name="table_al">Indien in een document gegevens geanonimiseerd moeten worden, zoals bedoeld in 1.20.5.3, worden voor dat document geen leges in rekening gebracht voor het omzetten daarvan van een open bestand in een gesloten bestand zoals bedoeld in 1.20.5.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3</text:span>
            <text:span text:style-name="nadrukvet"> Dienstverlening vallend onder Europese dienstenrichtlijn</text:span>
          </text:p>
            <text:section text:name="table_id1-3-2-2-15-63" text:style-name="table">
              <text:p text:style-name="table_top"/>
              <table:table table:style-name="tgroup">
                <table:table-column table:style-name="id1-3-2-2-15-63-1-1"/>
                <table:table-column table:style-name="id1-3-2-2-15-63-1-2"/>
                <table:table-column table:style-name="id1-3-2-2-15-63-1-3"/>
                <table:table-column table:style-name="id1-3-2-2-15-63-1-4"/>
                <table:table-row table:style-name="row">
                  <table:table-cell table:style-name="entry" table:number-rows-spanned="1" table:number-columns-spanned="4">
                    <text:p text:style-name="table_al">
                      <text:span text:style-name="nadrukvet">Hoofdstuk 1 </text:span>
                      <text:span text:style-name="nadrukvet">- </text:span>
                      <text:span text:style-name="nadrukvet">Horec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wijzigen van de persoonsgegevens met betrekking tot een reeds verleende vergunning </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verkrijgen van een vergunning voor het exploiteren van een horecabedrijf als bedoeld in artikel 2.28 van de Algemene Plaatselijke Verordening (APV): </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verkrijgen van een vergunning voor het na het algemeen sluitingsuur geopend houden van horecabedrijven als bedoeld in artikel 2.30 van de 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geldig voor één dag </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
              <text:p text:style-name="table_bottom"/>
            </text:section>
            <text:section text:name="table_id1-3-2-2-15-64" text:style-name="table">
              <text:p text:style-name="table_top"/>
              <table:table table:style-name="tgroup">
                <table:table-column table:style-name="id1-3-2-2-15-64-1-1"/>
                <table:table-column table:style-name="id1-3-2-2-15-64-1-2"/>
                <table:table-column table:style-name="id1-3-2-2-15-64-1-3"/>
                <table:table-column table:style-name="id1-3-2-2-15-64-1-4"/>
                <table:table-row table:style-name="row">
                  <table:table-cell table:style-name="entry" table:number-rows-spanned="1" table:number-columns-spanned="1">
                    <text:p text:style-name="table_al">
                      <text:span text:style-name="nadrukvet">Hoofdstuk </text:span>
                      <text:span text:style-name="nadrukvet">2</text:span>
                      <text:span text:style-name="nadrukvet">- Organiseren e</text:span>
                      <text:span text:style-name="nadrukvet">venementen</text:span>
                      <text:span text:style-name="nadrukvet">o</text:span>
                      <text:span text:style-name="nadrukvet">f mark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Wat in dit hoofdstuk wordt verstaan onder evenementen categorie A, B en C is vastgelegd in het beleidsstuk 'categorie-indeling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tot het verkrijgen van een vergunning voor het organiseren van een evenement bedoeld in de Algemene Plaatselijke Verordening (APV), behorende tot categorie A</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tot het verkrijgen van een vergunning voor het organiseren van een evenement bedoeld in de Algemene Plaatselijke Verordening (APV), behorende tot categorie B, welke vergunning geldt voor een periode van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tot het verkrijgen van een vergunning voor het organiseren van een evenement bedoeld in de Algemene Plaatselijke Verordening (APV), behorende tot categorie C welke vergunning geldt voor een periode van één jaar</text:p>
                  </table:table-cell>
                  <table:table-cell table:style-name="entry" table:number-rows-spanned="1" table:number-columns-spanned="1">
                    <text:p text:style-name="table_al">€</text:p>
                  </table:table-cell>
                  <table:table-cell table:style-name="entry" table:number-rows-spanned="1" table:number-columns-spanned="1">
                    <text:p text:style-name="table_al">1.19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de aanvraag betrekking heeft op een niet in het beleidsstuk 'categorie-indeling evenementen' genoemde evenemen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
              <text:p text:style-name="table_bottom"/>
            </text:section>
            <text:section text:name="table_id1-3-2-2-15-65" text:style-name="table">
              <text:p text:style-name="table_top"/>
              <table:table table:style-name="tgroup">
                <table:table-column table:style-name="id1-3-2-2-15-65-1-1"/>
                <table:table-column table:style-name="id1-3-2-2-15-65-1-2"/>
                <table:table-column table:style-name="id1-3-2-2-15-65-1-3"/>
                <table:table-column table:style-name="id1-3-2-2-15-65-1-4"/>
                <table:table-row table:style-name="row">
                  <table:table-cell table:style-name="entry" table:number-rows-spanned="1" table:number-columns-spanned="1">
                    <text:p text:style-name="table_al">
                      <text:span text:style-name="nadrukvet">Hoofdstuk </text:span>
                      <text:span text:style-name="nadrukvet">3</text:span>
                      <text:span text:style-name="nadrukvet">- Prostitutiebedrij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voor het exploiteren van een seksinrichting en/of escortebedrijf als bedoeld in artikel 3.4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15,00</text:p>
                  </table:table-cell>
                </table:table-row>
              </table:table>
              <text:p text:style-name="table_bottom"/>
            </text:section>
            <text:section text:name="table_id1-3-2-2-15-66" text:style-name="table">
              <text:p text:style-name="table_top"/>
              <table:table table:style-name="tgroup">
                <table:table-column table:style-name="id1-3-2-2-15-66-1-1"/>
                <table:table-column table:style-name="id1-3-2-2-15-66-1-2"/>
                <table:table-column table:style-name="id1-3-2-2-15-66-1-3"/>
                <table:table-column table:style-name="id1-3-2-2-15-66-1-4"/>
                <table:table-row table:style-name="row">
                  <table:table-cell table:style-name="entry" table:number-rows-spanned="1" table:number-columns-spanned="4">
                    <text:p text:style-name="table_al">
                      <text:span text:style-name="nadrukvet">Hoofdstuk </text:span>
                      <text:span text:style-name="nadrukvet">4</text:span>
                      <text:span text:style-name="nadrukvet">-</text:span>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67" text:style-name="table">
              <text:p text:style-name="table_top"/>
              <table:table table:style-name="tgroup">
                <table:table-column table:style-name="id1-3-2-2-15-67-1-1"/>
                <table:table-column table:style-name="id1-3-2-2-15-67-1-2"/>
                <table:table-column table:style-name="id1-3-2-2-15-67-1-3"/>
                <table:table-column table:style-name="id1-3-2-2-15-67-1-4"/>
                <table:table-row table:style-name="row">
                  <table:table-cell table:style-name="entry" table:number-rows-spanned="1" table:number-columns-spanned="1">
                    <text:p text:style-name="table_al">
                      <text:span text:style-name="nadrukvet">Hoofdstuk </text:span>
                      <text:span text:style-name="nadrukvet">5</text:span>
                      <text:span text:style-name="nadrukvet">-</text:span>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68" text:style-name="table">
              <text:p text:style-name="table_top"/>
              <table:table table:style-name="tgroup">
                <table:table-column table:style-name="id1-3-2-2-15-68-1-1"/>
                <table:table-column table:style-name="id1-3-2-2-15-68-1-2"/>
                <table:table-column table:style-name="id1-3-2-2-15-68-1-3"/>
                <table:table-column table:style-name="id1-3-2-2-15-68-1-4"/>
                <table:table-row table:style-name="row">
                  <table:table-cell table:style-name="entry" table:number-rows-spanned="1" table:number-columns-spanned="4">
                    <text:p text:style-name="table_al">
                      <text:span text:style-name="nadrukvet">Hoofdstuk </text:span>
                      <text:span text:style-name="nadrukvet">6</text:span>
                      <text:span text:style-name="nadrukvet">-</text:span>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69" text:style-name="table">
              <text:p text:style-name="table_top"/>
              <table:table table:style-name="tgroup">
                <table:table-column table:style-name="id1-3-2-2-15-69-1-1"/>
                <table:table-column table:style-name="id1-3-2-2-15-69-1-2"/>
                <table:table-column table:style-name="id1-3-2-2-15-69-1-3"/>
                <table:table-column table:style-name="id1-3-2-2-15-69-1-4"/>
                <table:table-row table:style-name="row">
                  <table:table-cell table:style-name="entry" table:number-rows-spanned="1" table:number-columns-spanned="1">
                    <text:p text:style-name="table_al">
                      <text:span text:style-name="nadrukvet">Hoofdstuk </text:span>
                      <text:span text:style-name="nadrukvet">7</text:span>
                      <text:span text:style-name="nadrukvet">- In deze titel niet genoemde vergunning, ontheffing of andere beschi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p text:style-name="al">Behoort bij raadsbesluit van 16 december 2014</text:p>
            <text:section text:name="table_id1-3-2-2-15-71" text:style-name="table">
              <text:p text:style-name="table_top"/>
              <table:table table:style-name="tgroup">
                <table:table-column table:style-name="id1-3-2-2-15-71-1-1"/>
                <table:table-column table:style-name="id1-3-2-2-15-71-1-2"/>
                <table:table-column table:style-name="id1-3-2-2-15-71-1-3"/>
                <table:table-column table:style-name="id1-3-2-2-15-71-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 de voorzitter, </text:p>
                  </table:table-cell>
                </table:table-row>
                <table:table-row table:style-name="row">
                  <table:table-cell table:style-name="entry" table:number-rows-spanned="1" table:number-columns-spanned="1">
                    <text:p text:style-name="table_al">C.A.M. Apell </text:p>
                  </table:table-cell>
                  <table:table-cell table:style-name="entry" table:number-rows-spanned="1" table:number-columns-spanned="1">
                    <text:p text:style-name="table_al">drs. J.A. van der Pa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68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8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8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684</meta:user-defined>
    <meta:user-defined meta:name="OVERHEIDop.GmbID/DC.identifier">gmb-2014-81684</meta:user-defined>
    <meta:user-defined meta:name="OVERHEID.Gemeente/DC.creator">Rhen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4-12-25</meta:user-defined>
    <meta:user-defined meta:name="OVERHEID.Gemeente/DC.spatial">Rhenen</meta:user-defined>
    <meta:user-defined meta:name="OVERHEIDop.versieInformatie"/>
  </office:meta>
</office:document-meta>
</file>