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cliëntenparticipatie Participatiewet 2015 gemeente Geldermalsen</text:p>
      <text:section text:name="regeling_id1-3-2" text:style-name="regeling">
        <text:section text:name="aanhef_id1-3-2-1" text:style-name="aanhef">
          <text:section text:name="preambule_id1-3-2-1-1" text:style-name="preambule">
            <text:p text:style-name="al">De raad van de gemeente Geldermalsen;</text:p>
            <text:p text:style-name="al">
            <text:span text:style-name="nadrukcur"> </text:span>
          </text:p>
            <text:p text:style-name="al">gelezen het voorstel van college van burgemeester en wethouders van 26 augustus 2014;</text:p>
            <text:p text:style-name="al"/>
            <text:p text:style-name="al">gelet op artikel 47 van de Participatiewet;</text:p>
            <text:p text:style-name="al"/>
            <text:p text:style-name="al">besluit:</text:p>
            <text:p text:style-name="al"/>
            <text:p text:style-name="al">vast te stellen de Verordening cliëntenparticipatie Participatiewet 2015.</text:p>
          </text:section>
        </text:section>
        <text:section text:name="regeling-tekst_id1-3-2-2" text:style-name="regeling-tekst">
          <text:section text:name="hoofdstuk_id1-3-2-2-1" text:style-name="hoofdstuk">
            <text:p text:style-name="hoofdstuk_kop"><text:span text:style-name="label">HOOFDSTUK</text:span> <text:span text:style-name="nr">1</text:span> -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Alle begrippen die in deze verordening worden gebruikt en die niet nader worden omschreven, hebben dezelfde betekenis als in de Participatiewet </text:p>
                </text:list-item>
                <text:list-item text:style-override="id1-3-2-2-1-2-3">
                  <text:number>2.</text:number>
                  <text:p text:style-name="al">In deze verordening wordt verstaan onder:</text:p>
                  <text:list text:style-name="id1-3-2-2-1-2-3-3">
                    <text:list-item text:style-override="id1-3-2-2-1-2-3-3-1">
                      <text:number>a.</text:number>
                      <text:p text:style-name="al">Cliëntenraad: de cliëntenraad Participatiewet als bedoeld in artikel 47 van de Participatiewet;</text:p>
                    </text:list-item>
                    <text:list-item text:style-override="id1-3-2-2-1-2-3-3-2">
                      <text:number>b.</text:number>
                      <text:p text:style-name="al">Afdeling: de uitvoeringsorganisatie sociale zaken </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 Benoeming en taken cliëntenraad</text:p>
            <text:section text:name="artikel_id1-3-2-2-2-2" text:style-name="artikel">
              <text:p text:style-name="artikel_kop_titel"><text:span text:style-name="artikel_kop_label">Artikel</text:span> <text:span text:style-name="artikel_kop_nr">2</text:span> Benoeming cliëntenraad</text:p>
              <text:list text:style-name="id1-3-2-2-2-2-2">
                <text:list-item text:style-override="id1-3-2-2-2-2-2">
                  <text:number>1.</text:number>
                  <text:p text:style-name="al">Het college stelt een cliëntenraad in.</text:p>
                </text:list-item>
                <text:list-item text:style-override="id1-3-2-2-2-2-3">
                  <text:number>2.</text:number>
                  <text:p text:style-name="al">De cliëntenraad is, voor zover redelijkerwijs mogelijk, zodanig samengesteld dat deze een afspiegeling is van de personen als bedoeld in artikel 7, eerste lid van de Participatiewet.</text:p>
                </text:list-item>
                <text:list-item text:style-override="id1-3-2-2-2-2-4">
                  <text:number>3.</text:number>
                  <text:p text:style-name="al">De cliëntenraad bestaat uit minimaal 6 en maximaal 20 leden. Indien het aantal leden tot onder het minimum aantal daalt, worden zo spoedig mogelijk een of meer nieuwe leden benoemd. </text:p>
                </text:list-item>
                <text:list-item text:style-override="id1-3-2-2-2-2-5">
                  <text:number>4.</text:number>
                  <text:p text:style-name="al">Het lidmaatschap van de cliëntenraad is onverenigbaar met het lidmaatschap van de gemeenteraad, het college en de ondernemingsraad.</text:p>
                </text:list-item>
                <text:list-item text:style-override="id1-3-2-2-2-2-6">
                  <text:number>5.</text:number>
                  <text:p text:style-name="al">De leden van de cliëntenraad worden benoemd door het college. </text:p>
                </text:list-item>
                <text:list-item text:style-override="id1-3-2-2-2-2-7">
                  <text:number>6.</text:number>
                  <text:p text:style-name="al">Met uitzondering van de eerste keer, vindt de benoeming plaats op basis van een voordracht van de cliëntenraad. </text:p>
                </text:list-item>
                <text:list-item text:style-override="id1-3-2-2-2-2-8">
                  <text:number>7.</text:number>
                  <text:p text:style-name="al">De eerste keer worden de leden benoemd uit de in artikel 7, eerste lid van de Participatiewet bedoelde doelgroep en/of hun belangenvertegenwoordigers.</text:p>
                </text:list-item>
                <text:list-item text:style-override="id1-3-2-2-2-2-9">
                  <text:number>8.</text:number>
                  <text:p text:style-name="al">De leden worden benoemd voor een periode van vier jaar. Herbenoeming is mogelijk, mits het lid opnieuw wordt voorgedragen in overeenstemming met het zevende lid.</text:p>
                </text:list-item>
                <text:list-item text:style-override="id1-3-2-2-2-2-10">
                  <text:number>9.</text:number>
                  <text:p text:style-name="al">Een lid kan zijn lidmaatschap tussentijds beëindigen door hiervan schriftelijk opgave te doen aan de secretaris. </text:p>
                </text:list-item>
                <text:list-item text:style-override="id1-3-2-2-2-2-11">
                  <text:number>10.</text:number>
                  <text:p text:style-name="al">De leden verrichten hun werkzaamheden zonder last, maar voeren wel ruggespraak met hun achterban.</text:p>
                </text:list-item>
              </text:list>
            </text:section>
            <text:section text:name="artikel_id1-3-2-2-2-3" text:style-name="artikel">
              <text:p text:style-name="artikel_kop_titel"><text:span text:style-name="artikel_kop_label">Artikel</text:span> <text:span text:style-name="artikel_kop_nr">3</text:span> Taken van de cliëntenraad</text:p>
              <text:list text:style-name="id1-3-2-2-2-3-2">
                <text:list-item text:style-override="id1-3-2-2-2-3-2-1">
                  <text:number>1.</text:number>
                  <text:p text:style-name="al">De cliëntenraad is bevoegd gevraagd en ongevraagd advies te geven aan het college over het beleid van de Participatiewet.</text:p>
                </text:list-item>
              </text:list>
              <text:list text:style-name="id1-3-2-2-2-3-3">
                <text:list-item text:style-override="id1-3-2-2-2-3-3-1">
                  <text:number>2.</text:number>
                  <text:p text:style-name="al">De cliëntenraad is niet bevoegd zich te mengen in aangelegenheden met betrekking tot een individuele belanghebbende en de gemeente.</text:p>
                </text:list-item>
                <text:list-item text:style-override="id1-3-2-2-2-3-3-2">
                  <text:number>3.</text:number>
                  <text:p text:style-name="al">Indien de cliëntenraad door of namens het college om advies is gevraagd, zorgt de cliëntenraad binnen 6 weken voor een schriftelijk en gemotiveerd advies.</text:p>
                </text:list-item>
              </text:list>
            </text:section>
            <text:section text:name="artikel_id1-3-2-2-2-4" text:style-name="artikel">
              <text:p text:style-name="artikel_kop_titel"><text:span text:style-name="artikel_kop_label">Artikel</text:span> <text:span text:style-name="artikel_kop_nr">4</text:span> Overleg van en met de cliëntenraad</text:p>
              <text:list text:style-name="id1-3-2-2-2-4-2">
                <text:list-item text:style-override="id1-3-2-2-2-4-2">
                  <text:number>1.</text:number>
                  <text:p text:style-name="al">De cliëntenraad komt zo vaak bijeen als nodig is voor een adequate vervulling van zijn taken.</text:p>
                </text:list-item>
                <text:list-item text:style-override="id1-3-2-2-2-4-3">
                  <text:number>2.</text:number>
                  <text:p text:style-name="al">De cliëntenraad kiest uit zijn midden een voorzitter en een secretaris.</text:p>
                </text:list-item>
                <text:list-item text:style-override="id1-3-2-2-2-4-4">
                  <text:number>3.</text:number>
                  <text:p text:style-name="al">De cliëntenraad heeft tenminste viermaal per kalenderjaar een overleg met het college en/of het afdelingshoofd van de afdeling.</text:p>
                </text:list-item>
                <text:list-item text:style-override="id1-3-2-2-2-4-5">
                  <text:number>4.</text:number>
                  <text:p text:style-name="al">Het overleg wordt voorgezeten door de voorzitter van de cliëntenraad.</text:p>
                </text:list-item>
                <text:list-item text:style-override="id1-3-2-2-2-4-6">
                  <text:number>5.</text:number>
                  <text:p text:style-name="al">De agenda voor het overleg wordt opgesteld door de secretaris van de cliëntenraad, eventueel in samenspraak met het afdelingshoofd van de afdeling.</text:p>
                </text:list-item>
                <text:list-item text:style-override="id1-3-2-2-2-4-7">
                  <text:number>6.</text:number>
                  <text:p text:style-name="al">Het verslag wordt gemaakt door de secretaris van de cliëntenraad</text:p>
                </text:list-item>
              </text:list>
            </text:section>
            <text:section text:name="artikel_id1-3-2-2-2-5" text:style-name="artikel">
              <text:p text:style-name="artikel_kop_titel"><text:span text:style-name="artikel_kop_label">Artikel</text:span> <text:span text:style-name="artikel_kop_nr">5</text:span> Reglement</text:p>
              <text:p text:style-name="al">De cliëntenraad stelt voor haar eigen functioneren een reglement op. Van dit reglement verstrekt zij een afschrift aan het college.</text:p>
            </text:section>
            <text:p text:style-name="hoofdstuk_bottom"/>
          </text:section>
          <text:section text:name="hoofdstuk_id1-3-2-2-3" text:style-name="hoofdstuk">
            <text:p text:style-name="hoofdstuk_kop"><text:span text:style-name="label">HOOFDSTUK</text:span> <text:span text:style-name="nr">3</text:span> – Facilitering</text:p>
            <text:section text:name="artikel_id1-3-2-2-3-2" text:style-name="artikel">
              <text:p text:style-name="artikel_kop_titel"><text:span text:style-name="artikel_kop_label">Artikel</text:span> <text:span text:style-name="artikel_kop_nr">6</text:span> Facilitering</text:p>
              <text:list text:style-name="id1-3-2-2-3-2-2">
                <text:list-item text:style-override="id1-3-2-2-3-2-2">
                  <text:number> 1. </text:number>
                  <text:p text:style-name="al">Het college draagt zorg voor een goede en tijdige informatievoorziening richting cliëntenraad met betrekking tot zaken die tot het taakgebied van het cliëntenraad behoren.</text:p>
                </text:list-item>
                <text:list-item text:style-override="id1-3-2-2-3-2-3">
                  <text:number> 2. </text:number>
                  <text:p text:style-name="al">Het college zendt uit eigen beweging of op verzoek afschriften van relevante stukken aan de cliëntenraad.</text:p>
                </text:list-item>
                <text:list-item text:style-override="id1-3-2-2-3-2-4">
                  <text:number> 3. </text:number>
                  <text:p text:style-name="al">Het college draagt zorg voor de faciliteiten ten behoeve van het naar behoren kunnen functioneren van de cliëntenraad.</text:p>
                </text:list-item>
                <text:list-item text:style-override="id1-3-2-2-3-2-5">
                  <text:number> 4. </text:number>
                  <text:p text:style-name="al">Op basis van een declaratie van de werkelijk gemaakte reiskosten, wordt aan de leden van de cliëntenraad, onverminderd lid 5, een onkostenvergoeding toegekend.</text:p>
                </text:list-item>
                <text:list-item text:style-override="id1-3-2-2-3-2-6">
                  <text:number> 5. </text:number>
                  <text:p text:style-name="al">Leden van de commissie die als ervaringsdeskundigen zitting hebben in de commissie komen in aanmerking voor een reiskostenvergoeding. Dit zijn de leden als bedoeld in artikel 2 en lid 3, van deze verordening.</text:p>
                </text:list-item>
              </text:list>
            </text:section>
            <text:p text:style-name="hoofdstuk_bottom"/>
          </text:section>
          <text:section text:name="hoofdstuk_id1-3-2-2-4" text:style-name="hoofdstuk">
            <text:p text:style-name="hoofdstuk_kop"><text:span text:style-name="label">HOOFDSTUK</text:span> <text:span text:style-name="nr">4</text:span> – Slotbepalingen</text:p>
            <text:section text:name="artikel_id1-3-2-2-4-2" text:style-name="artikel">
              <text:p text:style-name="artikel_kop_titel"><text:span text:style-name="artikel_kop_label">Artikel</text:span> <text:span text:style-name="artikel_kop_nr">7</text:span> Deelname aan de regionale cliëntenraad</text:p>
              <text:p text:style-name="al">De cliëntenraad vaardigt twee leden af aan de regionale cliëntenraad van de gemeenschappelijke regeling Werkzaak Rivierenland teneinde de advisering over beleid en verordeningen regionaal af te stemmen. </text:p>
            </text:section>
            <text:section text:name="artikel_id1-3-2-2-4-3" text:style-name="artikel">
              <text:p text:style-name="artikel_kop_titel"><text:span text:style-name="artikel_kop_label">Artikel</text:span> <text:span text:style-name="artikel_kop_nr">8.</text:span> Beslissing van het college in gevallen waarin de verordening niet voorziet</text:p>
              <text:p text:style-name="al">In gevallen, de uitvoering van deze verordening betreffende, waarin deze verordening niet voorziet, beslist het college.</text:p>
            </text:section>
            <text:section text:name="artikel_id1-3-2-2-4-4" text:style-name="artikel">
              <text:p text:style-name="artikel_kop_titel"><text:span text:style-name="artikel_kop_label">Artikel</text:span> <text:span text:style-name="artikel_kop_nr">9.</text:span> Intrekken oude verordening</text:p>
              <text:p text:style-name="al">De Verordening cliëntenparticipatie WWB wordt ingetrokken.</text:p>
            </text:section>
            <text:section text:name="artikel_id1-3-2-2-4-5" text:style-name="artikel">
              <text:p text:style-name="artikel_kop_titel"><text:span text:style-name="artikel_kop_label">Artikel</text:span> <text:span text:style-name="artikel_kop_nr">10.</text:span> Citeertitel en inwerkingtreding</text:p>
              <text:list text:style-name="id1-3-2-2-4-5-2">
                <text:list-item text:style-override="id1-3-2-2-4-5-2">
                  <text:number> 1. </text:number>
                  <text:p text:style-name="al">In geval van wetswijzigingen die gevolgen hebben voor deze verordening is het college bevoegd om vooruitlopend op de formele wijziging van de verordening te beslissen in overeenstemming met de wetswijziging.</text:p>
                </text:list-item>
                <text:list-item text:style-override="id1-3-2-2-4-5-3">
                  <text:number> 2. </text:number>
                  <text:p text:style-name="al">Deze verordening wordt aangehaald als “Verordening cliëntenparticipatie Participatiewet 2015”.</text:p>
                </text:list-item>
                <text:list-item text:style-override="id1-3-2-2-4-5-4">
                  <text:number> 3. </text:number>
                  <text:p text:style-name="al">Deze verordening treedt in werking op 1 januari 2015</text:p>
                  <text:p text:style-name="tussenkopcur"/>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raadsvergadering van 16 december 2014, nummer 11B. </text:span>
          </text:p>
          </text:section>
          <text:section text:name="ondertekening_id1-3-2-3-2">
            <text:p><text:span text:style-name="functie">De voorzitter, </text:span></text:p>
            <text:p><text:span text:style-name="functie">De griffier   </text:span></text:p>
          </text:section>
        </text:section>
        <text:section text:name="nota-toelichting_id1-3-2-4" text:style-name="nota-toelichting">
          <text:p text:style-name="kop_level0">Toelichting Verordening cliëntenparticipatie WWB</text:p>
          <text:section text:name="divisie_id1-3-2-4-2" text:style-name="divisie">
            <text:p text:style-name="kop_level1">Algemene toelichting</text:p>
            <text:p text:style-name="al">Artikel 47 Participatiewet draagt aan de gemeenteraad op om een verordening te maken over de wijze waarop de personen bedoeld in artikel 7 lid 1 Participatiewet of hun vertegenwoordigers worden betrokken bij de uitvoering van de Participatiewet. Daarmee wordt aansluiting gezocht bij de Wet SUWI, waarin staat dat cliëntenparticipatie onmisbaar is in een uitvoeringsstructuur waarin de cliënt centraal staat.</text:p>
            <text:p text:style-name="al">In deze verordening is gekozen voor het instellen van een cliëntenraad. Door in deze cliëntenraad leden te benoemen die worden voorgedragen door de verschillende belangenorganisaties kunnen de ideeën van cliënten over de uitvoering van de Participatiewet effectief worden verwoord.</text:p>
          </text:section>
          <text:section text:name="divisie_id1-3-2-4-3" text:style-name="divisie">
            <text:p text:style-name="kop_level1">Artikelsgewijze toelichting</text:p>
          </text:section>
          <text:section text:name="divisie_id1-3-2-4-4" text:style-name="divisie">
            <text:p text:style-name="kop_level1">HOOFDSTUK 1 - Algemene bepalingen</text:p>
          </text:section>
          <text:section text:name="divisie_id1-3-2-4-5" text:style-name="divisie">
            <text:p text:style-name="kop_level1">Artikel 1 Begripsbepalingen</text:p>
            <text:p text:style-name="al">Er is voor gekozen om begrippen die al zijn omschreven in de Participatiewet of Awb niet afzonderlijk te definiëren in de verordening. Dit voorkomt dat in geval van wijziging van betreffende definities in de Participatiewet ook de verordening moet worden gewijzigd.</text:p>
          </text:section>
          <text:section text:name="divisie_id1-3-2-4-6" text:style-name="divisie">
            <text:p text:style-name="kop_level1">HOOFDSTUK 2 - Benoeming en taken cliëntenraad</text:p>
          </text:section>
          <text:section text:name="divisie_id1-3-2-4-7" text:style-name="divisie">
            <text:p text:style-name="kop_level1">Artikel 2 Benoeming cliëntenraad</text:p>
            <text:p text:style-name="al">Hoewel de raad de verordening moet vaststellen, is er om pragmatische redenen voor gekozen de bevoegdheid tot het instellen van de cliëntenraad en het benoemen van de leden over te dragen aan het college.</text:p>
            <text:p text:style-name="al">Het is belangrijk dat de leden van de cliëntenraad een duidelijke binding hebben met de doelgroepen van de Participatiewet. Daarom hebben personen, belangenorganisaties en -groepen de bevoegdheid om de leden voor te dragen. De wijze waarop deze organisaties tot hun voordracht komen is bewust niet geregeld. Juist omdat de leden gedragen moeten worden door de achterban, is het zaak dat deze organisaties zelf tot een voordracht komen. Dit wordt gekanaliseerd via de cliëntenraad zelf.</text:p>
            <text:p text:style-name="al">Omdat het belangrijk is dat de leden van de cliëntenraad voldoende binding houden met de</text:p>
            <text:p text:style-name="al">doelgroep, is de benoemingsduur beperkt tot een periode van vier jaar en kunnen zij alleen worden</text:p>
            <text:p text:style-name="al">herbenoemd als zij wederom worden voorgedragen. Daarmee wordt voorkomen dat leden van de cliëntenraad tot in lengte van jaren kunnen blijven zitten, terwijl zij inmiddels vervreemd kunnen zijn van hun achterban.</text:p>
            <text:p text:style-name="al">Wellicht ten overvloede zij vermeldt dat individuele leden op grond van de Participatiewet Ioaw, Ioaz of Bbz, welke tijdens de zittingsperiode uit de uitkering gaan, kunnen aanblijven tot het einde van de zittingsperiode (ervaringsdeskundige).</text:p>
            <text:p text:style-name="al">Indien het aantal leden tot onder het minimumaantal van 6 daalt, doet dat niets af aan het</text:p>
            <text:p text:style-name="al">bestaansrecht en de bevoegdheden van de cliëntenraad. Wel worden wervingsactiviteiten ontplooid om zo spoedig mogelijk nieuwe leden te kunnen benoemen.</text:p>
          </text:section>
          <text:section text:name="divisie_id1-3-2-4-8" text:style-name="divisie">
            <text:p text:style-name="kop_level1">Artikel 3 Taken van de cliëntenraad</text:p>
            <text:p text:style-name="al">Dit artikel bepaalt de reikwijdte van de taken en bevoegdheden die aan de cliëntenraad zijn</text:p>
            <text:p text:style-name="al">toebedeelt. Naast een adviserende taak over de uitvoering van de Participatiewet heeft de cliëntenraad ook recht van initiatief op dit terrein. Omdat sommige onderwerpen nauw kunnen samenhangen met de uitvoering van de Participatiewet, maar strikt genomen daar zelf geen deel van uitmaken, is de bevoegdheid van de cliëntenraad uitgebreid met deze onderwerpen. De cliëntenraad wordt in ieder geval om advies gevraagd bij het opstellen en wijzigen van beleidsplannen en verordeningen met betrekking tot de Participatiewet.</text:p>
            <text:p text:style-name="al">Uitdrukkelijk worden individuele zaken buiten het overleg met de cliëntenraad gehouden omdat de cliëntenraad geen belanghebbende is ten aanzien van beslissingen die betrekking hebben op individuele gevallen.</text:p>
          </text:section>
          <text:section text:name="divisie_id1-3-2-4-9" text:style-name="divisie">
            <text:p text:style-name="kop_level1">Artikel 4 Overleg van en met de cliëntenraad</text:p>
            <text:p text:style-name="al">Dit artikel bevat de kern van de zaken die op grond van artikel 47 WWB in de verordening moeten worden geregeld.</text:p>
            <text:p text:style-name="al">Het college overlegt minstens vier maal per kalenderjaar met de cliëntenraad. Ingeval daartoe een reden is kan er dus vaker worden overlegd. Het is logisch om enkel vaker te vergaderen indien beide partijen hiertoe reden zien.</text:p>
          </text:section>
          <text:section text:name="divisie_id1-3-2-4-10" text:style-name="divisie">
            <text:p text:style-name="kop_level1">HOOFDSTUK 3 – Facilitering</text:p>
          </text:section>
          <text:section text:name="divisie_id1-3-2-4-11" text:style-name="divisie">
            <text:p text:style-name="kop_level1">Artikel 6 Facilitering</text:p>
            <text:p text:style-name="al">Zonder relevante stukken kan de cliëntenraad niets beginnen. Het college dient daarom ervoor te zorgen dat de cliëntenraad over de benodigde stukken kan beschikken. Om te voorkomen dat het college ook geheime stukken of willekeurig welke stukken dan ook op verzoek aan de cliëntenraad zou moeten zenden, is bepaald dat het om ‘relevante’ stukken moet gaan.</text:p>
            <text:p text:style-name="al">Nadat het college of de raad heeft besloten op stukken waarop de Cliëntenraad een advies</text:p>
            <text:p text:style-name="al">heeft uitgebracht, wordt teruggekoppeld wat er met de door de cliëntenraad gegeven adviezen is gedaan.</text:p>
          </text:section>
          <text:section text:name="divisie_id1-3-2-4-12" text:style-name="divisie">
            <text:p text:style-name="kop_level1">Artikel 7 Deelname aan de regionale cliëntenraad</text:p>
            <text:p text:style-name="al">Als alle gemeenten inzien dat één regionale cliëntenraad voor de uitvoering van de participatiewet het meest efficiënt is, maakt artikel 7 dit mogelijk door afvaardiging van leden van de plaatselijke cliëntenraad naar de regionale cliëntenraad. De afgevaardigde leden vormen dan gezamenlijk de regionale cliëntenraad. Zo wordt op dit moment ook het Netwerk Cliëntenraden Rivierenland waarschijnlijk vorm gegeve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ldermalsen.</text:p>
            </table:table-cell>
            <table:table-cell office:value-type="string" table:style-name="header.C">
              <text:p text:style-name="headerright"><text:span text:style-name="nr">Nr. 81674</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674</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674</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cliëntenparticipatie Participatiewet 2015 gemeente Geldermals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1674</meta:user-defined>
    <meta:user-defined meta:name="OVERHEIDop.GmbID/DC.identifier">gmb-2014-81674</meta:user-defined>
    <meta:user-defined meta:name="OVERHEID.Gemeente/DC.creator">Geldermalsen</meta:user-defined>
    <meta:user-defined meta:name="OVERHEID.TaxonomieBeleidsagenda/OVERHEID.category">Zorg en gezond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Geldermalsen</meta:user-defined>
    <meta:user-defined meta:name="OVERHEIDgvop.Informatietype/DC.type">Verordeningen</meta:user-defined>
    <meta:user-defined meta:name="OVERHEID.Gemeente/DCTERMS.publisher">Geldermalsen</meta:user-defined>
    <meta:user-defined meta:name="OVERHEID.Gemeente/DC.spatial">Geldermalsen</meta:user-defined>
    <meta:user-defined meta:name="OVERHEIDop.versieInformatie"/>
  </office:meta>
</office:document-meta>
</file>