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toegang jeugdhulp gemeente Langedijk 2015</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angedijk,</text:p>
            <text:p text:style-name="al">gelet op de artikelen 3 en 4 van de verordening jeugdhulp gemeente Langedijk 2015 (hierna: verordening) waarin de gemeenteraad de bevoegdheid om nadere regels te stellen heeft gedelegeerd aan het college,</text:p>
            <text:p text:style-name="al">besluit vast te stellen de volgende:</text:p>
            <text:p text:style-name="al"/>
            <text:p text:style-name="al">
            <text:span text:style-name="nadrukvet">Nadere regels t</text:span>
            <text:span text:style-name="nadrukvet">oegang </text:span>
            <text:span text:style-name="nadrukvet">jeugdhulp gemeente Langedijk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Toepassingsgebied</text:p>
              <text:p text:style-name="al">De verordening Jeugdhulp geeft uitvoering aan de Jeugdwet. Deze wet zorgt voor de bestuurlijke en financiële decentralisatie van taken alsmede dat een omslag wordt gemaakt van een stelsel gebaseerd op een wettelijk recht op zorg (aanspraak), naar een stelsel op basis van een voorzieningenplicht voor gemeenten (voorziening). </text:p>
              <text:p text:style-name="al">In de verordening jeugdhulp heeft de gemeenteraad op onderdelen de bevoegdheid om nadere regels te stellen gedelegeerd aan het college. </text:p>
              <text:p text:style-name="al">Deze nadere regels zijn van toepassing op het onderwerp toegang tot jeugdhulp. Ter ondersteuning van de uitvoering kunnen nadere werkinstructies en protocollen worden opgesteld. </text:p>
              <text:p text:style-name="al">Alle definities die in deze nadere regels worden gebruikt, hebben dezelfde betekenis als in de wet en de verordening.</text:p>
            </text:section>
            <text:section text:name="artikel_id1-3-2-2-1-4" text:style-name="artikel">
              <text:p text:style-name="artikel_kop_titel"><text:span text:style-name="artikel_kop_label">Artikel</text:span> <text:span text:style-name="artikel_kop_nr">2.</text:span> Begripsbepalingen</text:p>
              <text:list text:style-name="id1-3-2-2-1-4-2">
                <text:list-item text:style-override="id1-3-2-2-1-4-2">
                  <text:number>1.</text:number>
                  <text:p text:style-name="al">Ouder: een gezaghebbende ouder, adoptiefouder, stiefouder of een ander die een jeugdige als behorend tot zijn gezin verzorgt en opvoedt, niet zijnde een pleegouder (artikel 1.1 Jeugdwet),</text:p>
                </text:list-item>
                <text:list-item text:style-override="id1-3-2-2-1-4-3">
                  <text:number>2.</text:number>
                  <text:p text:style-name="al">Jeugdige: een persoon die: (1) de leeftijd van achttien jaar nog niet heeft bereikt; (2) de leeftijd van achttien jaar heeft bereikt en ten aanzien van wie op grond van artikel 77c van het Wetboek van Strafrecht recht is aangedaan overeenkomstig de artikelen 77g tot en met 77gg van het Wetboek van Strafrecht, of (3) de leeftijd van achttien jaar doch niet de leeftijd van drieëntwintig jaar heeft bereikt, en voor wie de voortzetting van de jeugdhulp die was aangevangen, of voor wie het college voor het bereiken van de leeftijd van achttien jaar heeft bepaald dat een voorziening op het gebied van jeugdhulp noodzakelijk is of voor wie, na beëindiging van jeugdhulp die was aangevangen voor het bereiken van de leeftijd van achttien jaar, binnen een termijn van een half jaar hervatting van de jeugdhulp noodzakelijk is (artikel 1.1. Jeugdwet), .</text:p>
                </text:list-item>
                <text:list-item text:style-override="id1-3-2-2-1-4-4">
                  <text:number>3.</text:number>
                  <text:p text:style-name="al">Individuele voorziening: een op de jeugdige of zijn ouders toegesneden, niet vrij toegankelijke voorziening als bedoeld in artikel 2, lid 2 van de verordening.</text:p>
                </text:list-item>
                <text:list-item text:style-override="id1-3-2-2-1-4-5">
                  <text:number>4.</text:number>
                  <text:p text:style-name="al">Overige voorziening: een vrij toegankelijke voorziening als bedoeld in artikel 2, lid 1 van de verordening.</text:p>
                </text:list-item>
                <text:list-item text:style-override="id1-3-2-2-1-4-6">
                  <text:number>5.</text:number>
                  <text:p text:style-name="al">Andere voorziening: een voorziening anders dan in het kader van de Jeugdwet op het gebied van zorg, onderwijs, maatschappelijke ondersteuning of werk en inkomen.</text:p>
                </text:list-item>
                <text:list-item text:style-override="id1-3-2-2-1-4-7">
                  <text:number>6.</text:number>
                  <text:p text:style-name="al">pgb: een persoonsgebonden budget zoals bedoeld in artikel 8.1.1. van de Jeugdwet, zijnde een door het college verstrekt budget aan een jeugdige of zijn ouders, dat hen in staat stelt de jeugdhulp die tot de individuele voorziening behoort van derden te betrekken.</text:p>
                </text:list-item>
                <text:list-item text:style-override="id1-3-2-2-1-4-8">
                  <text:number>7.</text:number>
                  <text:p text:style-name="al">Jeugd &amp; gezin team: een netwerk van generalisten en professionals die nauw met elkaar samenwerken om de hulpvraag van de jeugdige en/of zijn ouder(s) zo efficiënt mogelijk op te lossen. Bij een meervoudige en/of complexe vraag gebeurt dit op basis van één huishouden, één ondersteuningsplan, één regisseur. Naast de functie van poortwachter richt het jeugd &amp; gezin team zich op de sociale cohesie in de wijk of dorpskern en legt contacten met relevante samenwerkingspartners waaronder de partners van het Centrum voor Jeugd en Gezin. </text:p>
                </text:list-item>
                <text:list-item text:style-override="id1-3-2-2-1-4-9">
                  <text:number>8.</text:number>
                  <text:p text:style-name="al">Familiegroepsplan: een hulpverleningsplan of plan van aanpak opgesteld door de ouders, samen met bloedverwanten, aanverwanten of anderen die tot de sociale omgeving van de jeugdige behoren. </text:p>
                </text:list-item>
                <text:list-item text:style-override="id1-3-2-2-1-4-10">
                  <text:number>9.</text:number>
                  <text:p text:style-name="al">Ondersteuningsplan: een plan dat de basis vormt voor het verlenen van jeugdhulp zoals bedoeld in artikel 4.1.3 en hoofdstuk 6 van de Jeugdwet; in de Jeugdwet ook wel genoemd hulpverleningsplan of plan van aanpak.</text:p>
                </text:list-item>
                <text:list-item text:style-override="id1-3-2-2-1-4-11">
                  <text:number>10.</text:number>
                  <text:p text:style-name="al">Hulpvraag: de behoefte van een jeugdige of zijn ouder(s) aan jeugdhulp in verband met opgroei- en opvoedproblemen, psychische problemen, stoornissen, zintuigelijke en lichamelijke beperkingen, als bedoeld in artikel 2.3., lid 1 van de Jeugdwet.</text:p>
                </text:list-item>
                <text:list-item text:style-override="id1-3-2-2-1-4-12">
                  <text:number>11.</text:number>
                  <text:p text:style-name="al">Melding: het eerste contact van een jeugdige en/of zijn ouder(s) met het college, in de praktijk met een deskundige van het jeugd &amp; gezin team, om aan te geven dat zij behoefte hebben aan jeugdhulp. </text:p>
                </text:list-item>
                <text:list-item text:style-override="id1-3-2-2-1-4-13">
                  <text:number>12.</text:number>
                  <text:p text:style-name="al">Het gesprek: het mondeling contact bij het onderzoek naar de hulpvraag waarin het college, in de praktijk een deskundige van het jeugd en gezin team, met degene die jeugdhulp vraagt zijn gehele situatie bespreekt ten aanzien van de ondervonden problemen en de gevolgen daarvan en de gewenste resultaten van de te kiezen oplossingen. </text:p>
                </text:list-item>
                <text:list-item text:style-override="id1-3-2-2-1-4-14">
                  <text:number>13.</text:number>
                  <text:p text:style-name="al">Plan van Aanpak pgb: een door de jeugdige en zijn ouders op te stellen plan waarin in ieder geval wordt aangegeven welke jeugdhulp zij denken nodig te hebben, bij welke aanbieder, tegen welk tarief en met welk beoogd resultaat. </text:p>
                </text:list-item>
                <text:list-item text:style-override="id1-3-2-2-1-4-15">
                  <text:number>14.</text:number>
                  <text:p text:style-name="al">Verklaring Omtrent Kwaliteit: een getekende verklaring van een aanbieder van jeugdhulp waarin de aanbieder aangeeft te voldoen aan de in de Jeugdwet gestelde kwaliteitseisen aan de aanbieders van jeugdhulp.</text:p>
                </text:list-item>
                <text:list-item text:style-override="id1-3-2-2-1-4-16">
                  <text:number>15.</text:number>
                  <text:p text:style-name="al">Leefeenheid: de personen binnen één huishouden.</text:p>
                </text:list-item>
                <text:list-item text:style-override="id1-3-2-2-1-4-17">
                  <text:number>16.</text:number>
                  <text:p text:style-name="al">Jeugd-BPK: Term gebruikt om producten voor jeugdigen uit de voormalige AWBZ aan te duiden, het betreft: begeleiding, persoonlijke verzorging en kortdurend verblijf.</text:p>
                </text:list-item>
              </text:list>
            </text:section>
            <text:p text:style-name="hoofdstuk_bottom"/>
          </text:section>
          <text:section text:name="hoofdstuk_id1-3-2-2-2" text:style-name="hoofdstuk">
            <text:p text:style-name="hoofdstuk_kop"><text:span text:style-name="label">Hoofdstuk</text:span> <text:span text:style-name="nr">2</text:span> Toegang tot jeugdhulp</text:p>
            <text:section text:name="artikel_id1-3-2-2-2-2" text:style-name="artikel">
              <text:p text:style-name="artikel_kop_titel"><text:span text:style-name="artikel_kop_label">Artikel</text:span> <text:span text:style-name="artikel_kop_nr">3.</text:span> Melding</text:p>
              <text:list text:style-name="id1-3-2-2-2-2-2">
                <text:list-item text:style-override="id1-3-2-2-2-2-2">
                  <text:number>1.</text:number>
                  <text:p text:style-name="al">Een hulpvraag kan door of namens de jeugdige en/of zijn ouder(s) bij het college worden gemeld.</text:p>
                </text:list-item>
                <text:list-item text:style-override="id1-3-2-2-2-2-3">
                  <text:number>2.</text:number>
                  <text:p text:style-name="al">Het college bevestigt de hulpvraag schriftelijk.</text:p>
                </text:list-item>
                <text:list-item text:style-override="id1-3-2-2-2-2-4">
                  <text:number>3.</text:number>
                  <text:p text:style-name="al">In spoedeisende gevallen treft het college na binnenkomst van de hulpvraag onverwijld een tijdelijke individuele voorziening.</text:p>
                </text:list-item>
                <text:list-item text:style-override="id1-3-2-2-2-2-5">
                  <text:number>4.</text:number>
                  <text:p text:style-name="al">De jeugdige en/of zijn ouder(s) kan zich rechtstreeks melden tot een vrij toegankelijke voorziening</text:p>
                </text:list-item>
              </text:list>
            </text:section>
            <text:section text:name="artikel_id1-3-2-2-2-3" text:style-name="artikel">
              <text:p text:style-name="artikel_kop_titel"><text:span text:style-name="artikel_kop_label">Artikel</text:span> <text:span text:style-name="artikel_kop_nr">4.</text:span> Het gesprek</text:p>
              <text:list text:style-name="id1-3-2-2-2-3-2">
                <text:list-item text:style-override="id1-3-2-2-2-3-2">
                  <text:number>1.</text:number>
                  <text:p text:style-name="al">De jeugdige en/of zijn ouders(s) stelt/stellen alle gegevens beschikbaar aan het college die voor het gesprek nodig zijn en waarover hij redelijkerwijs de beschikking kan krijgen. De jeugdige en/of zijn ouder(s) verstrekt/verstrekken in ieder geval een identificatiedocument als bedoeld in artikel 1 van de Wet op de identificatieplicht ter inzage.</text:p>
                </text:list-item>
                <text:list-item text:style-override="id1-3-2-2-2-3-3">
                  <text:number>2.</text:number>
                  <text:p text:style-name="al">Het college brengt de jeugdige en/of zijn ouder(s) op de hoogte van de mogelijkheid een Familiegroepsplan op te stellen. </text:p>
                </text:list-item>
                <text:list-item text:style-override="id1-3-2-2-2-3-4">
                  <text:number>3.</text:number>
                  <text:p text:style-name="al">Het college brengt de jeugdige en zijn ouders op de hoogte van de mogelijkheid van een pgb en licht hen in over de gevolgen van de keuzen en de voorwaarden die daaraan verbonden zijn.</text:p>
                </text:list-item>
                <text:list-item text:style-override="id1-3-2-2-2-3-5">
                  <text:number>4.</text:number>
                  <text:p text:style-name="al">Het college onderzoekt in een gesprek tussen deskundige(n) van het jeugd &amp; gezin team en de jeugdige en/of zijn ouder(s):</text:p>
                  <text:list text:style-name="id1-3-2-2-2-3-5-3">
                    <text:list-item text:style-override="id1-3-2-2-2-3-5-3-1">
                      <text:number>a.</text:number>
                      <text:p text:style-name="al">de behoeften, vragen, persoonskenmerken, ontwikkeling en gezinssituatie van de jeugdige en/of zijn ouders en de hulpvraag;</text:p>
                    </text:list-item>
                    <text:list-item text:style-override="id1-3-2-2-2-3-5-3-2">
                      <text:number>b.</text:number>
                      <text:p text:style-name="al">wat de jeugdige en zijn ouders zelf hebben gedaan om een antwoord op de hulpvraag te vinden; </text:p>
                    </text:list-item>
                    <text:list-item text:style-override="id1-3-2-2-2-3-5-3-3">
                      <text:number>c.</text:number>
                      <text:p text:style-name="al">het vermogen van de jeugdige en of zijn ouder(s) om zelf of met ondersteuning van de naaste omgeving een antwoord op de hulpvraag te vinden;</text:p>
                    </text:list-item>
                    <text:list-item text:style-override="id1-3-2-2-2-3-5-3-4">
                      <text:number>d.</text:number>
                      <text:p text:style-name="al">de mogelijkheden om met gebruikmaking van (een) overige voorzieningen een antwoord op de hulpvraag te vinden; </text:p>
                    </text:list-item>
                    <text:list-item text:style-override="id1-3-2-2-2-3-5-3-5">
                      <text:number>e.</text:number>
                      <text:p text:style-name="al">de mogelijkheden om door middel van samenwerking met zorgverzekeraars en zorgaanbieders als bedoeld in de Zorgverzekeringswet en met partijen op het gebied van publieke gezondheid, jeugdhulp, onderwijs, welzijn, zorg, maatschappelijke ondersteuning, wonen, werk en inkomen te komen tot een zo goed mogelijk afgestemde dienstverlening met het oog op de behoefte aan verbetering van zijn zelfredzaamheid of zijn participatie of aan beschermd wonen of opvang; </text:p>
                    </text:list-item>
                    <text:list-item text:style-override="id1-3-2-2-2-3-5-3-6">
                      <text:number>f.</text:number>
                      <text:p text:style-name="al">de wijze waarop het beste invulling kan worden gegeven aan de werkwijze van één huishouden, één ondersteuningsplan en de regie hierover;</text:p>
                    </text:list-item>
                    <text:list-item text:style-override="id1-3-2-2-2-3-5-3-7">
                      <text:number>g.</text:number>
                      <text:p text:style-name="al">de behoefte aan en de mogelijkheid om een individuele voorziening te verstrekken;</text:p>
                    </text:list-item>
                    <text:list-item text:style-override="id1-3-2-2-2-3-5-3-8">
                      <text:number>h.</text:number>
                      <text:p text:style-name="al">hoe rekening zal worden gehouden met godsdienstige gezindte, de levensovertuiging en de culturele achtergrond van de jeugdige en zijn ouders;</text:p>
                    </text:list-item>
                    <text:list-item text:style-override="id1-3-2-2-2-3-5-3-9">
                      <text:number>i.</text:number>
                      <text:p text:style-name="al">in de gevallen bedoeld in artikel 8.2.1 van de wet informeert de deskundige van het jeugd &amp; gezin team de ouders over, afhankelijk van de vorm van jeugdhulp, een ouderbijdrage en hoe deze bijdrage wordt geïnd;</text:p>
                    </text:list-item>
                    <text:list-item text:style-override="id1-3-2-2-2-3-5-3-10">
                      <text:number>j.</text:number>
                      <text:p text:style-name="al">de deskundige van het jeugd &amp; gezin team informeert de jeugdige en/of zijn ouder(s) over de gang van zaken bij het gesprek, diens rechten en plichten en de vervolgprocedure en vraagt de jeugdige en/of zijn ouder(s) toestemming om zijn persoonsgegevens te verwerken.</text:p>
                    </text:list-item>
                  </text:list>
                </text:list-item>
              </text:list>
            </text:section>
            <text:section text:name="artikel_id1-3-2-2-2-4" text:style-name="artikel">
              <text:p text:style-name="artikel_kop_titel"><text:span text:style-name="artikel_kop_label">Artikel</text:span> <text:span text:style-name="artikel_kop_nr">5.</text:span> Cliëntondersteuning bij hulpvraag</text:p>
              <text:list text:style-name="id1-3-2-2-2-4-2">
                <text:list-item text:style-override="id1-3-2-2-2-4-2">
                  <text:number>1.</text:number>
                  <text:p text:style-name="al">Het college zorgt ervoor dat een jeugdige en/of zijn ouders een beroep kunnen doen op kosteloze cliëntondersteuning, waarbij het belang van de jeugdige en/of zijn/haar ouders uitgangspunt is;</text:p>
                </text:list-item>
                <text:list-item text:style-override="id1-3-2-2-2-4-3">
                  <text:number>2.</text:number>
                  <text:p text:style-name="al">Het team jeugd &amp; gezin coaching wijst de jeugdige en/of zijn ouder(s) op de mogelijkheid gebruik te maken van kosteloze cliëntondersteuning.</text:p>
                </text:list-item>
              </text:list>
            </text:section>
            <text:section text:name="artikel_id1-3-2-2-2-5" text:style-name="artikel">
              <text:p text:style-name="artikel_kop_titel"><text:span text:style-name="artikel_kop_label">Artikel</text:span> <text:span text:style-name="artikel_kop_nr">6.</text:span> Het ondersteuningsplan / de aanvraag</text:p>
              <text:list text:style-name="id1-3-2-2-2-5-2">
                <text:list-item text:style-override="id1-3-2-2-2-5-2">
                  <text:number>1.</text:number>
                  <text:p text:style-name="al">Alle informatie die van belang is voor het beantwoorden van de hulpvraag wordt vastgelegd in het ondersteuningsplan volgens een vastgesteld format. </text:p>
                </text:list-item>
                <text:list-item text:style-override="id1-3-2-2-2-5-3">
                  <text:number>2.</text:number>
                  <text:p text:style-name="al">De jeugdige en/of ouders hebben het recht correcties en/of aanvullingen aan te brengen op het ondersteuningsplan.</text:p>
                </text:list-item>
                <text:list-item text:style-override="id1-3-2-2-2-5-4">
                  <text:number>3.</text:number>
                  <text:p text:style-name="al">Het ondersteuningsplan fungeert als basis voor de jeugdhulp aan de jeugdige en/of zijn ouders.</text:p>
                </text:list-item>
                <text:list-item text:style-override="id1-3-2-2-2-5-5">
                  <text:number>4.</text:number>
                  <text:p text:style-name="al">Als de jeugdige en zijn ouders een pgb willen aanvragen voegen zij aan het ondersteuningsplan een plan van aanpak pgb en een verklaring omtrent kwaliteit toe. </text:p>
                </text:list-item>
                <text:list-item text:style-override="id1-3-2-2-2-5-6">
                  <text:number>5.</text:number>
                  <text:p text:style-name="al">Een getekend ondersteuningsplan is tevens een aanvraag voor een individuele voorziening. Als de jeugdige jonger dan 12 jaar is, ondertekenen/ondertekent de ouder(s) de aanvraag, tussen 12 en 16 jaar ondertekent/ondertekenen de jeugdige en de ouder(s) de aanvraag, vanaf 16 jaar kan de jeugdige de aanvraag ondertekenen.</text:p>
                </text:list-item>
              </text:list>
            </text:section>
            <text:section text:name="artikel_id1-3-2-2-2-6" text:style-name="artikel">
              <text:p text:style-name="artikel_kop_titel"><text:span text:style-name="artikel_kop_label">Artikel</text:span> <text:span text:style-name="artikel_kop_nr">7.</text:span> De beoordeling; beschikking</text:p>
              <text:list text:style-name="id1-3-2-2-2-6-2">
                <text:list-item text:style-override="id1-3-2-2-2-6-2">
                  <text:number>1.</text:number>
                  <text:p text:style-name="al">Het college besluit binnen een passende termijn maar tenminste binnen 8 weken op de ingediende aanvraag.</text:p>
                </text:list-item>
                <text:list-item text:style-override="id1-3-2-2-2-6-3">
                  <text:number>2.</text:number>
                  <text:p text:style-name="al">De jeugdige en/of zijn ouder(s) komen in aanmerking voor een individuele voorziening indien:</text:p>
                  <text:list text:style-name="id1-3-2-2-2-6-3-3">
                    <text:list-item text:style-override="id1-3-2-2-2-6-3-3-1">
                      <text:number>a.</text:number>
                      <text:p text:style-name="al">de jeugdige niet op eigen kracht, of met zijn ouders of andere personen uit zijn naaste omgeving, een antwoord op zijn hulpvraag kan vinden, en;</text:p>
                    </text:list-item>
                    <text:list-item text:style-override="id1-3-2-2-2-6-3-3-2">
                      <text:number>b.</text:number>
                      <text:p text:style-name="al">er geen antwoord gevonden kan worden op zijn hulpvraag door, al dan niet gedeeltelijk, gebruik te maken van (een) overige voorzieningen;</text:p>
                    </text:list-item>
                  </text:list>
                </text:list-item>
                <text:list-item text:style-override="id1-3-2-2-2-6-4">
                  <text:number>3.</text:number>
                  <text:p text:style-name="al">Bij de beoordeling van aanvragen ten aanzien van begeleiding en persoonlijke verzorging wordt gebruik gemaakt van het protocol gebruikelijke zorg.</text:p>
                </text:list-item>
                <text:list-item text:style-override="id1-3-2-2-2-6-5">
                  <text:number>4.</text:number>
                  <text:p text:style-name="al">In de beschikking tot verstrekking van niet vrij toegankelijke jeugdhulp wordt in ieder geval aangegeven of de voorziening in natura of als pgb wordt verstrekt. </text:p>
                </text:list-item>
                <text:list-item text:style-override="id1-3-2-2-2-6-6">
                  <text:number>5.</text:number>
                  <text:p text:style-name="al">Bij het verstrekken van een individuele voorziening in natura wordt in de beschikking in ieder geval vastgelegd: </text:p>
                  <text:list text:style-name="id1-3-2-2-2-6-6-3">
                    <text:list-item text:style-override="id1-3-2-2-2-6-6-3-1">
                      <text:number>a.</text:number>
                      <text:p text:style-name="al">welke de te verstrekken voorziening is en wat het beoogde resultaat daarvan is;</text:p>
                    </text:list-item>
                    <text:list-item text:style-override="id1-3-2-2-2-6-6-3-2">
                      <text:number>b.</text:number>
                      <text:p text:style-name="al">wat de ingangsdatum en duur van de verstrekking is;</text:p>
                    </text:list-item>
                    <text:list-item text:style-override="id1-3-2-2-2-6-6-3-3">
                      <text:number>c.</text:number>
                      <text:p text:style-name="al">hoe de voorziening wordt verstrekt en indien van toepassing;</text:p>
                    </text:list-item>
                    <text:list-item text:style-override="id1-3-2-2-2-6-6-3-4">
                      <text:number>d.</text:number>
                      <text:p text:style-name="al">welke andere voorzieningen relevant zijn of kunnen zijn.</text:p>
                    </text:list-item>
                  </text:list>
                </text:list-item>
                <text:list-item text:style-override="id1-3-2-2-2-6-7">
                  <text:number>6.</text:number>
                  <text:p text:style-name="al">Bij het verstrekken van een voorziening in de vorm van een pgb wordt in de beschikking in ieder geval vastgelegd:</text:p>
                  <text:list text:style-name="id1-3-2-2-2-6-7-3">
                    <text:list-item text:style-override="id1-3-2-2-2-6-7-3-1">
                      <text:number>a.</text:number>
                      <text:p text:style-name="al">voor welke resultaat het pgb kan worden aangewend;</text:p>
                    </text:list-item>
                    <text:list-item text:style-override="id1-3-2-2-2-6-7-3-2">
                      <text:number>b.</text:number>
                      <text:p text:style-name="al">welke kwaliteitseisen gelden voor de besteding van het pgb;</text:p>
                    </text:list-item>
                    <text:list-item text:style-override="id1-3-2-2-2-6-7-3-3">
                      <text:number>c.</text:number>
                      <text:p text:style-name="al">wat de hoogte van het pgb is en hoe hiertoe is gekomen;</text:p>
                    </text:list-item>
                    <text:list-item text:style-override="id1-3-2-2-2-6-7-3-4">
                      <text:number>d.</text:number>
                      <text:p text:style-name="al">wat de duur is van de verstrekking waarvoor het pgb is bedoeld en</text:p>
                    </text:list-item>
                    <text:list-item text:style-override="id1-3-2-2-2-6-7-3-5">
                      <text:number>e.</text:number>
                      <text:p text:style-name="al">de wijze van verantwoording van de besteding van het pgb.</text:p>
                    </text:list-item>
                  </text:list>
                </text:list-item>
                <text:list-item text:style-override="id1-3-2-2-2-6-8">
                  <text:number>7.</text:number>
                  <text:p text:style-name="al">Als sprake is van een te betalen ouderbijdrage worden de jeugdige of zijn/haar ouder(s) daarover in de beschikking geïnformeerd. </text:p>
                </text:list-item>
              </text:list>
            </text:section>
            <text:section text:name="artikel_id1-3-2-2-2-7" text:style-name="artikel">
              <text:p text:style-name="artikel_kop_titel"><text:span text:style-name="artikel_kop_label">Artikel</text:span> <text:span text:style-name="artikel_kop_nr">8.</text:span> Verlenging niet vrij toegankelijke jeugdhulp</text:p>
              <text:list text:style-name="id1-3-2-2-2-7-2">
                <text:list-item text:style-override="id1-3-2-2-2-7-2">
                  <text:number>1.</text:number>
                  <text:p text:style-name="al">De specialistische jeugdhulpaanbieder kan namens de jeugdige en/of zijn ouders eenmalig een met redenen omklede verlenging van de verstrekte voorziening in natura aanvragen bij het team jeugd &amp; gezinscoach</text:p>
                </text:list-item>
                <text:list-item text:style-override="id1-3-2-2-2-7-3">
                  <text:number>2.</text:number>
                  <text:p text:style-name="al">De jeugdige of zijn ouders kan met redenen omkleed verlenging van een pgb aanvragen bij het team jeugd &amp; gezinscoach.</text:p>
                </text:list-item>
                <text:list-item text:style-override="id1-3-2-2-2-7-4">
                  <text:number>3.</text:number>
                  <text:p text:style-name="al">Het college legt de verlenging dan wel de afwijzing daarvan binnen twee weken na ontvangst aanvraag vast in een aanvullende beschikking.</text:p>
                </text:list-item>
              </text:list>
            </text:section>
            <text:section text:name="artikel_id1-3-2-2-2-8" text:style-name="artikel">
              <text:p text:style-name="artikel_kop_titel"><text:span text:style-name="artikel_kop_label">Artikel</text:span> <text:span text:style-name="artikel_kop_nr">9.</text:span> Weigeringsgronden voor niet vrij toegankelijke jeugdhulp</text:p>
              <text:p text:style-name="al">Niet vrij toegankelijke jeugdhulp zal worden geweigerd indien:</text:p>
              <text:list text:style-name="id1-3-2-2-2-8-3">
                <text:list-item text:style-override="id1-3-2-2-2-8-3-1">
                  <text:number>1.</text:number>
                  <text:p text:style-name="al">vrij toegankelijke jeugdhulp toereikend is;</text:p>
                </text:list-item>
                <text:list-item text:style-override="id1-3-2-2-2-8-3-2">
                  <text:number>2.</text:number>
                  <text:p text:style-name="al">de jeugdige zelf dan wel zijn sociale omgeving de hulpvraag adequaat op zich kan nemen;</text:p>
                </text:list-item>
                <text:list-item text:style-override="id1-3-2-2-2-8-3-3">
                  <text:number>3.</text:number>
                  <text:p text:style-name="al">de hulpvraag beantwoord kan worden bij een algemene of andere voorziening.</text:p>
                </text:list-item>
              </text:list>
            </text:section>
            <text:section text:name="artikel_id1-3-2-2-2-9" text:style-name="artikel">
              <text:p text:style-name="artikel_kop_titel"><text:span text:style-name="artikel_kop_label">Artikel</text:span> <text:span text:style-name="artikel_kop_nr">10.</text:span> Afstemming met andere voorzieningen</text:p>
              <text:p text:style-name="al">Het college stemt de behoefte aan andere voorzieningen af binnen het jeugd &amp; gezin team en zo nodig met andere (externe) expertise. </text:p>
            </text:section>
            <text:section text:name="artikel_id1-3-2-2-2-10" text:style-name="artikel">
              <text:p text:style-name="artikel_kop_titel"><text:span text:style-name="artikel_kop_label">Artikel</text:span> <text:span text:style-name="artikel_kop_nr">11.</text:span> Informatie</text:p>
              <text:p text:style-name="al">Het college informeert de jeugdige en/of ouder(s) over de mogelijkheid en het belang om beroep te doen op jeugdhulp door middel van de gemeentepagina in de lokale huis-aan-huisbladen en de website van de gemeente. </text:p>
            </text:section>
            <text:section text:name="artikel_id1-3-2-2-2-11" text:style-name="artikel">
              <text:p text:style-name="artikel_kop_titel"><text:span text:style-name="artikel_kop_label">Artikel</text:span> <text:span text:style-name="artikel_kop_nr">12.</text:span> Inwerkingtreding en citeertitel</text:p>
              <text:p text:style-name="al">Deze nadere regels treden in werking met ingang van 1 januari 2015.</text:p>
              <text:p text:style-name="al">Deze nadere regels worden aangehaald als: Nadere regels toegang jeugdhulp gemeente Langedijk 2015.</text:p>
              <text:p text:style-name="al"/>
              <text:p text:style-name="al">Burgemeester en wethouders gemeente Langedijk, 16 december 2014 </text:p>
              <text:p text:style-name="al">de secretaris, de burgemeester,</text:p>
              <text:p text:style-name="al">E.Annaert drs. J.F.N. Cornelisse</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66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6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toegang jeugdhulp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666</meta:user-defined>
    <meta:user-defined meta:name="OVERHEIDop.GmbID/DC.identifier">gmb-2014-81666</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Beleidsregels</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