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Ioaw en Ioaz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burgemeester en wethouders van 26 augustus 2014</text:p>
            <text:p text:style-name="al">gelet op artikel 8, eerste lid, aanhef en onderdeel a en e en 8b van de Participatiewet, artikel 35 van de Wet inkomensvoorziening oudere en gedeeltelijk arbeidsongeschikte werkloze werknemers en artikel 35 van de Wet inkomensvoorziening oudere en gedeeltelijk arbeidsongeschikte gewezen zelfstandigen; </text:p>
            <text:p text:style-name="al">besluit:</text:p>
            <text:p text:style-name="al"/>
            <text:p text:style-name="al">vast te stellen de Afstemmingsverordening Participatiewet, IOAW en IOAZ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 In het besluit tot het opleggen van een verlaging van de uitkering als bedoeld in de artikelen 9a, twaalfde lid, 9b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bracht.</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t in artikel 4, eerste lid, onderdeel b en/of c van deze verordening,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en/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2-4">
                <text:list-item text:style-override="id1-3-2-2-2-2-4-1">
                  <text:number>b.</text:number>
                  <text:p text:style-name="al">Tweede categorie</text:p>
                  <text:list text:style-name="id1-3-2-2-2-2-4-1-3">
                    <text:list-item text:style-override="id1-3-2-2-2-2-4-1-3-1">
                      <text:number>1.</text:number>
                      <text:p text:style-name="al">Het niet of onvoldoende meewerken aan het opstellen, uitvoeren en evalueren van een plan van aanpak als bedoeld in artikel 44a van de Participatiewet;</text:p>
                    </text:list-item>
                    <text:list-item text:style-override="id1-3-2-2-2-2-4-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1-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4-2">
                  <text:number>c.</text:number>
                  <text:p text:style-name="al">Derde categorie</text:p>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3-4">
                <text:list-item text:style-override="id1-3-2-2-2-3-4-1">
                  <text:number>b.</text:number>
                  <text:p text:style-name="al">Tweede categorie</text:p>
                  <text:list text:style-name="id1-3-2-2-2-3-4-1-3">
                    <text:list-item text:style-override="id1-3-2-2-2-3-4-1-3-1">
                      <text:number>1.</text:number>
                      <text:p text:style-name="al">Het niet of in onvoldoende mate meewerken aan een onderzoek naar de mogelijkheden tot arbeidsinschakeling;</text:p>
                    </text:list-item>
                    <text:list-item text:style-override="id1-3-2-2-2-3-4-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 beëindiging van de voorziening;</text:p>
                    </text:list-item>
                    <text:list-item text:style-override="id1-3-2-2-2-3-4-1-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 of artikel 37, eerste lid, onderdeel f, van de Wet inkomensvoorziening oudere en gedeeltelijk arbeidsongeschikte gewezen zelfstandigen.</text:p>
                    </text:list-item>
                  </text:list>
                </text:list-item>
                <text:list-item text:style-override="id1-3-2-2-2-3-4-2">
                  <text:number>c.</text:number>
                  <text:p text:style-name="al">Derde categorie</text:p>
                  <text:list text:style-name="id1-3-2-2-2-3-4-2-3">
                    <text:list-item text:style-override="id1-3-2-2-2-3-4-2-3-1">
                      <text:number>1.</text:number>
                      <text:p text:style-name="al">Het niet naar vermogen proberen algemeen geaccepteerde arbeid te verkrijgen;</text:p>
                    </text:list-item>
                    <text:list-item text:style-override="id1-3-2-2-2-3-4-2-3-2">
                      <text:number>2.</text:number>
                      <text:p text:style-name="al">Het niet aanvaarden van algemeen geaccepteerde arbeid;</text:p>
                    </text:list-item>
                    <text:list-item text:style-override="id1-3-2-2-2-3-4-2-3-3">
                      <text:number>3.</text:number>
                      <text:p text:style-name="al">Het door eigen toedoen niet behouden van algemeen geaccepteerde arbeid;</text:p>
                    </text:list-item>
                    <text:list-item text:style-override="id1-3-2-2-2-3-4-2-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en</text:p>
              <text:p text:style-name="al">Als een belanghebbende een verplichting als bedoeld in artikel 18, vierde lid, van de Participatiewet niet of onvoldoende nakomt, bedraagt de verlaging 100 procent van de bijstandsnorm gedurende twee maanden.</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één maand bij een benadelingsbedrag tot € 1.000;</text:p>
                    </text:list-item>
                    <text:list-item text:style-override="id1-3-2-2-4-2-2-2-3-2">
                      <text:number>b)</text:number>
                      <text:p text:style-name="al">20% van de bijstandsnorm gedurende één maand bij een benadelingsbedrag vanaf € 1.000 tot € 2.000;</text:p>
                    </text:list-item>
                    <text:list-item text:style-override="id1-3-2-2-4-2-2-2-3-3">
                      <text:number>c)</text:number>
                      <text:p text:style-name="al">40% van de bijstandsnorm gedurende één maand bij een benadelingsbedrag vanaf € 2.000 tot € 4.000;</text:p>
                    </text:list-item>
                    <text:list-item text:style-override="id1-3-2-2-4-2-2-2-3-4">
                      <text:number>a)</text:number>
                      <text:p text:style-name="al">100% van de bijstandsnorm gedurende één maand bij een benadelingsbedrag van € 4.000 of hoger.</text:p>
                    </text:list-item>
                  </text:list>
                </text:list-item>
              </text:list>
              <text:p text:style-name="al">3) Een verlaging wordt vastgesteld op honderd procent van de bijstandsnorm gedurende drie maanden ingeval aanspraak op bijstand wordt gemaakt doordat een voorliggende voorziening niet tot betaling aan belanghebbende komt wegens verrekening van een bestuurlijke boete welke is opgelegd voor recidiverend verzuim van de inlichtingenplicht.</text:p>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t in artikel 37, eerste lid, onder g, van die wet, wordt een verlaging opgelegd van 10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er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 1. </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3">
                  <text:number> 2. </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 3. </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8.</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trekken oude verordening.</text:p>
              <text:p text:style-name="al">De Maatregelen verordening Geldermalsen wordt ingetrokken. Besluiten genomen op grond van de verordening Maatregelen verordening Geldermalsen gelden als door het college genomen besluiten op grond van de Afstemmingsverordening Participatiewet. IOAW, en IOAZ</text:p>
            </text:section>
            <text:section text:name="artikel_id1-3-2-2-8-3" text:style-name="artikel">
              <text:p text:style-name="artikel_kop_titel"><text:span text:style-name="artikel_kop_label">Artikel</text:span> <text:span text:style-name="artikel_kop_nr">20.</text:span> Inwerkingtreding en citeertitel</text:p>
              <text:list text:style-name="id1-3-2-2-8-3-2">
                <text:list-item text:style-override="id1-3-2-2-8-3-2">
                  <text:number> 1. </text:number>
                  <text:p text:style-name="al">Deze verordening treedt in werking op 1 januari 2015.</text:p>
                </text:list-item>
                <text:list-item text:style-override="id1-3-2-2-8-3-3">
                  <text:number> 2. </text:number>
                  <text:p text:style-name="al">Deze verordening wordt aangehaald als: Afstemmingsverordening Participatiewet, Ioaw en Ioaz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1A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 Toelichting algemeen</text:span> <text:span text:style-name="nr"/> <text:span text:style-name="label"/>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e beleid vastgesteld worden in een vorder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t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text:span text:style-name="nadrukcur">Afstemmen in de IOAW en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e beleid moet vastgelegd worden in een verordening (artikel 35 van de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p text:style-name="al">
          <text:a xlink:href="#_ftnref1" xlink:type="simple">[1]</text:a> CRvB 19-04-2011, nr. 10/4882 WWB, ECL: NL: CRVB±2011: BQ3002.</text:p>
          <text:p text:style-name="al">
          <text:a xlink:href="#_ftnref2" xlink:type="simple">[2]</text:a> CRvB 31-12-2007, nr. 06/4510 WWB, ECLI:NL:CRVB:2007:BD1811, CRvB 29-07-2008, nr. 07/2262 WWB e.a., ECLI:NL:CRVB:2008:BD9023, CRvB 19-08-2008, nr. 07/2416 WWB e.a., ECLI:NL:CRVB:2008:BE8919 en CRvB 19-01-2010, nr. 08/1012 WWB, ECLI:NL:CRVB:2010:BL0052.</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s zijn omschreven in de Participatiewet, de IOAW en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en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1" xlink:type="simple">[3]</text:a> </text:p>
          <text:p text:style-name="al"/>
          <text:p text:style-name="al">
          <text:span text:style-name="nadrukvet">Artikel 2. Het besluit tot he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en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2" xlink:type="simple">[4]</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p text:style-name="al"/>
          <text:p text:style-name="al">
          <text:span text:style-name="nadrukcur">Schriftelijk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ge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p text:style-name="al"/>
          <text:p text:style-name="al">
          <text:span text:style-name="nadrukcur">Verlaging uitvoeren op nieuwe uitkering(derde lid)</text:span>
        </text:p>
          <text:p text:style-name="al">Een verlaging kan niet los worden gezien van het recht op bijstand. Het opleggen van een verlaging is niet mogelijk als een belanghebbende geen recht op bijstand (meer) heeft.<text:a xlink:href="#_ftn3" xlink:type="simple">[5]</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_ftn4" xlink:type="simple">[6]</text:a></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de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minste een maand en ten hoogste drie manden. In deze verordening is de duur vastgelegd in artikel 10.</text:p>
          <text:p text:style-name="al">
          <text:a xlink:href="#_ftnref1" xlink:type="simple">[3]</text:a> Kamerstukken II 2011/12, 33 207, nr. 3, blz. 43.</text:p>
          <text:p text:style-name="al">
          <text:a xlink:href="#_ftnref2" xlink:type="simple">[4]</text:a> CRvB 24-07-2001, nr. 99/1857 NABW, ECLI:NL:CRVB:2001:AD4887.</text:p>
          <text:p text:style-name="al">
          <text:a xlink:href="#_ftnref3" xlink:type="simple">[5]</text:a> CRvB 07-08-2012, nr. 10/3435 WWB, ECLI:NL:CRVB:2012:BX3978</text:p>
          <text:p text:style-name="al">
          <text:a xlink:href="#_ftnref4" xlink:type="simple">[6]</text:a> CRvB 08-09-2009, nr. 07/6337 WWB e.a., ECLI:NL:CRVA:2009:BJ7732 en CRvB 07-12-2010, nr. 09/1094 WWB, ECLI:NL:CRVB:2010:BO6721</text:p>
          <text:p text:style-name="al"/>
          <text:p text:style-name="al">Er is dus geen sprake van een verwijtbare gedraging zoals bedoeld in artikel 7, derde lid, als het niet naar vermogen proberen te krijgen van algemeen geaccepteerde arbeid voortvloeit uit een gedraging zoals bedoeld in artikel 18, vierde lid, van de Participatiewet zoals:</text:p>
          <text:list text:style-name="id1-3-2-4-98">
            <text:list-item text:style-override="id1-3-2-4-98-1">
              <text:number>-</text:number>
              <text:p text:style-name="al">Het niet verkrijgen of niet behouden van kennis en vaardigheden die noodzakelijk zijn voor het verkrijgen van algemeen geaccepteerde arbeid, en</text:p>
            </text:list-item>
            <text:list-item text:style-override="id1-3-2-4-98-2">
              <text:number>-</text:number>
              <text:p text:style-name="al">het belemmeren van het verkrijgen van algemeen geaccepteerde arbeid door kleding, gebrek aan persoonlijke verzorging en gedrag.</text:p>
            </text:list-item>
          </text:list>
          <text:p text:style-name="al"> </text:p>
          <text:p text:style-name="al">
          <text:span text:style-name="nadrukcur">Inspanningen in eerste vier weken na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en</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18">
            <text:list-item text:style-override="id1-3-2-4-118-1">
              <text:number>-</text:number>
              <text:p text:style-name="al">Vergroting schuldenproblematiek</text:p>
            </text:list-item>
            <text:list-item text:style-override="id1-3-2-4-118-2">
              <text:number>-</text:number>
              <text:p text:style-name="al">(dreigende) huisuitzetting</text:p>
            </text:list-item>
            <text:list-item text:style-override="id1-3-2-4-118-3">
              <text:number>-</text:number>
              <text:p text:style-name="al">Afsluiting van gas en elektriciteit</text:p>
            </text:list-item>
          </text:list>
          <text:p text:style-name="al"> </text:p>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25">
            <text:list-item text:style-override="id1-3-2-4-125-1">
              <text:number>-</text:number>
              <text:p text:style-name="al">Het te snel interen van vermogen;</text:p>
            </text:list-item>
            <text:list-item text:style-override="id1-3-2-4-125-2">
              <text:number>-</text:number>
              <text:p text:style-name="al">Het door eigen schuld verliezen van het recht op een uitkering;</text:p>
            </text:list-item>
            <text:list-item text:style-override="id1-3-2-4-125-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1" xlink:type="simple">[7]</text:a></text:p>
          <text:p text:style-name="al"> </text:p>
          <text:p text:style-name="al">Wanneer belanghebbende tot inkeer komt, wordt de verlaging stopgezet en ontvangt belanghebbende weer de volledige uitkering </text:p>
          <text:p text:style-name="al"> </text:p>
          <text:p text:style-name="al">Aan dit artikel is een derde lid toegevoegd. Door een recidiverend verzuim met de inlichtingenplicht kan er bij volksverzekeringen of werknemersverzekeringen een bestuurlijke boete worden verrekend met de betreffende uitkering. Daarbij kan de beslagvrije voet buiten werking worden gesteld. Resultaat is dat men feitelijk geen uitkering ontvangt. Dan kan een beroep op bijstand volgen. Voor die situaties is een verlaging van 100% van de bijstand gedurende 3 maanden opgenomen. Dit komt overeen met de termijn van 3 maanden gedurende welke in de Wet werk en bijstand de beslagvrije voet buiten werking kan worden gesteld.</text:p>
          <text:p text:style-name="al">
          <text:a xlink:href="#_ftnref1" xlink:type="simple">[7]</text:a> CRvB 20-03-2007, nrs. 06/515 NABW e.a., ECLI:NL:CRVB:2007:BA2344.</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1" xlink:type="simple">[8]</text:a> Ook verbaal geweld valt onder de noemer ´zeer ernstige misdraging´.<text:a xlink:href="#_ftn2" xlink:type="simple">[9]</text:a></text:p>
          <text:p text:style-name="al">Het gaat dus om alle vormen van zeer ernstige misdragingen tegenover de met de uitvoering van de Participatiewet belaste personen en instanties (college, SVB en re-integratiebedrijven) tijdens het verrichten van hun werkzaamheden.<text:a xlink:href="#_ftn3" xlink:type="simple">[10]</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4" xlink:type="simple">[11]</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5" xlink:type="simple">[12]</text:a></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text:a xlink:href="#_ftn6" xlink:type="simple">[13]</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7" xlink:type="simple">[14]</text:a> Vandaar dat in het tweede lid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50">
            <text:list-item text:style-override="id1-3-2-4-150-1">
              <text:number>1.</text:number>
              <text:p text:style-name="al">Verplichtingen die strekken tot arbeidsinschakeling;</text:p>
            </text:list-item>
            <text:list-item text:style-override="id1-3-2-4-150-2">
              <text:number>2.</text:number>
              <text:p text:style-name="al">Verplichtingen die verband houden met de aard en het doel van een bepaalde vorm van bijstand;</text:p>
            </text:list-item>
            <text:list-item text:style-override="id1-3-2-4-150-3">
              <text:number>3.</text:number>
              <text:p text:style-name="al">Verplichtingen die strekken tot vermindering van de bijstand, en</text:p>
            </text:list-item>
            <text:list-item text:style-override="id1-3-2-4-150-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g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gse samenloop ligt het voor de hand één sanctie op te leggen. Het college bepaald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p text:style-name="al">
          <text:span text:style-name="nadrukcur"> </text:span>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p text:style-name="al"> </text:p>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a xlink:href="#_ftnref1" xlink:type="simple">[8]</text:a> Kamerstukken II 2013/14, 33 801, nr. 3, blz. 24</text:p>
          <text:p text:style-name="al">
          <text:a xlink:href="#_ftnref2" xlink:type="simple">[9]</text:a> CRvB 19-08-2008, nrs. 07/2416 WWB e.a., ECLI:NL:CRVB:2008:BE8919</text:p>
          <text:p text:style-name="al">
          <text:a xlink:href="#_ftnref3" xlink:type="simple">[10]</text:a> Kamerstukken II 2013/14, 33 801, nr. 3, blz. 55</text:p>
          <text:p text:style-name="al">
          <text:a xlink:href="#_ftnref4" xlink:type="simple">[11]</text:a> Kamerstukken II 2013/14, 33 801, nr. 3, blz. 25-26</text:p>
          <text:p text:style-name="al">
          <text:a xlink:href="#_ftnref5" xlink:type="simple">[12]</text:a> CRvB 06-07-2010, nr. 08/2025 WWB, ECLI:NL:CRVB:2010:BN0660</text:p>
          <text:p text:style-name="al">
          <text:a xlink:href="#_ftnref6" xlink:type="simple">[13]</text:a> CRvB 19-08-2008, nrs. 07/2416 WWB e.a., ECLI:NL:CRVB:2008:BE8919</text:p>
          <text:p text:style-name="al">
          <text:a xlink:href="#_ftnref7" xlink:type="simple">[14]</text:a> CRvB 06-07-2010, nr. 08/2025 WWB, ECLI:NL:CRVB:2010:BN0660</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6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Ioaw en Ioaz 2015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64</meta:user-defined>
    <meta:user-defined meta:name="OVERHEIDop.GmbID/DC.identifier">gmb-2014-81664</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