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ECAMP OOST BOUWNUMMER 1 TOT EN MET 17, ZEVENTI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Breecamp Oost bouwnummer 1 tot en met 17</text:span>
            <text:span text:style-name="nadrukvet"> – </text:span>ontvangen 19 december 2014 voor het bouwen van zeventien won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1662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66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66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EECAMP OOST BOUWNUMMER 1 TOT EN MET 17, ZEVENTI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1662</meta:user-defined>
    <meta:user-defined meta:name="OVERHEIDop.GmbID/DC.identifier">gmb-2014-8166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4RC 41</meta:user-defined>
    <meta:user-defined meta:name="OVERHEIDop.woonplaats">Zwolle</meta:user-defined>
    <meta:user-defined meta:name="OVERHEIDop.straatnaam">Gort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371 506412</meta:user-defined>
    <meta:user-defined meta:name="OVERHEIDop.versieInformatie"/>
  </office:meta>
</office:document-meta>
</file>