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GENHAARDSTRAAT 57,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Eigenhaardstraat 57</text:span>
            <text:span text:style-name="nadrukvet"> – </text:span>ontvangen 19 december 2014 voor het plaats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65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65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65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IGENHAARDSTRAAT 57,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659</meta:user-defined>
    <meta:user-defined meta:name="OVERHEIDop.GmbID/DC.identifier">gmb-2014-8165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VE 57</meta:user-defined>
    <meta:user-defined meta:name="OVERHEIDop.woonplaats">Zwolle</meta:user-defined>
    <meta:user-defined meta:name="OVERHEIDop.straatnaam">Eigenhaard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43 502439</meta:user-defined>
    <meta:user-defined meta:name="OVERHEIDop.versieInformatie"/>
  </office:meta>
</office:document-meta>
</file>