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SSENWEIDERHOF/WERKER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ssenweiderhof/Werkerlaan</text:span>
            <text:span text:style-name="nadrukvet"> – </text:span>voor het bouwen van een brug en het realiseren van een inritconstructie met drempel, verzonden op 2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64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4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4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SSENWEIDERHOF/WERKER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41</meta:user-defined>
    <meta:user-defined meta:name="OVERHEIDop.GmbID/DC.identifier">gmb-2014-8164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ER 1</meta:user-defined>
    <meta:user-defined meta:name="OVERHEIDop.woonplaats">Zwolle</meta:user-defined>
    <meta:user-defined meta:name="OVERHEIDop.straatnaam">Ossenweiderhof</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99 505553</meta:user-defined>
    <meta:user-defined meta:name="OVERHEIDop.versieInformatie"/>
  </office:meta>
</office:document-meta>
</file>