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op 15 februari 2015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Sportparklaan, Daalzicht, Heerbaan, Wilhelminaplein, Dorpsstraat,  verzonden 22 december 2014 / het organiseren en houden van de carnavalsoptocht op 15 februari 2015 van 14.00 uur tot 16.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63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3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3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15 februari 2015 Heel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35</meta:user-defined>
    <meta:user-defined meta:name="OVERHEIDop.GmbID/DC.identifier">gmb-2014-8163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89 354491</meta:user-defined>
    <meta:user-defined meta:name="OVERHEIDop.versieInformatie"/>
  </office:meta>
</office:document-meta>
</file>