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gemeente Zwartewaterland 2015</text:p>
      <text:section text:name="regeling_id1-3-2" text:style-name="regeling">
        <text:section text:name="aanhef_id1-3-2-1" text:style-name="aanhef">
          <text:section text:name="preambule_id1-3-2-1-1" text:style-name="preambule">
            <text:p text:style-name="al">
            <text:span text:style-name="nadrukvet">De raad van de gemeente Zwartewaterland<text:span text:style-name="nadrukcur"/></text:span>
          </text:p>
            <text:p text:style-name="al"/>
            <text:p text:style-name="al">gelezen het voorstel van burgemeester en wethouders van 18 november 2014:</text:p>
            <text:p text:style-name="al"/>
            <text:p text:style-name="al">gelet op artikel 8, eerste lid, aanhef en onderdeel b, en tweede lid van de Participatiewet;</text:p>
            <text:p text:style-name="al"/>
            <text:p text:style-name="al">overwegende dat het college op grond van artikel 36 van de Participatiewet ten behoeve van de personen uit de doelgroep een individuele inkomenstoeslag kan verstrekken;</text:p>
            <text:p text:style-name="al"/>
            <text:p text:style-name="al">besluit vast te stellen:</text:p>
            <text:p text:style-name="al"/>
            <text:p text:style-name="al">
            <text:span text:style-name="nadrukvet">de Verordening individuele inkomenstoeslag Participatiewet gemeente Zwartewaterland 2015.</text:span>
          </text:p>
            <text:p text:style-name="al"/>
            <text:p text:style-name="al">
            <text:span text:style-name="nadrukvet">Hoofdstuk 1 Algemene bepalingen<text:span text:style-name="nadrukcur"/></text:span>
          </text:p>
            <text:p text:style-name="al"/>
            <text:p text:style-name="al">
            <text:span text:style-name="nadrukvet">Artikel 1 Begrippen</text:span>
          </text:p>
            <text:list text:style-name="id1-3-2-1-1-16">
              <text:list-item text:style-override="id1-3-2-1-1-16-1">
                <text:number>1.</text:number>
                <text:p text:style-name="al">Alle begrippen die in deze verordening worden gebruikt en die niet nader worden omschreven hebben dezelfde betekenis als in de Participatiewet, de Algemene wet bestuursrecht (Awb) en de Gemeentewet.</text:p>
              </text:list-item>
            </text:list>
            <text:p text:style-name="al">2. In deze verordening wordt verstaan onder:</text:p>
            <text:p text:style-name="al">a. de wet: de Participatiewet;</text:p>
            <text:p text:style-name="al">b. het college: college van burgemeesters en wethouders;</text:p>
            <text:p text:style-name="al">c. de raad: de gemeenteraad van de gemeente Zwartewaterland;</text:p>
            <text:p text:style-name="al">d.   referteperiode: een periode van 36 maanden voorafgaand aan de peildatum;</text:p>
            <text:p text:style-name="al">e.   peildatum: datum waartegen een persoon een verzoek indient voor een individuele inkomenstoeslag;</text:p>
            <text:p text:style-name="al">f.   inkomen: totaal van het inkomen, bedoeld in artikel 31, 32 en 33 van de wet en de algemene bijstand;</text:p>
            <text:p text:style-name="al">g.   bijstandsnorm: de norm bedoeld in artikel 5 onderdeel c van de wet;</text:p>
            <text:p text:style-name="al"> </text:p>
            <text:p text:style-name="al">
            <text:span text:style-name="nadrukvet">Hoofdstuk 2 Recht op individuele inkomenstoeslag</text:span>
          </text:p>
            <text:p text:style-name="al">
            <text:span text:style-name="nadrukvet"> </text:span>
          </text:p>
            <text:p text:style-name="al">
            <text:span text:style-name="nadrukvet">Artikel 2 Indienen verzoek</text:span>
          </text:p>
            <text:p text:style-name="al">Een verzoek als bedoeld in artikel 36, eerste lid van de wet, wordt ingediend middels een door het college vastgesteld formulier.</text:p>
            <text:p text:style-name="al"> </text:p>
            <text:p text:style-name="al">
            <text:span text:style-name="nadrukvet">Artikel 3 Doelgroep</text:span>
          </text:p>
            <text:p text:style-name="al">Tot de doelgroep van deze regeling behoren personen van 21 jaar of ouder doch jonger dan de pensioengerechtigde leeftijd, die langdurig een laag inkomen, geen in aanmerking te nemen vermogen en geen uitzicht op inkomensverbetering hebben, als bedoeld in artikel 36, eerste lid van de wet, én ten tijde van aanvraag in de gemeente Zwartewaterland woonachtig zijn.</text:p>
            <text:p text:style-name="al">
            <text:span text:style-name="nadrukvet"> </text:span>
          </text:p>
            <text:p text:style-name="al">
            <text:span text:style-name="nadrukvet">Artikel 4 Langdurig laag inkomen</text:span>
          </text:p>
            <text:p text:style-name="al">Een persoon heeft een langdurig laag inkomen als bedoeld in artikel 36, eerste lid, van de wet als gedurende de referteperiode het in aanmerking te nemen inkomen niet hoger is dan 110% van bijstandsnorm.</text:p>
            <text:p text:style-name="al"> </text:p>
            <text:p text:style-name="al"> </text:p>
            <text:p text:style-name="al">
            <text:span text:style-name="nadrukvet">Artikel 5 Hoogte individuele inkomenstoeslag</text:span>
          </text:p>
            <text:p text:style-name="al">1. Een individuele inkomenstoeslag bedraagt per kalenderjaar:</text:p>
            <text:p text:style-name="al">a. € 376,00 voor een alleenstaande;</text:p>
            <text:p text:style-name="al">b. € 482,00 voor een alleenstaande ouder;</text:p>
            <text:p text:style-name="al">c. € 536,00 voor gehuwden.</text:p>
            <text:p text:style-name="al">2. Als één van de gehuwden is uitgesloten van het recht op individuele inkomenstoeslag ingevolge de artikelen 11 of 13, eerste lid, van de wet, komt de rechthebbende echtgenoot in aanmerking voor een individuele inkomenstoeslag naar  de hoogte die voor hem als alleenstaande of alleenstaande ouder zou gelden.</text:p>
            <text:list text:style-name="id1-3-2-1-1-44">
              <text:list-item text:style-override="id1-3-2-1-1-44-1">
                <text:number>1.</text:number>
                <text:p text:style-name="al">Voor toepassing van het eerste en tweede lid is de situatie op de peildatum bepalend.</text:p>
              </text:list-item>
              <text:list-item text:style-override="id1-3-2-1-1-44-2">
                <text:number>2.</text:number>
                <text:p text:style-name="al">De bedragen genoemd in het eerste lid worden jaarlijks geïndexeerd met het percentage waarmee de alimentatiebedragen stijgen. De bedragen worden naar boven afgerond op hele euro’s.</text:p>
              </text:list-item>
            </text:list>
            <text:p text:style-name="al"> </text:p>
            <text:p text:style-name="al">
            <text:span text:style-name="nadrukvet">Artikel 6 Beleidsregels</text:span>
          </text:p>
            <text:list text:style-name="id1-3-2-1-1-47">
              <text:list-item text:style-override="id1-3-2-1-1-47-1">
                <text:number>1.</text:number>
                <text:p text:style-name="al">Het college stelt beleidsregels vast met betrekking tot de uitvoering van deze verordening.</text:p>
              </text:list-item>
              <text:list-item text:style-override="id1-3-2-1-1-47-2">
                <text:number>2.</text:number>
                <text:p text:style-name="al">De beleidsregels, zoals bedoeld in het eerste lid hebben in ieder geval betrekking op de invulling van het begrip ‘geen zicht op inkomensverbetering’ zoals bedoeld in artikel 36, eerste lid van de wet.</text:p>
              </text:list-item>
            </text:list>
            <text:p text:style-name="al"> </text:p>
            <text:p text:style-name="al">
            <text:span text:style-name="nadrukvet">Hoofdstuk 3 Slotbepalingen</text:span>
          </text:p>
            <text:p text:style-name="al"> </text:p>
            <text:p text:style-name="al">
            <text:span text:style-name="nadrukvet">Artikel 7 Hardheidsclausule</text:span>
          </text:p>
            <text:list text:style-name="id1-3-2-1-1-52">
              <text:list-item text:style-override="id1-3-2-1-1-52-1">
                <text:number>1.</text:number>
                <text:p text:style-name="al">Het college kan in bijzondere gevallen afwijken van de bepalingen in deze verordening.</text:p>
              </text:list-item>
              <text:list-item text:style-override="id1-3-2-1-1-52-2">
                <text:number>2.</text:number>
                <text:p text:style-name="al">In gevallen waarin deze verordening niet voorziet, beslist het college.</text:p>
              </text:list-item>
            </text:list>
            <text:p text:style-name="al">
            <text:span text:style-name="nadrukvet"> </text:span>
          </text:p>
            <text:p text:style-name="al">
            <text:span text:style-name="nadrukvet">Artikel 8 Inwerkingtreding</text:span>
          </text:p>
            <text:p text:style-name="al">Deze verordening treedt in werking op 1 januari 2015, onder gelijktijdige intrekking van de op 15 mei 2013 vastgestelde ‘Verordening langdurigheidstoeslag 2014 gemeente Zwartewaterland’.</text:p>
            <text:p text:style-name="al"> </text:p>
            <text:p text:style-name="al">
            <text:span text:style-name="nadrukvet">Artikel 9 Citeertitel</text:span>
          </text:p>
            <text:p text:style-name="al">Deze verordening wordt aangehaald als: Verordening individuele inkomenstoeslag Participatiewet gemeente Zwartewaterland 2015.</text:p>
            <text:p text:style-name="al"> </text:p>
            <text:p text:style-name="al">Aldus vastgesteld in de openbare raadsvergadering van 18 december 2014</text:p>
            <text:p text:style-name="al"> </text:p>
            <text:p text:style-name="al">.</text:p>
            <text:p text:style-name="al">De griffier, De voorzitter,</text:p>
            <text:p text:style-name="al"> </text:p>
            <text:p text:style-name="al"> </text:p>
            <text:p text:style-name="al">A.J. Renkema ing. E.J. Bilder</text:p>
            <text:p text:style-name="al">
            <text:span text:style-name="nadrukvet"/>
          </text:p>
            <text:p text:style-name="al">
            <text:span text:style-name="nadrukvet">Algemene Toelichting</text:span>
          </text:p>
            <text:p text:style-name="al">
            <text:span text:style-name="nadrukvet">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wordt de langdurigheidstoeslag in de Participatiewet (hierna PW) vervangen door de individuele inkomen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p text:style-name="al">
            <text:span text:style-name="nadrukvet">
              <text:span text:style-name="nadrukcur">Vast te leggen regels in verordening</text:span>
            </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PW). Bij verordening moeten regels vastgesteld worden over het verlenen van een individuele inkomenstoeslag als bedoeld in artikel 36 PW.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PW hoeft dit criterium niet te worden vastgelegd in de verordening. Bij de beoordeling van het criterium 'geen uitzicht op inkomensverbetering' moet het college rekening houden met de omstandigheden van de persoon. In artikel 36, tweede lid PW is bepaald dat tot die omstandigheden in ieder geval worden gerekend:</text:p>
            <text:p text:style-name="al">- de krachten en bekwaamheden van de persoon; en</text:p>
            <text:p text:style-name="al">- de inspanningen die de persoon heeft verricht om tot inkomensverbetering te komen.</text:p>
            <text:p text:style-name="al"> </text:p>
            <text:p text:style-name="al">
            <text:span text:style-name="nadrukvet">
              <text:span text:style-name="nadrukcur">Overgangsrecht</text:span>
            </text:span>
          </text:p>
            <text:p text:style-name="al">Per 1 januari 2015 vervangt de individuele inkomenstoeslag de langdurigheidstoeslag. Het is niet nodig om in deze verordening overgangsrecht op te nemen met betrekking tot eerder verstrekte langdurigheidstoeslagen, omdat artikel 78z PW voorziet in algemeen overgangsrecht met betrekking tot de wijzigingen in de PW als gevolg van de inwerkingtreding van de Invoeringswet PW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PW en deze verordening. Toekenning van het recht op individuele inkomenstoeslag tegen een datum gelegen op of ná 1 januari 2015 is uitsluitend mogelijk als wordt voldaan aan de in artikel 36 PW en deze verordening opgenomen voorwaarden.</text:p>
            <text:p text:style-name="al"> </text:p>
            <text:p text:style-name="al">
            <text:span text:style-name="nadrukvet">
              <text:span text:style-name="nadrukcur">Wijziging leefvorm</text:span>
            </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p text:style-name="al">
            <text:span text:style-name="nadrukvet">Artikelsgewijze toelichting</text:span>
          </text:p>
            <text:p text:style-name="al"> </text:p>
            <text:p text:style-name="al">Enkel die bepalingen die nadere toelichting behoeven worden hier behandeld.</text:p>
            <text:p text:style-name="al">
            <text:span text:style-name="nadrukvet"> </text:span>
          </text:p>
            <text:p text:style-name="al">
            <text:span text:style-name="nadrukvet">Artikel 1 Begrippen</text:span> Begrippen die al zijn omschreven in de PW, Algemene wet bestuursrecht (hierna: Awb) of de Gemeentewet worden niet afzonderlijk gedefinieerd in deze verordening. Deze zijn vanzelfsprekend van toepassing op deze verordening.</text:p>
            <text:p text:style-name="al"> </text:p>
            <text:p text:style-name="al">
            <text:span text:style-name="nadrukvet">
              <text:span text:style-name="nadrukcur">Tweede lid</text:span>
            </text:span>
          </text:p>
            <text:p text:style-name="al">De onderdelen a, b, c, en g behoeven geen nadere toelichting.</text:p>
            <text:p text:style-name="al"> </text:p>
            <text:p text:style-name="al">
            <text:span text:style-name="nadrukvet">
              <text:span text:style-name="nadrukcur">Onderdeel d Referteperiode</text:span>
            </text:span>
          </text:p>
            <text:p text:style-name="al">Bepaald is wat onder de referteperiode moet worden verstaan: een periode van 36 maanden voorafgaand aan de peildatum.</text:p>
            <text:p text:style-name="al">
            <text:span text:style-name="nadrukvet">
              <text:span text:style-name="nadrukcur"> </text:span>
            </text:span>
          </text:p>
            <text:p text:style-name="al">
            <text:span text:style-name="nadrukvet">
              <text:span text:style-name="nadrukcur">Onderdeel e Peildatum</text:span>
            </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PW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PW en de jurisprudentie rondom artikel 44 PW.</text:p>
            <text:p text:style-name="al"> </text:p>
            <text:p text:style-name="al">
            <text:span text:style-name="nadrukvet">
              <text:span text:style-name="nadrukcur"> Onderdeel f Inkomen</text:span>
            </text:span>
          </text:p>
            <text:p text:style-name="al">Met inkomen wordt bedoeld het inkomen zoals bedoeld in artikel 31, 32 en 33 PW.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p text:style-name="al"> </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1633</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33</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33</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gemeente Zwartewa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633</meta:user-defined>
    <meta:user-defined meta:name="OVERHEIDop.GmbID/DC.identifier">gmb-2014-81633</meta:user-defined>
    <meta:user-defined meta:name="OVERHEID.Gemeente/DC.creator">Zwartewater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