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aasbrachterweg 23, 6067 CN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22 december 2014 / het plaatsen van een dakkape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62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sbrachterweg 23, 6067 CN te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29</meta:user-defined>
    <meta:user-defined meta:name="OVERHEIDop.GmbID/DC.identifier">gmb-2014-8162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N 23</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15 351807</meta:user-defined>
    <meta:user-defined meta:name="OVERHEIDop.versieInformatie"/>
  </office:meta>
</office:document-meta>
</file>