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Zwartewaterland 2015</text:p>
      <text:section text:name="regeling_id1-3-2" text:style-name="regeling">
        <text:section text:name="aanhef_id1-3-2-1" text:style-name="aanhef">
          <text:section text:name="preambule_id1-3-2-1-1" text:style-name="preambule">
            <text:p text:style-name="al">
            <text:span text:style-name="nadrukvet">De raad van de gemeente Zwartewaterland;</text:span>
          </text:p>
            <text:p text:style-name="al"/>
            <text:p text:style-name="al">gelezen het voorstel van burgemeester en wethouders van 18 november 2014;</text:p>
            <text:p text:style-name="al"/>
            <text:p text:style-name="al">gelet op artikelen 8a, eerste lid, onderdeel b, van de Participatiewet, artikel 35, onderdeel d, van de Wet inkomensvoorziening oudere en gedeeltelijk arbeidsongeschikte werkloze werknemers en artikel 35, onderdeel d, van de Wet inkomensvoorziening oudere en gedeeltelijk arbeidsongeschikte gewezen zelfstandigen;</text:p>
            <text:p text:style-name="al"/>
            <text:p text:style-name="al">overwegende dat in het beleidsplan Participatiewet gemeente Zwartewaterland 2015 uitgangspunten zijn neergelegd met betrekking tot de uitvoering van de tegenprestatie;</text:p>
            <text:p text:style-name="al"/>
            <text:p text:style-name="al">besluit vast te stellen:</text:p>
            <text:p text:style-name="al"/>
            <text:p text:style-name="al">
            <text:span text:style-name="nadrukvet">de Verordening tegenprestatie Participatiewet gemeente Zwartewaterland 2015.</text:span>
          </text:p>
            <text:p text:style-name="al"/>
            <text:p text:style-name="al">
            <text:span text:style-name="nadrukvet">Hoofdstuk 1  Algemene bepalingen</text:span>
          </text:p>
            <text:p text:style-name="al"/>
            <text:p text:style-name="al">
            <text:span text:style-name="nadrukvet">Artikel 1. Begrippen</text:span>
          </text:p>
            <text:list text:style-name="id1-3-2-1-1-16">
              <text:list-item text:style-override="id1-3-2-1-1-16-1">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de Algemene wet bestuursrecht (Awb) en de Gemeentewet.</text:p>
              </text:list-item>
            </text:list>
            <text:p text:style-name="al">2.     a.   Groeipotentieel en betaalde arbeid: korte afstand tot de arbeidsmarkt, deelname aan de  arbeidsmarkt is redelijkerwijs mogelijk binnen 4 maanden;</text:p>
            <text:p text:style-name="al">b.  Groeipotentieel en op korte termijn betaalde arbeid: grotere afstand tot de arbeidsmarkt, deelname  aan de arbeidsmarkt  is redelijkerwijs mogelijk binnen 12 maanden;</text:p>
            <text:list text:style-name="id1-3-2-1-1-19">
              <text:list-item text:style-override="id1-3-2-1-1-19-1">
                <text:number>1.</text:number>
                <text:p text:style-name="al">Beperkt groeipotentieel en op lange termijn mogelijk betaalde arbeid: grote afstand tot de arbeidsmarkt, deelname aan de arbeidsmarkt is redelijkerwijs mogelijk binnen 24 maanden;</text:p>
              </text:list-item>
              <text:list-item text:style-override="id1-3-2-1-1-19-2">
                <text:number>2.</text:number>
                <text:p text:style-name="al">Geen groeipotentieel en geen mogelijkheid op betaalde arbeid: naar vermogen maatschappelijk  participeren en gedeeltelijk (arbeids-) ongeschikt op basis van een medisch advies.  </text:p>
              </text:list-item>
            </text:list>
            <text:p text:style-name="al"> </text:p>
            <text:p text:style-name="al"> </text:p>
            <text:p text:style-name="al">
            <text:span text:style-name="nadrukvet">Hoofdstuk 2  Beleid</text:span>
          </text:p>
            <text:p text:style-name="al"> </text:p>
            <text:p text:style-name="al">
            <text:span text:style-name="nadrukvet">Artikel 2. Verslag over beleid</text:span>
          </text:p>
            <text:p text:style-name="al">Het college zendt aan het einde van elk kwartaal  aan de gemeenteraad een verslag over de doeltreffendheid van het beleid.</text:p>
            <text:p text:style-name="al"> </text:p>
            <text:p text:style-name="al"> </text:p>
            <text:p text:style-name="al">
            <text:span text:style-name="nadrukvet">Hoofdstuk 3 De tegenprestatie naar vermogen</text:span>
          </text:p>
            <text:p text:style-name="al"> </text:p>
            <text:p text:style-name="al">
            <text:span text:style-name="nadrukvet">Artikel 3. Inhoud van een tegenprestatie</text:span>
          </text:p>
            <text:p text:style-name="al">Het college kan onbeloonde maatschappelijk nuttige werkzaamheden, die additioneel van aard zijn, inzetten als tegenprestatie voorzover die werkzaamheden:</text:p>
            <text:list text:style-name="id1-3-2-1-1-32">
              <text:list-item text:style-override="id1-3-2-1-1-32-1">
                <text:number>1.</text:number>
                <text:p text:style-name="al">geen arbeid verdringend karakter hebben, noch een financieel gewin tot doel hebben;</text:p>
              </text:list-item>
              <text:list-item text:style-override="id1-3-2-1-1-32-2">
                <text:number>2.</text:number>
                <text:p text:style-name="al">niet als re-integratie instrument, toeleidend tot de arbeidsmarkt, worden ingezet;</text:p>
              </text:list-item>
              <text:list-item text:style-override="id1-3-2-1-1-32-3">
                <text:number>3.</text:number>
                <text:p text:style-name="al">passend wordt geacht; het eindoordeel is daarbij aan het college;  </text:p>
              </text:list-item>
              <text:list-item text:style-override="id1-3-2-1-1-32-4">
                <text:number>4.</text:number>
                <text:p text:style-name="al">geen negatieve effecten zoals extra kosten of risico’s voor de cliënt met zich meebrengen.</text:p>
              </text:list-item>
            </text:list>
            <text:p text:style-name="al"> </text:p>
            <text:p text:style-name="al">
            <text:span text:style-name="nadrukvet">Artikel 4. Het opdragen van een tegenprestatie</text:span>
          </text:p>
            <text:list text:style-name="id1-3-2-1-1-35">
              <text:list-item text:style-override="id1-3-2-1-1-35-1">
                <text:number>1.</text:number>
                <text:p text:style-name="al">Het college kan een belanghebbende met beperkt groeipotentieel en op lange termijn betaalde arbeid of geen groeipotentieel en geen mogelijkheid op betaalde arbeid een tegenprestatie opdragen. </text:p>
              </text:list-item>
              <text:list-item text:style-override="id1-3-2-1-1-35-2">
                <text:number>2.</text:number>
                <text:p text:style-name="al">Op basis van de in het beleidsplan Participatiewet vastgelegde uitgangspunten zal </text:p>
              </text:list-item>
            </text:list>
            <text:p text:style-name="al">       het college nadere beleidsregels stellen omtrent de tegenprestatie.</text:p>
            <text:list text:style-name="id1-3-2-1-1-37">
              <text:list-item text:style-override="id1-3-2-1-1-37-1">
                <text:number>1.</text:number>
                <text:p text:style-name="al">De tegenprestatie is geen vrijblijvende opdracht.</text:p>
              </text:list-item>
              <text:list-item text:style-override="id1-3-2-1-1-37-2">
                <text:number>2.</text:number>
                <text:p text:style-name="al">Het college kan in individuele gevallen vrijstelling van de tegenprestatie geven; </text:p>
              </text:list-item>
              <text:list-item text:style-override="id1-3-2-1-1-37-3">
                <text:number>3.</text:number>
                <text:p text:style-name="al">Cliënten wordt gevraagd zelf met een voorstel te komen en hebben mede daardoor invloed op de invulling van hun tegenprestatie.</text:p>
              </text:list-item>
              <text:list-item text:style-override="id1-3-2-1-1-37-4">
                <text:number>4.</text:number>
                <text:p text:style-name="al">Mantelzorg van een bepaalde inhoud en omvang kan gelden als tegenprestatie.</text:p>
              </text:list-item>
            </text:list>
            <text:p text:style-name="al"> </text:p>
            <text:p text:style-name="al">
            <text:span text:style-name="nadrukvet">Artikel 5. Geen werkzaamheden voorhanden</text:span>
          </text:p>
            <text:p text:style-name="al">1.   Het college draagt geen tegenprestatie op indien geen werkzaamheden voorhanden zijn die kunnen worden ingezet als tegenprestatie.</text:p>
            <text:p text:style-name="al">2.   Indien het college geen tegenprestatie opdraagt omdat geen werkzaamheden voorhanden zijn, beoordeelt het college binnen 3 maanden of op dat moment wel werkzaamheden voorhanden zijn die kunnen worden ingezet als tegenprestatie.</text:p>
            <text:p text:style-name="al"> </text:p>
            <text:p text:style-name="al">
            <text:span text:style-name="nadrukvet">Hoofdstuk 4 Slotbepalingen</text:span>
          </text:p>
            <text:p text:style-name="al"> </text:p>
            <text:p text:style-name="al">
            <text:span text:style-name="nadrukvet">Artikel 6 Inwerkingtreding</text:span>
          </text:p>
            <text:p text:style-name="al">Deze verordening treedt in werking met ingang van 1 januari 2015.</text:p>
            <text:p text:style-name="al"> </text:p>
            <text:p text:style-name="al">
            <text:span text:style-name="nadrukvet">Artikel 7 Citeertitel</text:span>
          </text:p>
            <text:p text:style-name="al">Deze verordening wordt aangehaald als: Verordening tegenprestatie Participatiewet gemeente Zwartewaterland 2015.</text:p>
            <text:p text:style-name="al"> </text:p>
            <text:p text:style-name="al">Aldus vastgesteld in de openbare raadsvergadering van 18 december 2014.</text:p>
            <text:p text:style-name="al"> </text:p>
            <text:p text:style-name="al"> </text:p>
            <text:p text:style-name="al">De griffier,                                                                        De voorzitter,</text:p>
            <text:p text:style-name="al"> </text:p>
            <text:p text:style-name="al"> </text:p>
            <text:p text:style-name="al">A.J. Renkema                                                                  ing. E.J. Bilder</text:p>
            <text:p text:style-name="al">
            <text:span text:style-name="nadrukvet">ALGEMENE TOELICHTING </text:span>
          </text:p>
            <text:p text:style-name="al">
            <text:span text:style-name="nadrukvet">Inleiding</text:span>
          </text:p>
            <text:p text:style-name="al">Het college is bevoegd een belanghebbende te verplichten naar vermogen een tegenprestatie te verrichten, ook als die niet direct samenhangt met arbeidsinschakeling. In artikel 9, eerste lid, onderdeel c, van de Participatiewet, artikel 35, onderdeel d, van de Wet inkomensvoorziening oudere en gedeeltelijk arbeidsongeschikte werkloze werknemers (hierna: IOAW) en artikel 35, onderdeel d, van de Wet inkomensvoorziening oudere en gedeeltelijk arbeidsongeschikte gewezen </text:p>
            <text:p text:style-name="al">zelfstandigen (hierna: IOAZ) is dit vastgelegd.</text:p>
            <text:p text:style-name="al">De regering meent dat de tegenprestatie een gelegenheid is om te blijven participeren in de samenleving en om een sociaal netwerk, arbeidsritme en regelmaat te behouden. naar het oordeel van de regering zijn dit noodzakelijke voorwaarden om de kansen op de arbeidsmarkt te vergroten.</text:p>
            <text:p text:style-name="al">Het wordt nadrukkelijk niet als re-integratie instrument gezien, maar het betreft het leveren van een nuttige bijdrage aan de samenleving. Naar zijn aard is/mag de tegenprestatie niet gericht zijn op toeleiding naar de arbeidsmarkt en niet als re-integratie-instrument worden gezien. verder mag het  accepteren van passende arbeid of re-integratie-inspanningen niet belemmeren. Werk gaat boven uitkering. </text:p>
            <text:p text:style-name="al"/>
            <text:p text:style-name="al">Aan de hand van de individuele omstandigheden en de voorhanden zijnde onbeloonde maatschappelijk nuttige werkzaamheden, bepaalt het college de aard, duur en omvang van de aan een persoon op te leggen tegenprestatie. Daarbij moeten in de verordening vastgelegde criteria in acht worden genomen. Als een tegenprestatie wordt opgelegd moet sprake zijn van een duidelijke omschrijving van de te verrichten werkzaamheden. </text:p>
            <text:p text:style-name="al">Artikel 9, tweede lid, van de Participatiewet, artikel 37a, eerste lid, van de IOAW en artikel 37a, eerste lid, van de IOAZ maken het mogelijk dat het college tijdelijk ontheffing verleent van de plicht een tegenprestatie te verrichten wanneer dringende redenen aanwezig zijn. Het verrichten van zorgtaken kan als dringende reden worden aangemerkt.</text:p>
            <text:p text:style-name="al">Daarnaast is de plicht tot tegenprestatie niet van toepassing in geval van volledige en duurzame arbeidsongeschiktheid (artikel 9, vijfde lid, Participatiewet) of wanneer sprake is van en alleenstaande ouder die in het bezit is van een ontheffing zoals bedoeld in artikel 9a, eerste lid, van de Participatiewet (artikel 9, zevende lid, Participatiewet), artikel 38, eerste lid, van de IOAW (artikel 37a, vierde lid, van de IOAW) en artikel 38, eerste lid, van de IOAZ (artikel 37a, vierde lid, van de IOAZ).</text:p>
            <text:p text:style-name="al">Net als bij het niet-nakomen van de arbeids- en re-integratieverplichting geldt voor het niet nakomen van de tegenprestatie dat de bijstand of uitkering ingevolge de IOAW of IOAZ kan worden afgestemd overeenkomstig de gemeentelijke maatregelenverordening.</text:p>
            <text:p text:style-name="al">Artikel 8a, eerste lid, onder b van de Participatiewet, artikel 35, onderdeel d, van de IOAW en artikel 35, onderdeel d, van de IOAZ, verplichten de raad bij verordening regels vast te stellen. Uit artikel 7, eerste lid, onderdeel c, van de Participatiewet, artikel 34, eerste lid, onderdeel b, IOAW en artikel 34, eerste lid, onderdeel b, van de IOAZ volgt dat het college beleid ontwikkeld in verband met het verrichten van een tegenprestatie.</text:p>
            <text:p text:style-name="al"/>
            <text:p text:style-name="al">
            <text:span text:style-name="nadrukvet">Artikelsgewijze toelichting</text:span>
          </text:p>
            <text:p text:style-name="al">
            <text:span text:style-name="nadrukvet">Artikel 1.</text:span>
            <text:span text:style-name="nadrukvet"> </text:span>
            <text:span text:style-name="nadrukvet">Begrippen</text:span>
          </text:p>
            <text:p text:style-name="al">Begrippen die al zijn omschreven in de Participatiewet, IOAW, IOAZ, Algemene wet bestuursrecht of de Gemeentewet worden niet afzonderlijk gedefinieerd in deze verordening. Deze zijn vanzelfsprekend van toepassing op deze verordening. </text:p>
            <text:p text:style-name="al">De definities in het tweede lid waarbij de afstand tot de arbeidsmarkt wordt genoemd sluiten aan bij het kader dat de raad heeft gegeven in het Beleidsplan Participatiewet. </text:p>
            <text:p text:style-name="al"/>
            <text:p text:style-name="al">
            <text:span text:style-name="nadrukvet">Artikel 2. Verslag over beleid</text:span>
          </text:p>
            <text:p text:style-name="al">In kwartaalrapportages zal melding worden gemaakt met betrekking tot de resultaten van het gevoerde beleid</text:p>
            <text:p text:style-name="al">
            <text:span text:style-name="nadrukvet">Artikel </text:span>
            <text:span text:style-name="nadrukvet">3. </text:span>
            <text:span text:style-name="nadrukvet"> Inhoud van een tegenprestatie</text:span>
          </text:p>
            <text:p text:style-name="al">Aan de hand van de individuele omstandigheden en de voorhanden zijnde werkzaamheden wordt de aard, de duur en de omvang van de op te leggen tegenprestatie vastgelegd. het college dient maatwerk toe te passen bij het opdragen van de tegenprestatie. Uit jurisprudentie volgt dat rekening moet worden gehouden met omstandigheden waaronder leeftijd, opleiding, werkervaring en andere relevante persoonlijke omstandigheden. De werkzaamheden worden immers “naar vermogen” verricht.</text:p>
            <text:p text:style-name="al">Er mag geen sprake zijn van verdringing; de activiteit mag niet zijn gericht op de toeleiding tot de arbeidsmarkt en wordt verricht naast of in aanvulling op reguliere arbeid in de organisatie waarin deze wordt verricht. </text:p>
            <text:p text:style-name="al"/>
            <text:p text:style-name="al">De tegenprestatie moet passend zijn. Dat wil zeggen dat ze aansluit bij het vermogen van de belanghebbende, bij de individuele omstandigheden en de persoonlijke situatie. daarbij kan worden gedacht aan: reistijd, beschikbaarheid kinderopvang, leeftijd, opleiding, achtergrond, persoonlijke kwaliteiten. Vrijwilligerswerk dat al wordt uitgevoerd kan mogelijk als tegenprestatie worden aangemerkt.</text:p>
            <text:p text:style-name="al">
            <text:span text:style-name="nadrukvet">Artikel </text:span>
            <text:span text:style-name="nadrukvet">4</text:span>
            <text:span text:style-name="nadrukvet">.  Het opdragen van een tegenprestatie</text:span>
          </text:p>
            <text:p text:style-name="al">Het college bepaalt uiteindelijk of een tegenprestatie wordt opgelegd. Daarbij neemt ze in acht wat de raad beleidsmatig heeft vastgesteld. </text:p>
            <text:p text:style-name="al">Wat betreft vrijstelling staat onder de inleiding al wat daarover in de Participatiewet, IOAW en IOAZ is bepaald. Daarnaast wordt de groep die nog relatief dicht bij de arbeidsmarkt staat (tot 12 maanden in de uitkering) vrijgesteld. Zij worden geacht nog makkelijker op de arbeidsmarkt terug te kunnen keren en daarom meer gefocust te zijn op re-integratie activiteiten. </text:p>
            <text:p text:style-name="al">Mantelzorg van een bepaalde inhoud en omvang kan als tegenprestatie gelden. Hierover kan het college nader regels stellen. Vanuit de kamerbehandeling van de wet komt in elk geval voort dat:</text:p>
            <text:list text:style-name="id1-3-2-1-1-87">
              <text:list-item text:style-override="id1-3-2-1-1-87-1">
                <text:number>1.</text:number>
                <text:p text:style-name="al">er sprake moet zijn van een sociale relatie tussen zorgvrager en zorgverlener;</text:p>
              </text:list-item>
              <text:list-item text:style-override="id1-3-2-1-1-87-2">
                <text:number>2.</text:number>
                <text:p text:style-name="al">de mantelzorg niet in georganiseerd verband mag worden aangeboden;</text:p>
              </text:list-item>
              <text:list-item text:style-override="id1-3-2-1-1-87-3">
                <text:number>3.</text:number>
                <text:p text:style-name="al">het (veelal) niet om een bewuste keuze gaat (“het overkomt je”).</text:p>
              </text:list-item>
            </text:list>
            <text:p text:style-name="al">
            <text:span text:style-name="nadrukvet">Artikel </text:span>
            <text:span text:style-name="nadrukvet">5</text:span>
            <text:span text:style-name="nadrukvet">.  Geen werkzaamheden beschikbaar</text:span>
          </text:p>
            <text:p text:style-name="al">Wanneer geen maatschappelijk nuttige werkzaamheden voor handen zijn blijven belanghebbende en college permanent (dus niet periodiek) zoeken naar werkzaamhe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2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Zwarte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25</meta:user-defined>
    <meta:user-defined meta:name="OVERHEIDop.GmbID/DC.identifier">gmb-2014-81625</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