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1-1-6-1-1-1-1">
      <style:table-column-properties/>
    </style:style>
    <style:style style:family="table-column" style:parent-style-name="colspec" style:name="id1-3-2-1-1-6-1-1-1-2">
      <style:table-column-properties/>
    </style:style>
    <style:style style:family="table-column" style:parent-style-name="colspec" style:name="id1-3-2-1-1-6-1-1-1-3">
      <style:table-column-properties/>
    </style:style>
    <style:style style:family="table-column" style:parent-style-name="colspec" style:name="id1-3-2-1-1-6-1-1-1-4">
      <style:table-column-properties/>
    </style:style>
    <style:style style:family="table-column" style:parent-style-name="colspec" style:name="id1-3-2-1-1-6-1-1-1-5">
      <style:table-column-properties/>
    </style:style>
  </office:automatic-styles>
  <office:body>
    <office:text>
      <text:p text:style-name="new_page_staatscourant"/>
      <text:p text:style-name="single-kop-titel">Aanvulling Mandaat Uitvoering Besluiten Participatiewet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vulling nummer 1 Mandaatregister gemeente Zwartewaterland (vastgesteld door burgemeester en wethouders van Zwartewaterland bij besluit van 2 juli 2013)</text:p>
            <text:p text:style-name="al">Deze aanvulling treedt in werking op 1 januari 2015</text:p>
            <text:p text:style-name="al"/>
            <text:p text:style-name="al">
            <text:span text:style-name="nadrukvet">2.3. Sociale wetgeving/Wet maatschappelijke ondersteuning</text:span>
          </text:p>
            <text:p text:style-name="al"/>
            <text:p text:style-name="al">
            <text:note text:id="noot_id1-3-2-1-1-6-1" text:note-class="footnote"><text:note-citation text:label=""/><text:note-body><text:section text:name="table_id1-3-2-1-1-6-1-1" text:style-name="table"><text:p text:style-name="table_top"/>
                <table:table table:style-name="tgroup">
                  <table:table-column table:style-name="id1-3-2-1-1-6-1-1-1-1"/>
                  <table:table-column table:style-name="id1-3-2-1-1-6-1-1-1-2"/>
                  <table:table-column table:style-name="id1-3-2-1-1-6-1-1-1-3"/>
                  <table:table-column table:style-name="id1-3-2-1-1-6-1-1-1-4"/>
                  <table:table-column table:style-name="id1-3-2-1-1-6-1-1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.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voegdheid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voegd orgaa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Mand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oorwaard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Nemen van besluiten ter uitvoering van de Participatiewet en de op die wet gebaseerde besluiten en regelingen, alsmede gemeentelijke verordening(en) en ministeriële circulaires, met inbegrip van primaire besluiten</text:p>
                      </table:table-cell>
                      <table:table-cell table:style-name="entry" table:number-rows-spanned="1" table:number-columns-spanned="1">
                        <text:p text:style-name="table_al">college</text:p>
                      </table:table-cell>
                      <table:table-cell table:style-name="entry" table:number-rows-spanned="1" table:number-columns-spanned="1">
                        <text:p text:style-name="table_al">Teamsenior en </text:p>
                        <text:p text:style-name="table_al">juridisch kwaliteitsmedewerker</text:p>
                      </table:table-cell>
                      <table:table-cell table:style-name="entry" table:number-rows-spanned="1" table:number-columns-spanned="1">
                        <text:p text:style-name="table_al">Mandaat alleen tot een bedrag van </text:p>
                        <text:p text:style-name="table_al">€ 20.000,00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 </text:p>
            <text:p text:style-name="al"> </text:p>
            <text:p text:style-name="al">Hasselt, 16 december 2014</text:p>
            <text:p text:style-name="al"> </text:p>
            <text:p text:style-name="al">Burgemeester en wethouders van de gemeente Zwartewaterland,</text:p>
            <text:p text:style-name="al">de secretaris, de burgemeester,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J. Dijkstra ing. E.J. Bilder</text:p>
            <text:p text:style-name="al"> </text:p>
            <text:p text:style-name="al"> 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81622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62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62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ulling Mandaat Uitvoering Besluiten Participatiewet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622</meta:user-defined>
    <meta:user-defined meta:name="OVERHEIDop.GmbID/DC.identifier">gmb-2014-81622</meta:user-defined>
    <meta:user-defined meta:name="OVERHEID.Gemeente/DC.creator">Zwartewaterlan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artewaterland</meta:user-defined>
    <meta:user-defined meta:name="OVERHEIDgvop.Informatietype/DC.type">Beleidsregels</meta:user-defined>
    <meta:user-defined meta:name="OVERHEID.Gemeente/DCTERMS.publisher">Zwartewaterland</meta:user-defined>
    <meta:user-defined meta:name="xs:date/OVERHEIDop.startdatum">2015-01-01</meta:user-defined>
    <meta:user-defined meta:name="OVERHEID.Gemeente/DC.spatial">Zwartewaterland</meta:user-defined>
    <meta:user-defined meta:name="OVERHEIDop.versieInformatie"/>
  </office:meta>
</office:document-meta>
</file>