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style:style style:family="table-column" style:parent-style-name="colspec" style:name="id1-3-2-1-1-3-1-1-1-4">
      <style:table-column-properties/>
    </style:style>
    <style:style style:family="table-column" style:parent-style-name="colspec" style:name="id1-3-2-1-1-3-1-1-1-5">
      <style:table-column-properties/>
    </style:style>
    <style:style style:family="table-column" style:parent-style-name="colspec" style:name="id1-3-2-1-1-3-1-1-1-6">
      <style:table-column-properties/>
    </style:style>
  </office:automatic-styles>
  <office:body>
    <office:text>
      <text:p text:style-name="new_page_staatscourant"/>
      <text:p text:style-name="single-kop-titel">Mandaatregister Jeugdhulp 2015 Gemeente Zwartewaterland </text:p>
      <text:section text:name="regeling_id1-3-2" text:style-name="regeling">
        <text:section text:name="aanhef_id1-3-2-1" text:style-name="aanhef">
          <text:section text:name="preambule_id1-3-2-1-1" text:style-name="preambule">
            <text:p text:style-name="al">Aanvulling nummer 2 Mandaatregister gemeente Zwartewaterland (vastgesteld door burgemeester en wethouders van Zwartewaterland bij besluit van 2 juli 2013)</text:p>
            <text:p text:style-name="al">Deze aanvulling treedt in werking op 1 januari 2015</text:p>
            <text:p text:style-name="al">
            <text:note text:id="noot_id1-3-2-1-1-3-1" text:note-class="footnote"><text:note-citation text:label=""/><text:note-body><text:section text:name="table_id1-3-2-1-1-3-1-1" text:style-name="table"><text:p text:style-name="table_top"/>
                <table:table table:style-name="tgroup">
                  <table:table-column table:style-name="id1-3-2-1-1-3-1-1-1-1"/>
                  <table:table-column table:style-name="id1-3-2-1-1-3-1-1-1-2"/>
                  <table:table-column table:style-name="id1-3-2-1-1-3-1-1-1-3"/>
                  <table:table-column table:style-name="id1-3-2-1-1-3-1-1-1-4"/>
                  <table:table-column table:style-name="id1-3-2-1-1-3-1-1-1-5"/>
                  <table:table-column table:style-name="id1-3-2-1-1-3-1-1-1-6"/>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Omschrijving bevoegdheid
</text:p>
                      </table:table-cell>
                      <table:table-cell table:style-name="entry" table:number-rows-spanned="1" table:number-columns-spanned="1">
                        <text:p text:style-name="table_al">Gebaseerd op
</text:p>
                      </table:table-cell>
                      <table:table-cell table:style-name="entry" table:number-rows-spanned="1" table:number-columns-spanned="1">
                        <text:p text:style-name="table_al">
                          <text:span text:style-name="nadrukvet">Bevoegd orgaan </text:span>
                        </text:p>
                      </table:table-cell>
                      <table:table-cell table:style-name="entry" table:number-rows-spanned="1" table:number-columns-spanned="1">
                        <text:p text:style-name="table_al">Mandaat
</text:p>
                      </table:table-cell>
                      <table:table-cell table:style-name="entry" table:number-rows-spanned="1" table:number-columns-spanned="1">
                        <text:p text:style-name="table_al">Specifieke mandaterings-voorwaarden</text:p>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behandelend  </text:p>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toekennen van een voorziening in de vorm van een voorziening in natura of een persoonsgebonden budget</text:p>
                      </table:table-cell>
                      <table:table-cell table:style-name="entry" table:number-rows-spanned="1" table:number-columns-spanned="1">
                        <text:p text:style-name="table_al">Artikel 2.3 e.v. Jeugdwet juncto artikel 8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Beleidsmedewerker </text:p>
                        <text:p text:style-name="table_al">   Jeugdzorg</text:p>
                      </table:table-cell>
                      <table:table-cell table:style-name="entry" table:number-rows-spanned="1" table:number-columns-spanned="1">
                        <text:p text:style-name="table_al">Mandaat alleen tot een bedrag van </text:p>
                        <text:p text:style-name="table_al">€ 20.0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Het weigeren van een voorziening op grond van de weigeringsgronden genoemd in de Jeugdwet</text:p>
                      </table:table-cell>
                      <table:table-cell table:style-name="entry" table:number-rows-spanned="1" table:number-columns-spanned="1">
                        <text:p text:style-name="table_al">Artikel 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Beleidsmedewerker </text:p>
                        <text:p text:style-name="table_al">   Jeugdzorg</text:p>
                        <text:p text:style-name="table_al"> </text:p>
                      </table:table-cell>
                      <table:table-cell table:style-name="entry" table:number-rows-spanned="1" table:number-columns-spanned="1">
                        <text:p text:style-name="table_al">Mandaat uitsluitend bij een akkoord-verklaring van de beleidsmedewerker  Jeugdzorg. </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Registratie van de ontvangst van de hulpvraag of verwijzing, het verzamelen van gegevens en het maken van een afspraak voor een gesprek </text:p>
                      </table:table-cell>
                      <table:table-cell table:style-name="entry" table:number-rows-spanned="1" table:number-columns-spanned="1">
                        <text:p text:style-name="table_al">Artikel 4, 5 en 6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administratief </text:p>
                        <text:p text:style-name="table_al">   medewerkers CJG </text:p>
                        <text:p text:style-name="table_al">- CJG jeugdverpleeg- </text:p>
                        <text:p text:style-name="table_al">   kundige </text:p>
                        <text:p text:style-name="table_al">- CJG zorgregiss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Het verrichten van onderzoek op basis van een gezinsplan naar de hulpvraag, het gewenste resultaat en mogelijke oplossingsrichtingen</text:p>
                      </table:table-cell>
                      <table:table-cell table:style-name="entry" table:number-rows-spanned="1" table:number-columns-spanned="1">
                        <text:p text:style-name="table_al">Artikel 5 en 6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jeugdverpleeg-</text:p>
                        <text:p text:style-name="table_al">   kundige </text:p>
                        <text:p text:style-name="table_al">- CJG zorgregisseur </text:p>
                        <text:p text:style-name="table_al"> </text:p>
                      </table:table-cell>
                      <table:table-cell table:style-name="entry" table:number-rows-spanned="1" table:number-columns-spanned="1">
                        <text:p text:style-name="table_al">Mandaat CJG verpleegkundige alleen van  toepassing bij enkelvoudige problematiek. </text:p>
                        <text:p text:style-name="table_al">Mandaat CJG zorgregisseur voor alle vormen van hulpvragen.</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Het informeren over een eventuele ouderbijdrage en de vervolgprocedure en het vragen van toestemming voor het verwerken van persoonsgegevens</text:p>
                      </table:table-cell>
                      <table:table-cell table:style-name="entry" table:number-rows-spanned="1" table:number-columns-spanned="1">
                        <text:p text:style-name="table_al">Artikel 6 leden 2 en 3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jeugdverpleeg-   </text:p>
                        <text:p text:style-name="table_al">   kundige </text:p>
                        <text:p text:style-name="table_al">- CJG zorgregisse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Het in overleg met de jeugdige/ouders afzien van een gesprek</text:p>
                      </table:table-cell>
                      <table:table-cell table:style-name="entry" table:number-rows-spanned="1" table:number-columns-spanned="1">
                        <text:p text:style-name="table_al">Artikel 6 lid 4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jeugdverpleeg-</text:p>
                        <text:p text:style-name="table_al">   kundige</text:p>
                        <text:p text:style-name="table_al">- CJG zorgregisseu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 </text:p>
                      </table:table-cell>
                      <table:table-cell table:style-name="entry" table:number-rows-spanned="1" table:number-columns-spanned="1">
                        <text:p text:style-name="table_al">Het opstellen van het gespreksverslag (= gezinsplan = aanvraag jeugdhulp) en het verstrekken hiervan aan de jeugdige/ouders</text:p>
                      </table:table-cell>
                      <table:table-cell table:style-name="entry" table:number-rows-spanned="1" table:number-columns-spanned="1">
                        <text:p text:style-name="table_al">Artikel 7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jeugdverpleeg-</text:p>
                        <text:p text:style-name="table_al">  kundige</text:p>
                        <text:p text:style-name="table_al">- CJG zorgregisseur</text:p>
                        <text:p text:style-name="table_al"> </text:p>
                      </table:table-cell>
                      <table:table-cell table:style-name="entry" table:number-rows-spanned="1" table:number-columns-spanned="1">
                        <text:p text:style-name="table_al">Het toezicht op het tijdig verstrekken van het verslag geschiedt door het administratieteam</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Inhoudelijke specialisten t.b.v. de beoordeling aanvraag individuele voorziening </text:p>
                      </table:table-cell>
                      <table:table-cell table:style-name="entry" table:number-rows-spanned="1" table:number-columns-spanned="1">
                        <text:p text:style-name="table_al">Beleidsregels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 BIG geregistreerde </text:p>
                        <text:p text:style-name="table_al">   Jeugd GGZ-er</text:p>
                        <text:p text:style-name="table_al">- intakemedewerker</text:p>
                        <text:p text:style-name="table_al">- SPV-er</text:p>
                        <text:p text:style-name="table_al"> </text:p>
                        <text:p text:style-name="table_al"> </text:p>
                      </table:table-cell>
                      <table:table-cell table:style-name="entry" table:number-rows-spanned="1" table:number-columns-spanned="1">
                        <text:p text:style-name="table_al">Mandaat uitsluitend bij een akkoord-verklaring van de beleidsmedewerker  Jeugdzorg</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Herziening en intrekking van de voorziening en terugvordering van ten onrechte betaalde pgb en/of de geldwaarde van de ten onrechte genoten maatwerkvoorziening in natura</text:p>
                      </table:table-cell>
                      <table:table-cell table:style-name="entry" table:number-rows-spanned="1" table:number-columns-spanned="1">
                        <text:p text:style-name="table_al">Artikel 8.1.4 van de Jeugdwet juncto artikel 11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Beleidsmedewerker </text:p>
                        <text:p text:style-name="table_al">   Jeugdzorg</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Het doen van steekproefsgewijs onderzoek naar de doelmatigheid van pgb’s</text:p>
                      </table:table-cell>
                      <table:table-cell table:style-name="entry" table:number-rows-spanned="1" table:number-columns-spanned="1">
                        <text:p text:style-name="table_al">Artikel 11 lid 5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medewerker CJG </text:p>
                        <text:p text:style-name="table_al">  toegangsloket PGB’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Het nemen van een besluit met toepassing van de hardheidsclausule</text:p>
                      </table:table-cell>
                      <table:table-cell table:style-name="entry" table:number-rows-spanned="1" table:number-columns-spanned="1">
                        <text:p text:style-name="table_al">Artikel 18 Verordening Jeugdhulp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Beleidsmedewerker </text:p>
                        <text:p text:style-name="table_al">   Jeugdzorg</text:p>
                        <text:p text:style-name="table_al"> </text:p>
                        <text:p text:style-name="table_al"> </text:p>
                      </table:table-cell>
                      <table:table-cell table:style-name="entry" table:number-rows-spanned="1" table:number-columns-spanned="1">
                        <text:p text:style-name="table_al">Mandaat uitsluitend met terugkoppeling aan de portefeuillehouder</text:p>
                      </table:table-cell>
                    </table:table-row>
                    <table:table-row table:style-name="row">
                      <table:table-cell table:style-name="entry" table:number-rows-spanned="1" table:number-columns-spanned="1">
                        <text:p text:style-name="table_al">
                          <text:span text:style-name="nadrukvet"> </text:span>13</text:p>
                      </table:table-cell>
                      <table:table-cell table:style-name="entry" table:number-rows-spanned="1" table:number-columns-spanned="1">
                        <text:p text:style-name="table_al">Overleg met bevoegd gezag van de school ingeval er een individuele voorziening wordt getroffen</text:p>
                      </table:table-cell>
                      <table:table-cell table:style-name="entry" table:number-rows-spanned="1" table:number-columns-spanned="1">
                        <text:p text:style-name="table_al">Artikel 2.6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Zorgregisseur</text:p>
                        <text:p text:style-name="table_al">- CJG jeugdverpleeg-</text:p>
                        <text:p text:style-name="table_al">   kundige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14.</text:p>
                      </table:table-cell>
                      <table:table-cell table:style-name="entry" table:number-rows-spanned="1" table:number-columns-spanned="1">
                        <text:p text:style-name="table_al">Indienen pro forma zienswijze naar aanleiding van een aanwijzing door de Ministers</text:p>
                      </table:table-cell>
                      <table:table-cell table:style-name="entry" table:number-rows-spanned="1" table:number-columns-spanned="1">
                        <text:p text:style-name="table_al">Artikel 2.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Beleidsmedewerker </text:p>
                        <text:p text:style-name="table_al">   Jeugdzorg</text:p>
                        <text:p text:style-name="table_al"> </text:p>
                        <text:p text:style-name="table_al"> </text:p>
                      </table:table-cell>
                      <table:table-cell table:style-name="entry" table:number-rows-spanned="1" table:number-columns-spanned="1">
                        <text:p text:style-name="table_al">Mandaat uitsluitend met terugkoppeling aan het college.</text:p>
                        <text:p text:style-name="table_al">Het indienen van de “inhoudelijke” zienswijze blijft een bevoegdheid van het college</text:p>
                      </table:table-cell>
                    </table:table-row>
                    <table:table-row table:style-name="row">
                      <table:table-cell table:style-name="entry" table:number-rows-spanned="1" table:number-columns-spanned="1">
                        <text:p text:style-name="table_al"> 15.</text:p>
                      </table:table-cell>
                      <table:table-cell table:style-name="entry" table:number-rows-spanned="1" table:number-columns-spanned="1">
                        <text:p text:style-name="table_al">Het zo spoedig mogelijk treffen van een tijdelijke maatregel in spoedeisende gevallen</text:p>
                      </table:table-cell>
                      <table:table-cell table:style-name="entry" table:number-rows-spanned="1" table:number-columns-spanned="1">
                        <text:p text:style-name="table_al">Artikel 4 lid 2 van de Verordening Jeugdhulp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Beleidsmedewerker</text:p>
                        <text:p text:style-name="table_al">   Jeugdzorg </text:p>
                        <text:p text:style-name="table_al"> </text:p>
                      </table:table-cell>
                      <table:table-cell table:style-name="entry" table:number-rows-spanned="1" table:number-columns-spanned="1">
                        <text:p text:style-name="table_al">Mandaat uitsluitend met terugkoppeling aan het college.</text:p>
                        <text:p text:style-name="table_al"> </text:p>
                      </table:table-cell>
                    </table:table-row>
                    <table:table-row table:style-name="row">
                      <table:table-cell table:style-name="entry" table:number-rows-spanned="1" table:number-columns-spanned="1">
                        <text:p text:style-name="table_al"> 16.
</text:p>
                      </table:table-cell>
                      <table:table-cell table:style-name="entry" table:number-rows-spanned="1" table:number-columns-spanned="1">
                        <text:p text:style-name="table_al">Het doen van een verzoek tot onderzoek bij de Raad voor de Kinderbescherming</text:p>
                      </table:table-cell>
                      <table:table-cell table:style-name="entry" table:number-rows-spanned="1" table:number-columns-spanned="1">
                        <text:p text:style-name="table_al">Artikel 2.4  en artikel 3.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Mandaat uitsluitend met terugkoppeling aan het college. </text:p>
                      </table:table-cell>
                    </table:table-row>
                    <table:table-row table:style-name="row">
                      <table:table-cell table:style-name="entry" table:number-rows-spanned="1" table:number-columns-spanned="1">
                        <text:p text:style-name="table_al">
                          <text:span text:style-name="nadrukvet"> </text:span>17.</text:p>
                      </table:table-cell>
                      <table:table-cell table:style-name="entry" table:number-rows-spanned="1" table:number-columns-spanned="1">
                        <text:p text:style-name="table_al">Voeren van overleg ex artikel 3.4 lid 1 Jeugdwet met de gecertificeerde instelling </text:p>
                      </table:table-cell>
                      <table:table-cell table:style-name="entry" table:number-rows-spanned="1" table:number-columns-spanned="1">
                        <text:p text:style-name="table_al">Artikel 3.4 lid 1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8.</text:p>
                      </table:table-cell>
                      <table:table-cell table:style-name="entry" table:number-rows-spanned="1" table:number-columns-spanned="1">
                        <text:p text:style-name="table_al">Het doen van een verzoek aan de inspectie om een oordeel te geven over de beslissing van de jeugdhulpaanbieder</text:p>
                      </table:table-cell>
                      <table:table-cell table:style-name="entry" table:number-rows-spanned="1" table:number-columns-spanned="1">
                        <text:p text:style-name="table_al">Artikel 6.1.7 lid 2 Jeugdwet</text:p>
                      </table:table-cell>
                      <table:table-cell table:style-name="entry" table:number-rows-spanned="1" table:number-columns-spanned="1">
                        <text:p text:style-name="table_al">College </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Mandaat uitsluitend in overleg met een gekwalificeerde gedragsweten-     schapper en de juridisch consulent. </text:p>
                      </table:table-cell>
                    </table:table-row>
                    <table:table-row table:style-name="row">
                      <table:table-cell table:style-name="entry" table:number-rows-spanned="1" table:number-columns-spanned="1">
                        <text:p text:style-name="table_al"> 19.</text:p>
                      </table:table-cell>
                      <table:table-cell table:style-name="entry" table:number-rows-spanned="1" table:number-columns-spanned="1">
                        <text:p text:style-name="table_al">Indienen van een verzoek (bij rechter) tot verkrijging van een machtiging, spoedmachtiging of voorwaardelijke machtiging voor gesloten jeugdhulp </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De kinderrechter kan op verzoek van het college<text:span text:style-name="nadrukcur"> </text:span>een machtiging verlenen om een jeugdige in een gesloten accommodatie te doen opnemen en te doen verblijven. Het verzoek behoeft de instemming van een gekwalificeerde gedragsweten-schapper. </text:p>
                        <text:p text:style-name="table_al"> </text:p>
                      </table:table-cell>
                    </table:table-row>
                    <table:table-row table:style-name="row">
                      <table:table-cell table:style-name="entry" table:number-rows-spanned="1" table:number-columns-spanned="1">
                        <text:p text:style-name="table_al"> 20.
</text:p>
                      </table:table-cell>
                      <table:table-cell table:style-name="entry"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entry" table:number-rows-spanned="1" table:number-columns-spanned="1">
                        <text:p text:style-name="table_al">Artikel 6.1.10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Bij de zitting is ook altijd de juridisch consulent aanwezig.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entry" table:number-rows-spanned="1" table:number-columns-spanned="1">
                        <text:p text:style-name="table_al">Artikel 6.1.12 lid 5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Gebeurt altijd in overleg met de juridisch consulent.</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entry" table:number-rows-spanned="1" table:number-columns-spanned="1">
                        <text:p text:style-name="table_al">Artikel 6.1.12 lid 6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able:table-cell>
                      <table:table-cell table:style-name="entry" table:number-rows-spanned="1" table:number-columns-spanned="1">
                        <text:p text:style-name="table_al">Gebeurt altijd in overleg met de beleidsmedewerker Jeugdzorg en de juridisch consulent. </text:p>
                      </table:table-cell>
                    </table:table-row>
                    <table:table-row table:style-name="row">
                      <table:table-cell table:style-name="entry" table:number-rows-spanned="1" table:number-columns-spanned="1">
                        <text:p text:style-name="table_al"> 23.
</text:p>
                      </table:table-cell>
                      <table:table-cell table:style-name="entry" table:number-rows-spanned="1" table:number-columns-spanned="1">
                        <text:p text:style-name="table_al">Het vooraf volledig inlichten van de jeugdige en zijn ouder over de te maken keuze voor een pgb dan wel een individuele voorziening in natura.</text:p>
                      </table:table-cell>
                      <table:table-cell table:style-name="entry" table:number-rows-spanned="1" table:number-columns-spanned="1">
                        <text:p text:style-name="table_al">Artikel 8.1.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text:p>
                        <text:p text:style-name="table_al">- medewerker CJG toegangsloket PGB’s</text:p>
                        <text:p text:style-name="table_al"> </text:p>
                      </table:table-cell>
                      <table:table-cell table:style-name="entry" table:number-rows-spanned="1" table:number-columns-spanned="1">
                        <text:p text:style-name="table_al">Gebeurt altijd in overleg met de beleidsmedewerker Jeugdzorg</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Het vertegenwoordigen van het bestuursorgaan in bezwarenprocedures</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 CJG zorgregisseur </text:p>
                        <text:p text:style-name="table_al">- Beleidsmedewerker</text:p>
                        <text:p text:style-name="table_al">   Jeugdzorg </text:p>
                        <text:p text:style-name="table_al">-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ext:p text:style-name="table_al">-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 CJG zorgregisseur </text:p>
                        <text:p text:style-name="table_al">- Beleidsmedewerker</text:p>
                        <text:p text:style-name="table_al">   Jeugdzorg </text:p>
                        <text:p text:style-name="table_al">-Juridisch consulent</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p text:style-name="al">Hasselt, 16 december 2014</text:p>
            <text:p text:style-name="al"> </text:p>
            <text:p text:style-name="al">Burgemeester en wethouders van de gemeente Zwartewaterland,</text:p>
            <text:p text:style-name="al">de secretaris,                                                de burgemeester,</text:p>
            <text:p text:style-name="al"> </text:p>
            <text:p text:style-name="al"> </text:p>
            <text:p text:style-name="al"> </text:p>
            <text:p text:style-name="al">J. Dijkstra                                                         ing. E.J. Bild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2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Jeugdhulp 2015 Gemeente Zwartewat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20</meta:user-defined>
    <meta:user-defined meta:name="OVERHEIDop.GmbID/DC.identifier">gmb-2014-81620</meta:user-defined>
    <meta:user-defined meta:name="OVERHEID.Gemeente/DC.creator">Zwartewa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Beleidsregels</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