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afvalstoffenheffing 2015</text:p>
      <text:section text:name="regeling_id1-3-2" text:style-name="regeling">
        <text:section text:name="aanhef_id1-3-2-1" text:style-name="aanhef">
          <text:section text:name="preambule_id1-3-2-1-1" text:style-name="preambule">
            <text:p text:style-name="al">
            <text:span text:style-name="nadrukvet"> </text:span>
          </text:p>
            <text:p text:style-name="al"/>
            <text:p text:style-name="al">De raad van de gemeente Zwartewaterland;</text:p>
            <text:p text:style-name="al"/>
            <text:p text:style-name="al">gelezen het voorstel van het college van burgemeester en wethouders van 4 november 2014;</text:p>
            <text:p text:style-name="al"/>
            <text:p text:style-name="al">gelet op artikel 15.33 van de Wet milieubeheer;</text:p>
            <text:p text:style-name="al"/>
            <text:p text:style-name="al">besluit vast te stellen de volgende verordening:</text:p>
            <text:p text:style-name="al"/>
            <text:p text:style-name="al">
            <text:span text:style-name="nadrukvet">VERORDENING OP DE HEFFING EN INVORDERING VAN AFVALSTOFFENHEFFING 2015    </text:span>
          </text:p>
            <text:p text:style-name="al">
            <text:span text:style-name="nadrukvet">(Verordening afvalstoffenheffing 2015)</text:span>
          </text:p>
            <text:p text:style-name="al"/>
            <text:p text:style-name="al"/>
            <text:p text:style-name="al">
            <text:span text:style-name="nadrukvet">Artikel 1 - Begripsomschrijvingen</text:span>
          </text:p>
            <text:p text:style-name="al">Voor de toepassing van deze verordening wordt verstaan onder:</text:p>
            <text:p text:style-name="al">1.   gebruik maken: gebruik maken in de zin van artikel 15.33 Wet milieubeheer;</text:p>
            <text:p text:style-name="al">2.   <text:span text:style-name="nadrukondlijn">GFT-afval:</text:span> groente-, fruit- en tuinafval;</text:p>
            <text:p text:style-name="al">3.   <text:span text:style-name="nadrukondlijn">Restafval:</text:span><text:span text:style-name="nadrukvet"> </text:span>huishoudelijk afval, niet zijnde GFT-afval;</text:p>
            <text:p text:style-name="al">4.   <text:span text:style-name="nadrukondlijn">Minicontainer:</text:span> de vanwege de gemeente uitgezette ophaalbakken, waaronder city-bins, onderverdeeld in de verschillende volumes;</text:p>
            <text:p text:style-name="al">5.   <text:span text:style-name="nadrukondlijn">Verzamelcontainer:</text:span> de vanwege de gemeente geplaatste ondergrondse verzamelcontainers, die kunnen worden ontsloten door middel van chipkaarten;</text:p>
            <text:p text:style-name="al">6.   <text:span text:style-name="nadrukondlijn">Grof huishoudelijk afval:</text:span><text:span text:style-name="nadrukvet"> </text:span>huishoudelijke afvalstoffen die met enige regelmaat in een huishouden vrijkomen, van een zodanig gewicht en/of omvang zodat deze niet op dezelfde wijze als andere huishoudelijke afvalstoffen aan de inzameldienst kunnen worden aangeboden;</text:p>
            <text:p text:style-name="al">7.   <text:span text:style-name="nadrukondlijn">Grof tuinafval:</text:span><text:span text:style-name="nadrukvet"> </text:span>tuinafval dat met enige regelmaat in een huishouden vrij komt, van een zodanig gewicht en/of omvang zodat dit niet op dezelfde wijze als GFT-afval aan de inzameldienst kan worden aangeboden.</text:p>
            <text:p text:style-name="al"/>
            <text:p text:style-name="al">
            <text:span text:style-name="nadrukvet">Artikel 2 – Aard van de belasting en belastbaar feit</text:span>
          </text:p>
            <text:list text:style-name="id1-3-2-1-1-26">
              <text:list-item text:style-override="id1-3-2-1-1-26-1">
                <text:number>1.</text:number>
                <text:p text:style-name="al">Onder de naam ‘afvalstoffenheffing’ wordt een directe belasting geheven als bedoeld in artikel 15.33 van de Wet milieubeheer.</text:p>
              </text:list-item>
              <text:list-item text:style-override="id1-3-2-1-1-26-2">
                <text:number>2.</text:number>
                <text:p text:style-name="al">De afvalstoffenheffing als bedoeld in deze verordening en de daarbij behorende tarieventabel wordt naar afzonderlijke grondslagen geheven ter zake van het gebruik maken van een perceel ten aanzien waarvan krachtens artikel 10.21 en 10.22 van de Wet milieubeheer een verplichting tot het inzamelen van huishoudelijke afvalstoffen geldt.</text:p>
              </text:list-item>
            </text:list>
            <text:p text:style-name="al"> </text:p>
            <text:p text:style-name="al">
            <text:span text:style-name="nadrukvet">Artikel 3 - Belastingplicht</text:span>
          </text:p>
            <text:p text:style-name="al">De belasting wordt geheven van degene di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p text:style-name="al"> </text:p>
            <text:p text:style-name="al">Artikel 4 - Maatstaf van heffing en belastingtarief
</text:p>
            <text:p text:style-name="al">De belasting wordt geheven naar de maatstaven en de tarieven, opgenomen in de bij deze verordening behorende tarieventabel.</text:p>
            <text:p text:style-name="al">
            <text:span text:style-name="nadrukvet"> </text:span>
          </text:p>
            <text:p text:style-name="al">
            <text:span text:style-name="nadrukvet">Artikel 5 - Belastingjaar</text:span>
          </text:p>
            <text:p text:style-name="al">Het belastingjaar is gelijk aan het kalenderjaar.</text:p>
            <text:p text:style-name="al">
            <text:span text:style-name="nadrukvet"> </text:span>
          </text:p>
            <text:p text:style-name="al">
            <text:span text:style-name="nadrukvet">Artikel 6 - Wijze van heffing</text:span>
          </text:p>
            <text:p text:style-name="al">1.   De belasting bedoeld in hoofdstuk 1.1 van de tarieventabel wordt geheven bij wege van aanslag.</text:p>
            <text:p text:style-name="al">2.   De belasting bedoeld in hoofdstuk 1.2 van de tarieventabel wordt geheven bij wege van aanslag dan wel schriftelijk gedagtekende kennisgeving waarop de verschuldigde belasting is vermeld.</text:p>
            <text:p text:style-name="al">3.   Per belastbaar feit kan afzonderlijk worden geheven.</text:p>
            <text:p text:style-name="al"> </text:p>
            <text:p text:style-name="al">Artikel 7 - Ontstaan van de belastingschuld en heffing naar tijdsgelang
</text:p>
            <text:p text:style-name="al">1.   De belasting bedoeld in onderdeel 1.1.1 van Hoofdstuk 1.1 van de tarieventabel is verschuldigd bij het begin van het belastingjaar of, zo dit later is, bij de aanvang van de belastingplicht.</text:p>
            <text:p text:style-name="al">2.   De belasting bedoeld in de onderdelen 1.1.2.1 tot en met 1.1.2.11 van Hoofdstuk 1.1 van de tarieventabel is verschuldigd na afloop van het belastingjaar of, zo dit eerder is, na beëindiging van de belastingplicht.</text:p>
            <text:p text:style-name="al">3.   De belasting bedoeld in Hoofdstuk 1.2 van de tarieventabel is verschuldigd bij aanvang van de dienstverlening.</text:p>
            <text:p text:style-name="al">4.   Indien de belastingplicht in de loop van het belastingjaar aanvangt, is de belasting bedoeld in onderdeel 1.1.1. van Hoofdstuk 1.1 van de tarieventabel verschuldigd voor zoveel twaalfde gedeelten van de voor dat belastingjaar verschuldigde belasting als er in dat belastingjaar, na de aanvang van de belastingplicht, nog volle kalendermaanden overblijven.</text:p>
            <text:p text:style-name="al">5.   Indien de belastingplicht in de loop van het belastingjaar eindigt, bestaat aanspraak op ontheffing voor zoveel twaalfde gedeelten van de voor dat belastingjaar verschuldigde belasting als bedoeld in onderdeel 1.1.1. van Hoofdstuk 1.1 van de tarieventabel als er in dat belastingjaar, na het einde van de belastingplicht, nog volle kalendermaanden overblijven.</text:p>
            <text:p text:style-name="al">6.   Het vierde en vijfde lid zijn niet van toepassing indien de belastingplichtige binnen de gemeente verhuist en aldaar van een ander perceel gebruik maakt.</text:p>
            <text:p text:style-name="al">
            <text:span text:style-name="nadrukvet"> </text:span>
          </text:p>
            <text:p text:style-name="al">
            <text:span text:style-name="nadrukvet">Artikel 8 - Termijnen van betaling</text:span>
          </text:p>
            <text:p text:style-name="al">1.         In afwijking van artikel 9, eerste lid, van de Invorderingswet 1990 moeten de aanslagen worden betaald in twee gelijke termijnen waarvan de eerste vervalt op de laatste dag van de tweede maand volgend op de maand die in de dagtekening van het aanslagbiljet is vermeld en de tweede twee maanden later.</text:p>
            <text:p text:style-name="al">2.   In afwijking van het eerste lid geldt, in geval het totaalbedrag van de op één aanslagbiljet verenigde aanslagen, of als het aanslagbiljet maar één aanslag bevat het bedrag daarvan meer is dan € 50,00 en zolang de verschuldigde bedragen door middel van automatische betalingsincasso kunnen worden afgeschreven, dat de aanslagen moeten worden betaald in tien gelijke termijnen of in zoveel gelijke termijnen als er na de maand van dagtekening van het aanslagbiljet nog aan kalendermaanden in het jaar overblijven, met een maximum van tien en minimum van twee termijnen.</text:p>
            <text:p text:style-name="al">      De eerste termijn vervalt één maand na de dagtekening van het aanslagbiljet en elk van de volgende termijnen telkens een maand later.</text:p>
            <text:p text:style-name="al">3.   In afwijking van het eerste lid geldt, in geval het totaalbedrag van de op één aanslagbiljet verenigde aanslagen, of als het aanslagbiljet maar één aanslag bevat het bedrag daarvan minder is dan € 50,00 en zolang de verschuldigde bedragen door middel van automatische betalingsincasso kunnen worden afgeschreven, dat de aanslagen moeten worden betaald in twee gelijke termijnen. </text:p>
            <text:p text:style-name="al">      De eerste termijn vervalt op de laatste dag van de tweede maand volgend op de maand die in de dagtekening van het aanslagbiljet is vermeld en de tweede twee maanden later. </text:p>
            <text:p text:style-name="al">4.   In afwijking van het tweede en derde lid bestaat geen mogelijkheid tot automatische incasso voor niet-natuurlijke personen. Voor niet-natuurlijke personen gelden de betalingstermijnen  zoals genoemd in het eerste lid.</text:p>
            <text:p text:style-name="al">5.   Indien de verschuldigde bedragen als genoemd in het tweede of derde lid tweemaal achtereen niet kunnen worden geïncasseerd, vervalt voor het betreffende aanslagbiljet de mogelijkheid tot automatische incasso en gelden de betaaltermijnen zoals genoemd in het eerste lid.</text:p>
            <text:p text:style-name="al">6.   Met betrekking tot een ingevolge artikel 2, tweede lid, onderdeel c, van de Invorderingswet 1990, met een belastingaanslag gelijkgestelde beschikking inzake een bestuurlijke boete is het eerste lid van overeenkomstige toepassing, voorzover deze gelijktijdig wordt opgelegd met de vaststelling van de aanslag.</text:p>
            <text:p text:style-name="al">7.   De belasting bedoeld in hoofdstuk 1.2 van de tarieventabel welke bij wege van gedagtekende kennisgeving wordt geheven moet worden betaald:</text:p>
            <text:p text:style-name="al">      a.   ingeval van uitreiking van de kennisgeving: op het tijdstip van de uitreiking;                                                         </text:p>
            <text:list text:style-name="id1-3-2-1-1-61">
              <text:list-item text:style-override="id1-3-2-1-1-61-1">
                <text:number>1.</text:number>
                <text:p text:style-name="al">ingeval van toezending van de kennisgeving: binnen veertien dagen na dagtekening.</text:p>
              </text:list-item>
            </text:list>
            <text:p text:style-name="al">8.   De Algemene Termijnenwet is niet van toepassing op de in de voorgaande leden gestelde  termijnen.</text:p>
            <text:p text:style-name="al"> </text:p>
            <text:p text:style-name="al">
            <text:span text:style-name="nadrukvet">Artikel 9 - Kwijtschelding</text:span>
          </text:p>
            <text:p text:style-name="al">1.   Kwijtschelding kan worden verleend voor de belasting bedoeld in Hoofdstuk 1.1 van de tarieventabel, indien van toepassing:</text:p>
            <text:p text:style-name="al">      a.  van het berekende tarief als genoemd in onderdeel 1.1.1;</text:p>
            <text:p text:style-name="al">b.  tot een maximum van 7 maal het tarief als genoemd in de onderdelen 1.1.2.6 tot en met 1.1.2.8;</text:p>
            <text:p text:style-name="al">c.   tot een maximum van 42 maal het tarief als genoemd in onderdeel 1.1.2.10;</text:p>
            <text:p text:style-name="al">2.   Geen kwijtschelding wordt verleend voor de belasting bedoeld in Hoofdstuk 1.2 van de tarieventabel.</text:p>
            <text:p text:style-name="al"> </text:p>
            <text:p text:style-name="al">
            <text:span text:style-name="nadrukvet">Artikel 10 - Nadere regels door het college van burgemeester en wethouders</text:span>
          </text:p>
            <text:p text:style-name="al">Het college van burgemeester en wethouders kan nadere regels geven met betrekking tot de heffing en invordering van de afvalstoffenheffing.</text:p>
            <text:p text:style-name="al">
            <text:span text:style-name="nadrukvet"> </text:span>
          </text:p>
            <text:p text:style-name="al">
            <text:span text:style-name="nadrukvet">Artikel 11 - Inwerkingtreding en citeertitel</text:span>
          </text:p>
            <text:list text:style-name="id1-3-2-1-1-75">
              <text:list-item text:style-override="id1-3-2-1-1-75-1">
                <text:number>1.</text:number>
                <text:p text:style-name="al">Deze verordening treedt in werking op 1 januari 2015.</text:p>
              </text:list-item>
              <text:list-item text:style-override="id1-3-2-1-1-75-2">
                <text:number>2.</text:number>
                <text:p text:style-name="al">Met ingang van de in het eerste lid genoemde datum wordt de “Verordening op de heffing en invordering van afvalstoffenheffing 2014” van de gemeente Zwartewaterland, vastgesteld bij raadsbesluit van 19 december 2013 ingetrokken, met dien verstande dat zij van toepassing blijven op de belastbare feiten die zich voor die datum hebben voorgedaan.</text:p>
              </text:list-item>
              <text:list-item text:style-override="id1-3-2-1-1-75-3">
                <text:number>3.</text:number>
                <text:p text:style-name="al">Deze verordening kan worden aangehaald als "Verordening afvalstoffenheffing 2015".</text:p>
              </text:list-item>
            </text:list>
            <text:p text:style-name="al"> </text:p>
            <text:p text:style-name="al">Aldus vastgesteld in de openbare vergadering van de raad van de gemeente Zwartewaterland van 18 december 2014.</text:p>
            <text:p text:style-name="al"> </text:p>
            <text:p text:style-name="al">de griffier,                                                        de voorzitter,</text:p>
            <text:p text:style-name="al"> </text:p>
            <text:p text:style-name="al"> </text:p>
            <text:p text:style-name="al"> </text:p>
            <text:p text:style-name="al">A.J. Renkema                                                  ing. E.J. Bilder</text:p>
            <text:p text:style-name="al"> </text:p>
            <text:p text:style-name="al">
            <text:span text:style-name="nadrukvet">Tarieventabel 2015 behorende bij de “Verordening afvalstoffenheffing 2015”</text:span>
          </text:p>
            <text:p text:style-name="al">
            <text:span text:style-name="nadrukvet"> </text:span>
          </text:p>
            <text:p text:style-name="al">
            <text:span text:style-name="nadrukvet"> </text:span>
          </text:p>
            <text:p text:style-name="al">Hoofdstuk 1.    Maatstaven en tarieven afvalstoffenheffing
</text:p>
            <text:p text:style-name="al">
            <text:span text:style-name="nadrukvet"> </text:span>
          </text:p>
            <text:p text:style-name="al">
            <text:span text:style-name="nadrukvet">Hoofdstuk 1.1  Maatstaven en tarieven afvalstoffenheffing</text:span>
          </text:p>
            <text:p text:style-name="al"> </text:p>
            <text:p text:style-name="al">1.1.1                 De belasting bedraagt per perceel per belastingjaar                                 € 142,80    </text:p>
            <text:p text:style-name="al">1.1.2                Onverminderd het bepaalde in hoofdstuk 1.1. bedraagt de belasting</text:p>
            <text:p text:style-name="al">per aanbieding van een:</text:p>
            <text:p text:style-name="al">1.1.2.1              container van 240 liter bestemd voor GFT-afval                                        gratis</text:p>
            <text:p text:style-name="al">1.1.2.2              container van 140 liter bestemd voor GFT-afval                                        gratis</text:p>
            <text:p text:style-name="al">1.1.2.3              container van 80 liter bestemd voor GFT-afval                                          gratis</text:p>
            <text:p text:style-name="al">1.1.2.4              container van 40 liter bestemd voor GFT-afval                                          gratis</text:p>
            <text:p text:style-name="al">1.1.2.5              city-bin van 40 liter bestemd voor GFT-afval                                             gratis</text:p>
            <text:p text:style-name="al">1.1.2.6              container van 240 liter bestemd voor rest-afval                                        €      9,21</text:p>
            <text:p text:style-name="al">1.1.2.7              container van 140 liter bestemd voor rest-afval                                        €      5,63</text:p>
            <text:p text:style-name="al">1.1.2.8.1           container van 40 liter bestemd voor rest-afval                                          €      2,10</text:p>
            <text:p text:style-name="al">1.1.2.8.2           city-bin van 40 liter bestemd voor rest-afval                                            €      2,10</text:p>
            <text:p text:style-name="al">1.1.2.9              Onverminderd het bepaalde in onderdeel 1.1.1 bedraagt de belasting, </text:p>
            <text:p text:style-name="al">                        voor percelen die voor de afvalverwijdering zijn aangewezen op </text:p>
            <text:p text:style-name="al">                        verzamelcontainers, per aanbieding van:</text:p>
            <text:p text:style-name="al">1.1.2.10            maximaal 40 liter rest-afval                                                                     €      1,18</text:p>
            <text:p text:style-name="al">1.1.2.11            maximaal 15 liter GFT-afval                                                                      gratis</text:p>
            <text:p text:style-name="al"> </text:p>
            <text:p text:style-name="al">
            <text:span text:style-name="nadrukvet">Hoofdstuk 1.2 Maatstaven en overige tarieven afvalstoffenheffing</text:span>
          </text:p>
            <text:p text:style-name="al">1.2.1                 Onverminderd het bepaalde in hoofdstuk 1.1 </text:p>
            <text:p text:style-name="al">                        bedraagt de belasting voor het op aanvraag inzamelen van grof </text:p>
            <text:p text:style-name="al">                        huishoudelijk afval:</text:p>
            <text:p text:style-name="al">1.2.1.1              per aanvraag minimaal                                                                            €    22,92</text:p>
            <text:p text:style-name="al">1.2.1.2              per aanvraag boven 1,0 m³ (per m³)                                                         €    35,19</text:p>
            <text:p text:style-name="al">1.2.2                 Onverminderd het bepaalde in hoofdstuk 1.1</text:p>
            <text:p text:style-name="al">                        bedraagt de belasting voor het op aanvraag inzamelen van grof </text:p>
            <text:p text:style-name="al">                        tuinafval:</text:p>
            <text:p text:style-name="al">1.2.2.1              per aanvraag minimaal                                                                            €    14,93</text:p>
            <text:p text:style-name="al">1.2.2.2              per aanvraag boven 1,0 m³ (per m³)                                                         €    11,20</text:p>
            <text:p text:style-name="al"> </text:p>
            <text:p text:style-name="al">Behorende bij raadsbesluit van 18 december 2014.</text:p>
            <text:p text:style-name="al"> </text:p>
            <text:p text:style-name="al">De griffier van de gemeente Zwartewaterland,</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artewaterland.</text:p>
            </table:table-cell>
            <table:table-cell office:value-type="string" table:style-name="header.C">
              <text:p text:style-name="headerright"><text:span text:style-name="nr">Nr. 81617</text:span><text:line-break/><text:date style:data-style-name="dag" text:fixed="true" text:date-value="2014-12-30"/><text:line-break/><text:date style:data-style-name="jaar" text:fixed="true" text:date-value="2014-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617</text:span><text:date style:data-style-name="nicedate" text:fixed="true" text:date-value="201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617</text:span><text:date style:data-style-name="nicedate" text:fixed="true" text:date-value="2014-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afvalstoffenheffing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0</meta:user-defined>
    <meta:user-defined meta:name="OVERHEIDop.publicationIssue">81617</meta:user-defined>
    <meta:user-defined meta:name="OVERHEIDop.GmbID/DC.identifier">gmb-2014-81617</meta:user-defined>
    <meta:user-defined meta:name="OVERHEID.Gemeente/DC.creator">Zwartewaterland</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Zwartewaterland</meta:user-defined>
    <meta:user-defined meta:name="OVERHEIDgvop.Informatietype/DC.type">Verordeningen</meta:user-defined>
    <meta:user-defined meta:name="OVERHEID.Gemeente/DCTERMS.publisher">Zwartewaterland</meta:user-defined>
    <meta:user-defined meta:name="xs:date/OVERHEIDop.startdatum">2015-01-01</meta:user-defined>
    <meta:user-defined meta:name="OVERHEID.Gemeente/DC.spatial">Zwartewaterland</meta:user-defined>
    <meta:user-defined meta:name="OVERHEIDop.versieInformatie"/>
  </office:meta>
</office:document-meta>
</file>