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ING 2015 (Verordening forensenbelasting 2015)</text:p>
            <text:p text:style-name="al"/>
            <text:p text:style-name="al">
            <text:span text:style-name="nadrukvet">Artikel 1</text:span>
            <text:span text:style-name="nadrukvet">Begripsomschrijvingen</text:span>
          </text:p>
            <text:p text:style-name="al">Voor de toepassing van deze verordening wordt verstaan onder woning: een gemeubileerde woning als bedoeld in artikel 223 van de Gemeentewet.</text:p>
            <text:p text:style-name="al"/>
            <text:p text:style-name="al">
            <text:span text:style-name="nadrukvet">Artikel 2</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text:span>
          </text:p>
            <text:p text:style-name="al">1.         De belasting wordt geheven naar de heffingsmaatstaf voor de onroerende-zaakbelastingen zoals die voor het belastingobject waarvan de woning deel uit 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p text:style-name="al">3.         In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
            <text:span text:style-name="nadrukvet"> </text:span>
          </text:p>
            <text:p text:style-name="al">
            <text:span text:style-name="nadrukvet">Artikel 5</text:span>
            <text:span text:style-name="nadrukvet">Belastingtarief</text:span>
          </text:p>
            <text:p text:style-name="al">De belasting wordt geheven naar de tarieven, opgenomen in de bij deze verordening behorende tarieventabel.</text:p>
            <text:p text:style-name="al"/>
            <text:p text:style-name="al">
            <text:span text:style-name="nadrukvet">Artikel 6</text:span> <text:span text:style-name="nadrukvet"> Belastingjaar</text:span></text:p>
            <text:p text:style-name="al">Het belastingjaar is gelijk aan het kalenderjaar.</text:p>
            <text:p text:style-name="al">
            <text:span text:style-name="nadrukvet"> </text:span>
          </text:p>
            <text:p text:style-name="al">
            <text:span text:style-name="nadrukvet">Artikel 7  Wijze van heffing</text:span>
          </text:p>
            <text:p text:style-name="al">De belasting wordt bij wege van aanslag geheven.</text:p>
            <text:p text:style-name="al"/>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text:p>
            <text:p text:style-name="al">
            <text:span text:style-name="nadrukvet"> </text:span>
          </text:p>
            <text:p text:style-name="al">
            <text:span text:style-name="nadrukvet">Artikel 9</text:span>
            <text:span text:style-name="nadrukvet">Termijnen van betaling</text:span>
          </text:p>
            <text:list text:style-name="id1-3-2-1-1-42">
              <text:list-item text:style-override="id1-3-2-1-1-42-1">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1-1-42-2">
                <text:number>2.</text:number>
                <text:p text:style-name="al">De Algemene termijnenwet is niet van toepassing op de in het eerste lid gestelde termijn.</text:p>
              </text:list-item>
            </text:list>
            <text:p text:style-name="al">
            <text:span text:style-name="nadrukvet"> </text:span>
          </text:p>
            <text:p text:style-name="al">Artikel 10 Kwijtschelding
</text:p>
            <text:p text:style-name="al">Bij de invordering van de forensenbelasting wordt geen kwijtschelding verleend.</text:p>
            <text:p text:style-name="al"> 
Artikel 11 Nadere regels door het college van burgemeester en wethouders
</text:p>
            <text:p text:style-name="al">Het college van burgemeester en wethouders kan nadere regels geven met betrekking tot de heffing en de invordering van de forensenbelasting.</text:p>
            <text:p text:style-name="al"> </text:p>
            <text:p text:style-name="al">
            <text:span text:style-name="nadrukvet">Artikel 12</text:span> <text:span text:style-name="nadrukvet">Inwerkingtreding en citeertitel</text:span></text:p>
            <text:p text:style-name="al">1.         Deze verordening treedt in werking op 1 januari 2015.</text:p>
            <text:p text:style-name="al">2.         Met ingang van de in het eerste lid genoemde datum wordt de "Verordening op de heffing en invordering van forensenbelasting 2014" van de gemeente Zwartewaterland, vastgesteld bij raadsbesluit van 19 december 2013 ingetrokken, met dien verstande dat zij van toepassing blijft op de belastbare feiten die zich voor die datum hebben voorgedaan.</text:p>
            <text:p text:style-name="al">3.         Deze verordening kan worden aangehaald als "Verordening forensenbelasting 2015".</text:p>
            <text:p text:style-name="al"> </text:p>
            <text:p text:style-name="al">Aldus vastgesteld in de openbare vergadering van de raad van de gemeente Zwartewaterland van 18 december 2014.</text:p>
            <text:p text:style-name="al"> </text:p>
            <text:p text:style-name="al">de griffier,                                                        de voorzitter,</text:p>
            <text:p text:style-name="al"> </text:p>
            <text:p text:style-name="al"> </text:p>
            <text:p text:style-name="al"> </text:p>
            <text:p text:style-name="al">A.J. Renkema                                                 ing. E.J. Bilder</text:p>
            <text:p text:style-name="al"> </text:p>
            <text:p text:style-name="al">
            <text:span text:style-name="nadrukvet">Tarieventabel 2015 behorende bij de “Verordening forensenbelasting 2015”</text:span>
          </text:p>
            <text:p text:style-name="al"> </text:p>
            <text:p text:style-name="al">De belasting bedraagt bij een waarde verkeer van:</text:p>
            <text:p text:style-name="al">            € 50.000,-- of minder                                                                  €        419,00</text:p>
            <text:p text:style-name="al">            meer dan € 50.000,-- doch minder dan € 120.000,--                      €        499,00</text:p>
            <text:p text:style-name="al">            € 120.000,-- of meer, doch minder dan € 240.000,--                      €        583,00</text:p>
            <text:p text:style-name="al">            € 240.000,-- of meer                                                                   €        668,00</text:p>
            <text:p text:style-name="al"> </text:p>
            <text:p text:style-name="al">Behorende bij raadsbesluit van 18 december 2014.</text:p>
            <text:p text:style-name="al">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0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0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07</meta:user-defined>
    <meta:user-defined meta:name="OVERHEIDop.GmbID/DC.identifier">gmb-2014-81607</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