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85">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85-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10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102-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104">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1-1-104-1">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1-1-106">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106-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108">
      <text:list-level-style-number style:num-format="" style:num-prefix="4.4.1" text:level="1" text:start-value="441">
        <style:list-level-properties text:min-label-width="10mm"/>
      </text:list-level-style-number>
      <text:list-level-style-number style:num-format="" style:num-prefix="4.4.1" text:level="2">
        <style:list-level-properties text:min-label-width="10mm" text:space-before="10mm"/>
      </text:list-level-style-number>
    </text:list-style>
    <text:list-style style:name="id1-3-2-1-1-108-1">
      <text:list-level-style-number style:num-format="" style:num-prefix="4.4.1" text:level="1" text:start-value="441">
        <style:list-level-properties text:min-label-width="10mm"/>
      </text:list-level-style-number>
      <text:list-level-style-number style:num-format="" style:num-prefix="4.4.1" text:level="2">
        <style:list-level-properties text:min-label-width="10mm" text:space-before="10mm"/>
      </text:list-level-style-number>
    </text:list-style>
    <text:list-style style:name="id1-3-2-1-1-110">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110-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112">
      <text:list-level-style-number style:num-format="" style:num-prefix="4.5.1" text:level="1" text:start-value="451">
        <style:list-level-properties text:min-label-width="10mm"/>
      </text:list-level-style-number>
      <text:list-level-style-number style:num-format="" style:num-prefix="4.5.1" text:level="2">
        <style:list-level-properties text:min-label-width="10mm" text:space-before="10mm"/>
      </text:list-level-style-number>
    </text:list-style>
    <text:list-style style:name="id1-3-2-1-1-112-1">
      <text:list-level-style-number style:num-format="" style:num-prefix="4.5.1" text:level="1" text:start-value="451">
        <style:list-level-properties text:min-label-width="10mm"/>
      </text:list-level-style-number>
      <text:list-level-style-number style:num-format="" style:num-prefix="4.5.1" text:level="2">
        <style:list-level-properties text:min-label-width="10mm" text:space-before="10mm"/>
      </text:list-level-style-number>
    </text:list-style>
    <text:list-style style:name="id1-3-2-1-1-114">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1-114-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1-127">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127-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13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1-1-13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office:automatic-styles>
  <office:body>
    <office:text>
      <text:p text:style-name="new_page_staatscourant"/>
      <text:p text:style-name="single-kop-titel">Verordening begraafrechten 2015</text:p>
      <text:section text:name="regeling_id1-3-2" text:style-name="regeling">
        <text:section text:name="aanhef_id1-3-2-1" text:style-name="aanhef">
          <text:section text:name="preambule_id1-3-2-1-1" text:style-name="preambule">
            <text:p text:style-name="al">
            <text:span text:style-name="nadrukvet"> </text:span>
          </text:p>
            <text:p text:style-name="al"/>
            <text:p text:style-name="al">De raad van de gemeente Zwartewaterland;</text:p>
            <text:p text:style-name="al"/>
            <text:p text:style-name="al">gelezen het voorstel van het college van burgemeester en wethouders van 4 november 2014;</text:p>
            <text:p text:style-name="al"/>
            <text:p text:style-name="al">gelet op artikel 229, eerste lid, aanhef en onderdelen a en b, van de Gemeentewet;</text:p>
            <text:p text:style-name="al"/>
            <text:p text:style-name="al">besluit vast te stellen de volgende verordening:</text:p>
            <text:p text:style-name="al"/>
            <text:p text:style-name="al">VERORDENING OP DE HEFFING EN INVORDERING VAN BEGRAAF- EN ANDERE RECHTEN VOOR DE ALGEMENE BEGRAAFPLAATSEN IN DE GEMEENTE ZWARTEWATERLAND 2015</text:p>
            <text:p text:style-name="al">
            <text:span text:style-name="nadrukvet">(Verordening begraafrechten 2015)</text:span>
          </text:p>
            <text:p text:style-name="al"/>
            <text:p text:style-name="al">Artikel 1 Begripsomschrijvingen </text:p>
            <text:p text:style-name="al">Deze verordening verstaat onder:</text:p>
            <text:list text:style-name="id1-3-2-1-1-16">
              <text:list-item text:style-override="id1-3-2-1-1-16-1">
                <text:number>a.</text:number>
                <text:p text:style-name="al">begraafplaatsen: de algemene begraafplaatsen liggende binnen de grenzen van de gemeente Zwartewaterland;</text:p>
              </text:list-item>
              <text:list-item text:style-override="id1-3-2-1-1-16-2">
                <text:number>b.</text:number>
                <text:p text:style-name="al">eigen graf: een graf waarvoor aan een natuurlijk of rechtspersoon het uitsluitend recht is verleend tot het doen begraven en begraven houden van lijken;</text:p>
              </text:list-item>
              <text:list-item text:style-override="id1-3-2-1-1-16-3">
                <text:number>c.</text:number>
                <text:p text:style-name="al">eigen urnen graf: een graf waarvoor aan een natuurlijke of rechtspersoon het uitsluitend recht is verleend tot het doen bijzetten en bijgezet houden van asbussen met of zonder urnen;</text:p>
              </text:list-item>
              <text:list-item text:style-override="id1-3-2-1-1-16-4">
                <text:number>d.</text:number>
                <text:p text:style-name="al">eigen kindergraf: een graf waarvoor aan een natuurlijk of rechtspersoon het uitsluitend recht is verleend tot het doen begraven en begraven houden van lijken van kinderen tot 12 jaren;</text:p>
              </text:list-item>
              <text:list-item text:style-override="id1-3-2-1-1-16-5">
                <text:number>e.</text:number>
                <text:p text:style-name="al">algemeen graf: een graf bij de gemeente in beheer, waarin aan een ieder gelegenheid wordt geboden tot het doen begraven van lijken;</text:p>
              </text:list-item>
              <text:list-item text:style-override="id1-3-2-1-1-16-6">
                <text:number>f.</text:number>
                <text:p text:style-name="al">eigen urnennis: een door het college van burgemeester en wethouders aangewezen nis in een urnenmuur waarvoor aan een natuurlijke of rechtspersoon het uitsluitend recht is verleend tot het doen bijzetten van asbussen met of zonder urn;</text:p>
              </text:list-item>
              <text:list-item text:style-override="id1-3-2-1-1-16-7">
                <text:number>g.</text:number>
                <text:p text:style-name="al">urn: een voorwerp ter berging van één of meer asbussen;</text:p>
              </text:list-item>
              <text:list-item text:style-override="id1-3-2-1-1-16-8">
                <text:number>h.</text:number>
                <text:p text:style-name="al">asbus: een bus ter berging van as van een overledene;</text:p>
              </text:list-item>
              <text:list-item text:style-override="id1-3-2-1-1-16-9">
                <text:number>i.</text:number>
                <text:p text:style-name="al">verstrooiingsplaats: een door het college van burgemeester en wethouders aangewezen plaats waarop as wordt verstrooid;</text:p>
              </text:list-item>
              <text:list-item text:style-override="id1-3-2-1-1-16-10">
                <text:number>j.</text:number>
                <text:p text:style-name="al">grafbedekking: gedenkteken en/of grafbeplanting op een graf of voor een nis;</text:p>
              </text:list-item>
              <text:list-item text:style-override="id1-3-2-1-1-16-11">
                <text:number>k</text:number>
                <text:p text:style-name="al">beheerder: het hoofd van de afdeling Beheer Openbare Ruimte of diegene die namens hem optreedt;</text:p>
              </text:list-item>
              <text:list-item text:style-override="id1-3-2-1-1-16-12">
                <text:number>l</text:number>
                <text:p text:style-name="al">rechthebbende: de rechthebbende op een eigen graf;</text:p>
              </text:list-item>
              <text:list-item text:style-override="id1-3-2-1-1-16-13">
                <text:number>m</text:number>
                <text:p text:style-name="al">gedenkplaats: een plaats ingericht om overledenen te gedenken.</text:p>
              </text:list-item>
            </text:list>
            <text:p text:style-name="al"> </text:p>
            <text:p text:style-name="al">Artikel 2 Belastbaar feit </text:p>
            <text:p text:style-name="al">Op basis van deze verordening worden rechten geheven voor het gebruik van de begraafplaats en voor het door of vanwege de gemeente verlenen van diensten in verband met de begraafplaats.</text:p>
            <text:p text:style-name="al"> </text:p>
            <text:p text:style-name="al">Artikel 3 Belastingplicht </text:p>
            <text:p text:style-name="al">De rechten worden geheven van degene op wiens aanvraag dan wel ten behoeve van wie de dienst verricht of van degene die van de bezittingen, werken of inrichtingen gebruik maakt.</text:p>
            <text:p text:style-name="al"> </text:p>
            <text:p text:style-name="al">Artikel 4 Rechten tot het verkrijgen van een graf </text:p>
            <text:p text:style-name="al">Op de algemene begraafplaatsen “Van Stolkspark”, “Blokhuishof” en “’t Cingel” worden geen graven meer uitgegeven. Derhalve worden, voor zover het genoemde begraafplaatsen betreft, geen rechten tot het verkrijgen van een graf in deze verordening opgenomen.</text:p>
            <text:p text:style-name="al"> </text:p>
            <text:p text:style-name="al">Artikel 5 Vrijstellingen </text:p>
            <text:p text:style-name="al">De rechten worden niet geheven voor:</text:p>
            <text:p text:style-name="al">a. het lichten van een lijk of asbus/urn op rechterlijk gezag;</text:p>
            <text:p text:style-name="al">b. het begraven van levenloos geboren kinderen of van kinderen beneden de leeftijd van tien dagen, die met de overleden moeder in één kist worden begraven.</text:p>
            <text:p text:style-name="al"> </text:p>
            <text:p text:style-name="al">Artikel 6 Maatstaf van heffing en belastingtarief </text:p>
            <text:list text:style-name="id1-3-2-1-1-33">
              <text:list-item text:style-override="id1-3-2-1-1-33-1">
                <text:number>1.</text:number>
                <text:p text:style-name="al">De rechten worden geheven naar de maatstaven en de tarieven opgenomen in de bij deze verordening behorende tarieventabel.</text:p>
              </text:list-item>
              <text:list-item text:style-override="id1-3-2-1-1-33-2">
                <text:number>2.</text:number>
                <text:p text:style-name="al">Voor de berekening van de rechten wordt een gedeelte van een in de tarieventabel genoemde eenheid als een volle eenheid aangemerkt.</text:p>
              </text:list-item>
            </text:list>
            <text:p text:style-name="al"> </text:p>
            <text:p text:style-name="al">Artikel 7 Wijze van heffing </text:p>
            <text:p text:style-name="al">De rechten van de tarieventabel worden geheven door middel van een gedagtekende schriftelijke kennisgeving waarop het gevorderde bedrag is vermeld.</text:p>
            <text:p text:style-name="al"> </text:p>
            <text:p text:style-name="al">Artikel 8 Termijn van betaling </text:p>
            <text:list text:style-name="id1-3-2-1-1-39">
              <text:list-item text:style-override="id1-3-2-1-1-39-1">
                <text:number>1.</text:number>
                <text:p text:style-name="al">In afwijking van artikel 9, eerste lid, van de Invorderingswet 1990 moeten de rechten worden betaald voor de laatste dag van de maand volgend op de maand die in de dagtekening van de schriftelijke kennisgeving is vermeld.</text:p>
              </text:list-item>
              <text:list-item text:style-override="id1-3-2-1-1-39-2">
                <text:number>2.</text:number>
                <text:p text:style-name="al">De Algemene termijnenwet is niet van toepassing op de in het eerste lid gestelde termijn.</text:p>
              </text:list-item>
            </text:list>
            <text:p text:style-name="al"> </text:p>
            <text:p text:style-name="al">Artikel 9 Kwijtschelding </text:p>
            <text:p text:style-name="al">Bij de invordering van de rechten wordt geen kwijtschelding verleend.</text:p>
            <text:p text:style-name="al"> </text:p>
            <text:p text:style-name="al">Artikel 10 Nadere regels door het college van burgemeester en wethouders </text:p>
            <text:p text:style-name="al">Het college van burgemeester en wethouders kan nadere regels geven met betrekking tot de heffing en invordering van de begraafrechten.</text:p>
            <text:p text:style-name="al">
            <text:span text:style-name="nadrukvet"> </text:span>
          </text:p>
            <text:p text:style-name="al">
            <text:span text:style-name="nadrukvet">Artikel 11 Inwerkingtreding en citeertitel</text:span>
          </text:p>
            <text:list text:style-name="id1-3-2-1-1-48">
              <text:list-item text:style-override="id1-3-2-1-1-48-1">
                <text:number>1.</text:number>
                <text:p text:style-name="al">Deze verordening treedt in werking per 1 januari 2015.</text:p>
              </text:list-item>
              <text:list-item text:style-override="id1-3-2-1-1-48-2">
                <text:number>2.</text:number>
                <text:p text:style-name="al">Met ingang van de in het eerste lid genoemde datum wordt de “Verordening op de heffing en invordering van begraaf- en andere rechten van de Algemene begraafplaatsen van de gemeente Zwartewaterland 2014”, vastgesteld bij raadsbesluit van 19 december 2013 ingetrokken, met dien verstande dat zij van toepassing blijven op de belastbare feiten die zich voor die datum hebben voorgedaan.</text:p>
              </text:list-item>
              <text:list-item text:style-override="id1-3-2-1-1-48-3">
                <text:number>3.</text:number>
                <text:p text:style-name="al">Deze verordening kan worden aangehaald als “Verordening begraafrechten 2015”.</text:p>
              </text:list-item>
            </text:list>
            <text:p text:style-name="al"> </text:p>
            <text:p text:style-name="al">Aldus vastgesteld in de openbare vergadering van de raad van de gemeente Zwartewaterland van 18 december 2014.</text:p>
            <text:p text:style-name="al"> </text:p>
            <text:p text:style-name="al">de griffier, de voorzitter,</text:p>
            <text:p text:style-name="al"> </text:p>
            <text:p text:style-name="al"> </text:p>
            <text:p text:style-name="al"> </text:p>
            <text:p text:style-name="al">A.J. Renkema ing. E.J. Bilder</text:p>
            <text:p text:style-name="al">
            <text:span text:style-name="nadrukvet">Tarieventabel 2015 behorende bij de “Verordening begraafrechten 2015”</text:span>
          </text:p>
            <text:p text:style-name="al">
            <text:span text:style-name="nadrukvet"> </text:span>
          </text:p>
            <text:p text:style-name="al">Voor de werkzaamheden en diensten op de algemene begraafplaatsen in de gemeente Zwartewaterland gelden de volgende tarieven:</text:p>
            <text:p text:style-name="al"> </text:p>
            <text:p text:style-name="al">Hoofdstuk 1 Begraven / bijzettingen asbussen en urnen </text:p>
            <text:p text:style-name="al">1.1 voor het begraven van een lijk van een persoon van 12 jaar of ouder € 1.525,00</text:p>
            <text:p text:style-name="al">1.2 voor het begraven van een lijk van een persoon jonger dan 12 jaar en </text:p>
            <text:p text:style-name="al"> voor kinderen geboren vanaf 24 weken zwangerschap €  933,00</text:p>
            <text:list text:style-name="id1-3-2-1-1-65">
              <text:list-item text:style-override="id1-3-2-1-1-65-1">
                <text:number>1.3</text:number>
                <text:p text:style-name="al">voor het bijzetten van een asbus cq. urn of het gelijkertijd plaatsen van twee</text:p>
              </text:list-item>
            </text:list>
            <text:p text:style-name="al">asbussen c.q. urnen in hetzelfde graf € 381,00</text:p>
            <text:p text:style-name="al">1.4 voor het ruimen c.q. schudden van een graf, op verzoek van rechthebbende € 681,00</text:p>
            <text:p text:style-name="al">1.5 de tarieven genoemd onder 1.1 en 1.2 worden bij het begraven op buiten-</text:p>
            <text:p text:style-name="al">gewone uren (op werkdagen vóór 09:00 en na 15:00 uur en op zaterdag</text:p>
            <text:p text:style-name="al">vóór 09:00 en na 12:00 uur) vermeerderd met €  336,00</text:p>
            <text:p text:style-name="al"> </text:p>
            <text:p text:style-name="al">Hoofdstuk 2 Uitgifte graven </text:p>
            <text:p text:style-name="al">2.1 voor de uitgifte van een eigen graf of gedenkplaats voor een periode van </text:p>
            <text:p text:style-name="al"> 40 jaren dan wel de ingebruikname van een bestaand graf na ruimen c.q.</text:p>
            <text:p text:style-name="al"> schudden van een graf als bedoeld onder 1.4 voor 40 jaren € 2.712,00</text:p>
            <text:p text:style-name="al">2.2 voor de uitgifte van een eigen graf of gedenkplaats voor onbepaalde tijd</text:p>
            <text:p text:style-name="al"> dan wel de ingebruikname van een bestaand graf na ruimen c.q. schudden</text:p>
            <text:p text:style-name="al"> van een graf als bedoeld onder 1.4 voor onbepaalde tijd € 5.422,00</text:p>
            <text:p text:style-name="al">2.3 voor de uitgifte van een eigen kindergraf of kindergedenkplaats voor de </text:p>
            <text:p text:style-name="al"> periode van 40 jaren €  1.357,00</text:p>
            <text:p text:style-name="al">2.4 voor de uitgifte van een eigen kindergraf of kindergedenkplaats voor </text:p>
            <text:p text:style-name="al"> onbepaalde tijd € 2.712,00</text:p>
            <text:p text:style-name="al">2.5 voor de uitgifte van een speciaal eigen graf, categorie A te Genemuiden,</text:p>
            <text:p text:style-name="al">voor een periode van 40 jaren € 3.164,00</text:p>
            <text:list text:style-name="id1-3-2-1-1-85">
              <text:list-item text:style-override="id1-3-2-1-1-85-1">
                <text:number>2.6</text:number>
                <text:p text:style-name="al">voor de uitgifte van een speciaal eigen graf, categorie A te Genemuiden,</text:p>
              </text:list-item>
            </text:list>
            <text:p text:style-name="al">voor onbepaalde tijd € 6.342,00</text:p>
            <text:p text:style-name="al">2.7 uitgifte van een algemeen graf € 817,00</text:p>
            <text:p text:style-name="al">2.8 jaarlijkse onderhoudsrechten €    52,00</text:p>
            <text:p text:style-name="al"> </text:p>
            <text:p text:style-name="al">Hoofdstuk 3 Asbussen en urnen </text:p>
            <text:p text:style-name="al">3.1 voor de uitgifte van een eigen urnengraf voor een periode van 40 jaren € 1.357,00</text:p>
            <text:p text:style-name="al">3.2 voor de uitgifte van een eigen urnennis voor een periode van 40 jaren € 2.414,00</text:p>
            <text:p text:style-name="al">3.3 voor het verstooien van as op een daartoe aangewezen strooiveld € 140,00</text:p>
            <text:p text:style-name="al"> </text:p>
            <text:p text:style-name="al">Hoofdstuk 4 Verlenging </text:p>
            <text:p text:style-name="al">4.1 voor het verlengen van de termijn van een eigen graf met 10 jaren € 817,00</text:p>
            <text:p text:style-name="al">4.1.1 voor het verlengen van de termijn van een eigen graf, om de wettelijke </text:p>
            <text:p text:style-name="al"> grafrusttermijn bij een begraving te realiseren, per jaar € 81,00</text:p>
            <text:p text:style-name="al">4.2 voor het verlengen van de termijn van een eigen kindergraf met 10 jaren € 411,00</text:p>
            <text:p text:style-name="al">4.2.1 voor het verlengen van de termijn van een eigen kindergraf, om de</text:p>
            <text:p text:style-name="al"> wettelijke grafrusttermijn bij een begraving te realiseren, per jaar € 41,00 </text:p>
            <text:list text:style-name="id1-3-2-1-1-102">
              <text:list-item text:style-override="id1-3-2-1-1-102-1">
                <text:number>4.3</text:number>
                <text:p text:style-name="al">voor het verlengen van de termijn van een speciaal eigen graf, categorie A,</text:p>
              </text:list-item>
            </text:list>
            <text:p text:style-name="al">met een periode van 10 jaren € 960,00</text:p>
            <text:list text:style-name="id1-3-2-1-1-104">
              <text:list-item text:style-override="id1-3-2-1-1-104-1">
                <text:number>4.3.1</text:number>
                <text:p text:style-name="al">voor het verlengen van de termijn van een speciaal eigen graf, categorie A,</text:p>
              </text:list-item>
            </text:list>
            <text:p text:style-name="al">om de wettelijke grafrusttermijn bij een begraving te realiseren, per jaar € 96,00</text:p>
            <text:list text:style-name="id1-3-2-1-1-106">
              <text:list-item text:style-override="id1-3-2-1-1-106-1">
                <text:number>4.4</text:number>
                <text:p text:style-name="al">voor het verlengen van de termijn van een speciaal eigen graf, categorie B,</text:p>
              </text:list-item>
            </text:list>
            <text:p text:style-name="al">met een periode van 10 jaren € 3.419,00</text:p>
            <text:list text:style-name="id1-3-2-1-1-108">
              <text:list-item text:style-override="id1-3-2-1-1-108-1">
                <text:number>4.4.1 </text:number>
                <text:p text:style-name="al">voor het verlengen van de termijn van een speciaal eigen graf, categorie B,</text:p>
              </text:list-item>
            </text:list>
            <text:p text:style-name="al">om de wettelijke grafrusttermijn bij een begraving te realiseren, per jaar € 341,00</text:p>
            <text:list text:style-name="id1-3-2-1-1-110">
              <text:list-item text:style-override="id1-3-2-1-1-110-1">
                <text:number>4.5</text:number>
                <text:p text:style-name="al">voor het verlengen van de termijn van een eigen urnennis met een </text:p>
              </text:list-item>
            </text:list>
            <text:p text:style-name="al">periode van 10 jaren € 746,00</text:p>
            <text:list text:style-name="id1-3-2-1-1-112">
              <text:list-item text:style-override="id1-3-2-1-1-112-1">
                <text:number>4.5.1</text:number>
                <text:p text:style-name="al"> voor het verlengen van de termijn van een eigen urnennis, om de wettelijke</text:p>
              </text:list-item>
            </text:list>
            <text:p text:style-name="al">grafrusttermijn bij een begraving te realiseren, per jaar € 74,00</text:p>
            <text:list text:style-name="id1-3-2-1-1-114">
              <text:list-item text:style-override="id1-3-2-1-1-114-1">
                <text:number>4.6</text:number>
                <text:p text:style-name="al">voor het verlengen van de termijn van een eigen urnengraf met een </text:p>
              </text:list-item>
            </text:list>
            <text:p text:style-name="al">periode van 10 jaren € 411,00</text:p>
            <text:p text:style-name="al">4.6.1 voor het verlengen van de termijn van een eigen urnengraf, om de wettelijke</text:p>
            <text:p text:style-name="al">grafrusttermijn bij een begraving te realiseren, per jaar € 41,00</text:p>
            <text:p text:style-name="al"> </text:p>
            <text:p text:style-name="al">Hoofdstuk 5 Plaatsen gedenktekenen </text:p>
            <text:p text:style-name="al">5.1 voor het wegnemen en weer plaatsen van een gedenkteken wordt geheven € 325,00</text:p>
            <text:p text:style-name="al">5.2 voor het wegnemen en weer plaatsen van een gedenkteken met band</text:p>
            <text:p text:style-name="al">wordt geheven € 411,00</text:p>
            <text:p text:style-name="al">5.3 voor het verlenen van een vergunning tot het plaatsen van een gedenkteken</text:p>
            <text:p text:style-name="al">wordt geheven € 130,00</text:p>
            <text:p text:style-name="al"> </text:p>
            <text:p text:style-name="al">Hoofdstuk 6 Overschrijven graven </text:p>
            <text:list text:style-name="id1-3-2-1-1-127">
              <text:list-item text:style-override="id1-3-2-1-1-127-1">
                <text:number>6.1</text:number>
                <text:p text:style-name="al">voor het overschrijven van een eigen (urnen) graf of eigen urnennis op naam</text:p>
              </text:list-item>
            </text:list>
            <text:p text:style-name="al">van een andere rechthebbende € 58,00</text:p>
            <text:p text:style-name="al"> </text:p>
            <text:p text:style-name="al">Hoofdstuk 7 Gebruik rouwcentrum </text:p>
            <text:list text:style-name="id1-3-2-1-1-131">
              <text:list-item text:style-override="id1-3-2-1-1-131-1">
                <text:number>7.2</text:number>
                <text:p text:style-name="al">voor het gebruik van het rouwcentrum te Genemuiden voor opbaring, </text:p>
              </text:list-item>
            </text:list>
            <text:p text:style-name="al">per dag € 261,00</text:p>
            <text:p text:style-name="al">7.2 voor het gebruik van het rouwcentrum te Genemuiden voor condoleance € 261,00</text:p>
            <text:p text:style-name="al"> </text:p>
            <text:p text:style-name="al">Behoort bij raadsbesluit van 18 december 2014.</text:p>
            <text:p text:style-name="al"> </text:p>
            <text:p text:style-name="al">De griffier van de gemeente Zwartewaterland,</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dez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81606</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06</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06</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graafrech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1606</meta:user-defined>
    <meta:user-defined meta:name="OVERHEIDop.GmbID/DC.identifier">gmb-2014-81606</meta:user-defined>
    <meta:user-defined meta:name="OVERHEID.Gemeente/DC.creator">Zwartewaterl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artewaterland</meta:user-defined>
    <meta:user-defined meta:name="OVERHEIDgvop.Informatietype/DC.type">Verordeningen</meta:user-defined>
    <meta:user-defined meta:name="OVERHEID.Gemeente/DCTERMS.publisher">Zwartewaterland</meta:user-defined>
    <meta:user-defined meta:name="xs:date/OVERHEIDop.startdatum">2015-01-01</meta:user-defined>
    <meta:user-defined meta:name="OVERHEID.Gemeente/DC.spatial">Zwartewaterland</meta:user-defined>
    <meta:user-defined meta:name="OVERHEIDop.versieInformatie"/>
  </office:meta>
</office:document-meta>
</file>