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Verordening havengelden 201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4 november 201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15 (Verordening havengelden 2015)</text:span>
          </text:p>
            <text:p text:style-name="al"/>
            <text:p text:style-name="al">Artikel 1           Begripsomschrijvingen
</text:p>
            <text:p text:style-name="al">Voor de toepassing van deze verordening wordt verstaan onder:</text:p>
            <text:p text:style-name="al">Haven:                         door burgemeester en wethouders als zodanig aangewezen openbaar water tot ligplaats voor vaartuigen geschikt en in eigendom of beheer bij de gemeente;</text:p>
            <text:p text:style-name="al">Havengeld:                   het recht dat geheven wordt voor het gebruik met vaartuigen van de voor de openbare dienst bestemde gemeentewateren, alsmede van de bij dat water behorende en voor de scheepvaart bestemde gemeentelijke werken en voorzieningen;
</text:p>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p text:style-name="al">Waterverplaatsing:        de waterverplaatsing van het vaartuig volgens de geldige meetbrief;
</text:p>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p text:style-name="al"> </text:p>
            <text:p text:style-name="al">Artikel 2           Eenheden
</text:p>
            <text:p text:style-name="al">Een gedeelte van een jaar, kwartaal, maand, week, dag, m3, m2 en m wordt, voor zover daarvan niet is afgeweken in deze verordening, als een geheel beschouwd.</text:p>
            <text:p text:style-name="al"> 
Artikel 3           Belastbaar feit
</text:p>
            <text:list text:style-name="id1-3-2-1-1-43">
              <text:list-item text:style-override="id1-3-2-1-1-43-1">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1-1-43-2">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1-1-43-3">
                <text:number>3.</text:number>
                <text:p text:style-name="al">Onder de naam ‘liggeld’ wordt een recht geheven voor het gebruik met een pleziervaartuig, passagiersvaartuig of woonschip van een ligplaats. </text:p>
              </text:list-item>
            </text:list>
            <text:p text:style-name="al"> </text:p>
            <text:p text:style-name="al">
            <text:span text:style-name="nadrukvet">Artikel 4           Belastingplicht</text:span>
          </text:p>
            <text:list text:style-name="id1-3-2-1-1-46">
              <text:list-item text:style-override="id1-3-2-1-1-46-1">
                <text:number>1.</text:number>
                <text:p text:style-name="al">Belastingplichtig voor het havengeld en liggeld is de gezagvoerder, schipper, reder, eigenaar, gebruiker dan wel beheerder van het vaartuig.</text:p>
              </text:list-item>
              <text:list-item text:style-override="id1-3-2-1-1-46-2">
                <text:number>2.</text:number>
                <text:p text:style-name="al">Het havengeld en liggeld is verschuldigd zodra een ligplaats wordt gebruikt hetgeen de retributie plichtige zo spoedig mogelijk aangeeft bij de havenmeester.</text:p>
              </text:list-item>
              <text:list-item text:style-override="id1-3-2-1-1-46-3">
                <text:number>3.</text:number>
                <text:p text:style-name="al">Het kadegeld wordt geheven van degene die, al dan niet met vergunning, het gebruik heeft als bedoeld in artikel 3, tweede lid.</text:p>
              </text:list-item>
            </text:list>
            <text:p text:style-name="al"> </text:p>
            <text:p text:style-name="al">Artikel 5           Belastingtarieven
</text:p>
            <text:p text:style-name="al">Het haven-, lig- en kadegeld wordt geheven naar het tarief opgenomen in de bij deze verordening behorende tarieventabel.</text:p>
            <text:p text:style-name="al"> </text:p>
            <text:p text:style-name="al">Artikel 6           Wijze van heffing
</text:p>
            <text:p text:style-name="al">De rechten worden geheven bij wege van aanslag, een gedagtekende kennisgeving, nota of andere schriftuur.</text:p>
            <text:p text:style-name="al"> </text:p>
            <text:p text:style-name="al">Artikel 7           Termijnen van betaling
</text:p>
            <text:p text:style-name="al">1.   In afwijking van artikel 9, eerste lid, van de Invorderingswet 1990 moet het haven-, lig- en kadegeld worden betaald: </text:p>
            <text:list text:style-name="id1-3-2-1-1-56">
              <text:list-item text:style-override="id1-3-2-1-1-56-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1-1-56-2">
                <text:number>b.</text:number>
                <text:p text:style-name="al">in geval van toezending van een aanslag, voor de laatste dag van de maand volgend op de maand die in de dagtekening van het aanslagbiljet is vermeld.</text:p>
              </text:list-item>
            </text:list>
            <text:p text:style-name="al">2.   De Algemene Termijnenwet is niet van toepassing op de in de voorgaande leden gestelde termijnen.</text:p>
            <text:p text:style-name="al"> 
Artikel 8           Kwijtschelding
</text:p>
            <text:p text:style-name="al">Bij de invordering van het haven-, lig- en kadegeld wordt geen kwijtschelding verleend.</text:p>
            <text:p text:style-name="al"> 
Artikel  9          Nadere regels door het college van burgemeester en wethouders
</text:p>
            <text:p text:style-name="al">Het college van burgemeester en wethouders kan nadere regels geven met betrekking tot de heffing en invordering van haven-, lig- en kadegelden.</text:p>
            <text:p text:style-name="al"> </text:p>
            <text:p text:style-name="al">Artikel 10         Beëindiging of wijziging ligplaats
</text:p>
            <text:list text:style-name="id1-3-2-1-1-64">
              <text:list-item text:style-override="id1-3-2-1-1-64-1">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1-1-64-2">
                <text:number>2.</text:number>
                <text:p text:style-name="al">Bij koop/verkoop van een pleziervaartuig dient dit te worden doorgegeven aan de gemeente c.q. de havenmeester. Een ligplaats is aan deze koop/verkoop niet gekoppeld.</text:p>
              </text:list-item>
            </text:list>
            <text:p text:style-name="al">3.   Wanneer in de loop van het jaar verandering van een ligplaats plaatsvindt, wordt een evenredig deel over elke ligplaats in rekening gebracht.</text:p>
            <text:p text:style-name="al"> 
Artikel 11         Vrijstellingen
</text:p>
            <text:p text:style-name="al">Geen liggeld is verschuldigd voor:</text:p>
            <text:list text:style-name="id1-3-2-1-1-68">
              <text:list-item text:style-override="id1-3-2-1-1-68-1">
                <text:number>a.</text:number>
                <text:p text:style-name="al">vaartuigen in dienst van de gemeente;</text:p>
              </text:list-item>
              <text:list-item text:style-override="id1-3-2-1-1-68-2">
                <text:number>b.</text:number>
                <text:p text:style-name="al">vaartuigen van de Koninklijke Marine;</text:p>
              </text:list-item>
              <text:list-item text:style-override="id1-3-2-1-1-68-3">
                <text:number>c.</text:number>
                <text:p text:style-name="al">vaartuigen in dienst van rijk en/ of provincie;</text:p>
              </text:list-item>
              <text:list-item text:style-override="id1-3-2-1-1-68-4">
                <text:number>d.</text:number>
                <text:p text:style-name="al">bootjes of sloepen tot een vaartuig behorende en daaraan met een vanglijn verbonden;</text:p>
              </text:list-item>
              <text:list-item text:style-override="id1-3-2-1-1-68-5">
                <text:number>e.</text:number>
                <text:p text:style-name="al">vaartuigen die de wateren niet kunnen verlaten wegens stremming van het scheepvaartverkeer en/ of invriezing.</text:p>
              </text:list-item>
              <text:list-item text:style-override="id1-3-2-1-1-68-6">
                <text:number>f.</text:number>
                <text:p text:style-name="al">vaartuigen, welke uitsluitend voor kleine reparaties of onderhoud niet langer dan een week in de gemeente verblijven.</text:p>
              </text:list-item>
              <text:list-item text:style-override="id1-3-2-1-1-68-7">
                <text:number>g.</text:number>
                <text:p text:style-name="al">historische vaartuigen die zijn ingeschreven in het register van de Federatie Oud Nederlandse Vaartuigen (FONV), gedurende één week van het jaar.</text:p>
              </text:list-item>
              <text:list-item text:style-override="id1-3-2-1-1-68-8">
                <text:number>h.</text:number>
                <text:p text:style-name="al">hospitaalschepen in gebruik als vakantieschepen ten behoeve van zieken- en gehandicapten (ziekengastschepen).</text:p>
              </text:list-item>
            </text:list>
            <text:p text:style-name="al"> </text:p>
            <text:p text:style-name="al">Artikel 12         Inwerkingtreding en citeerartikel
</text:p>
            <text:list text:style-name="id1-3-2-1-1-71">
              <text:list-item text:style-override="id1-3-2-1-1-71-1">
                <text:number>1.</text:number>
                <text:p text:style-name="al">Deze verordening treedt in werking op 1 januari 2015.</text:p>
              </text:list-item>
              <text:list-item text:style-override="id1-3-2-1-1-71-2">
                <text:number>2.</text:number>
                <text:p text:style-name="al">Met ingang van de in het eerste lid genoemde datum wordt de “Verordening op de heffing en invordering van haven-, lig- en kadegelden 2014” van de gemeente Zwartewaterland, vastgesteld bij raadsbesluit van 19 december 2013 ingetrokken, met dien verstande dat zij van toepassing blijven op de belastbare feiten die zich voor die datum hebben voorgedaan.</text:p>
              </text:list-item>
              <text:list-item text:style-override="id1-3-2-1-1-71-3">
                <text:number>3.</text:number>
                <text:p text:style-name="al">Deze verordening kan worden aangehaald als: “Verordening havengelden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ventabel 2015 behorende bij de ‘Verordening haven-, lig- en kadegelden 2015’</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incl. BTW</text:span>
                    </text:p>
                    <text:p text:style-name="table_al">
                      <text:span text:style-name="nadrukvet">21%</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Kadegeld werk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0,15</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0 </text:p>
                  </table:table-cell>
                  <table:table-cell table:style-name="entry" table:number-rows-spanned="1" table:number-columns-spanned="1">
                    <text:p text:style-name="table_al">€ 0,91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drijvende steigers A,B,C,D,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6,28</text:p>
                  </table:table-cell>
                  <table:table-cell table:style-name="entry" table:number-rows-spanned="1" table:number-columns-spanned="1">
                    <text:p text:style-name="table_al">€ 21,72 </text:p>
                  </table:table-cell>
                </table:table-row>
                <table:table-row table:style-name="row">
                  <table:table-cell table:style-name="entry" table:number-rows-spanned="1" table:number-columns-spanned="1">
                    <text:p text:style-name="table_al">Ligplaats vastewal steiger I-11 t/m 52</text:p>
                  </table:table-cell>
                  <table:table-cell table:style-name="entry" table:number-rows-spanned="1" table:number-columns-spanned="1">
                    <text:p text:style-name="table_al"> </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19,70 </text:p>
                  </table:table-cell>
                  <table:table-cell table:style-name="entry" table:number-rows-spanned="1" table:number-columns-spanned="1">
                    <text:p text:style-name="table_al">€ 16,28 </text:p>
                  </table:table-cell>
                </table:table-row>
                <table:table-row table:style-name="row">
                  <table:table-cell table:style-name="entry" table:number-rows-spanned="1" table:number-columns-spanned="1">
                    <text:p text:style-name="table_al">Ligplaats drijvende steigers D-10 t/m 20 en F-01 t/m 41</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1,96 </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Ligplaats vastewal steiger E,G,K en I-01 t/m 10</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85,39</text:p>
                  </table:table-cell>
                  <table:table-cell table:style-name="entry" table:number-rows-spanned="1" table:number-columns-spanned="1">
                    <text:p text:style-name="table_al">€ 70,57 </text:p>
                  </table:table-cell>
                </table:table-row>
                <table:table-row table:style-name="row">
                  <table:table-cell table:style-name="entry" table:number-rows-spanned="1" table:number-columns-spanned="1">
                    <text:p text:style-name="table_al">Ligplaats drijvende steigers F-42 t/m 50</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4,21 </text:p>
                  </table:table-cell>
                  <table:table-cell table:style-name="entry" table:number-rows-spanned="1" table:number-columns-spanned="1">
                    <text:p text:style-name="table_al">€ 135,7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0,95</text:p>
                  </table:table-cell>
                  <table:table-cell table:style-name="entry" table:number-rows-spanned="1" table:number-columns-spanned="1">
                    <text:p text:style-name="table_al">          € 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ext:p>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7,83</text:p>
                  </table:table-cell>
                  <table:table-cell table:style-name="entry" table:number-rows-spanned="1" table:number-columns-spanned="1">
                    <text:p text:style-name="table_al">          € 6,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 43,42</text:p>
                  </table:table-cell>
                  <table:table-cell table:style-name="entry" table:number-rows-spanned="1" table:number-columns-spanned="1">
                    <text:p text:style-name="table_al">€ 35,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98,33 </text:p>
                  </table:table-cell>
                  <table:table-cell table:style-name="entry" table:number-rows-spanned="1" table:number-columns-spanned="1">
                    <text:p text:style-name="table_al">€ 81,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 353,39</text:p>
                  </table:table-cell>
                  <table:table-cell table:style-name="entry" table:number-rows-spanned="1" table:number-columns-spanned="1">
                    <text:p text:style-name="table_al">€ 292,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 bij raadsbesluit van 18 december 20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3</meta:user-defined>
    <meta:user-defined meta:name="OVERHEIDop.GmbID/DC.identifier">gmb-2014-81603</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