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18 appartementen (blok 9, De Oevers) - De Oevers in Roelofarendsveen - W20140248</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6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18 appartementen (blok 9, De Oevers) - De Oevers in Roelofarendsveen - W201402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00</meta:user-defined>
    <meta:user-defined meta:name="OVERHEIDop.GmbID/DC.identifier">gmb-2014-8160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H 2</meta:user-defined>
    <meta:user-defined meta:name="OVERHEIDop.woonplaats">Roelofarendsveen</meta:user-defined>
    <meta:user-defined meta:name="OVERHEIDop.straatnaam">Poel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71 468230</meta:user-defined>
    <meta:user-defined meta:name="OVERHEIDop.versieInformatie"/>
  </office:meta>
</office:document-meta>
</file>