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fvalstoffen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burgemeester en wethouders delen wij u mee dat de raad van de gemeente Harlingen in zijn vergadering van 3 december 2014 heeft vastgesteld:</text:p>
            <text:p text:style-name="common-al">De eerste wijziging van de Afvalstoffenverordening gemeente Harlingen 2012.</text:p>
            <text:p text:style-name="common-al">De verordening treedt in werking op 1 januari 2015. </text:p>
            <text:p text:style-name="last-al">Een map met de betreffende verordeningen ligt voor iedereen kosteloos ter inzage in de inforuimte van het gebouw “De Groenlandsvaarder”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59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valstoff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599</meta:user-defined>
    <meta:user-defined meta:name="OVERHEIDop.GmbID/DC.identifier">gmb-2014-8159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1-01</meta:user-defined>
    <meta:user-defined meta:name="OVERHEID.Gemeente/DC.spatial">Harlingen</meta:user-defined>
    <meta:user-defined meta:name="OVERHEIDop.versieInformatie"/>
  </office:meta>
</office:document-meta>
</file>