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4-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4-3-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4-3-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4-3-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4-3-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4-3-1-3-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3-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4-3-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4-3-1-3-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3-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3-1-3-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4-3-1-3-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4-3-1-3-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3-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4-3-1-3-2-3-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4-3-1-3-2-3-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4-3-1-3-2-3-1-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4-3-1-3-2-3-1-3-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4-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4-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4-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bullet text:bullet-char="-" text:level="1">
        <style:list-level-properties text:min-label-width="10mm"/>
      </text:list-level-style-bullet>
    </text:list-style>
    <text:list-style style:name="id1-3-2-2-5-2-2-1-3-2-3-1">
      <text:list-level-style-bullet text:bullet-char="-" text:level="1">
        <style:list-level-properties text:min-label-width="10mm"/>
      </text:list-level-style-bullet>
    </text:list-style>
    <text:list-style style:name="id1-3-2-2-5-2-2-1-3-2-3-2">
      <text:list-level-style-bullet text:bullet-char="-" text:level="1">
        <style:list-level-properties text:min-label-width="10mm"/>
      </text:list-level-style-bullet>
    </text:list-style>
    <text:list-style style:name="id1-3-2-2-5-2-2-1-3-2-3-3">
      <text:list-level-style-bullet text:bullet-char="-" text:level="1">
        <style:list-level-properties text:min-label-width="10mm"/>
      </text:list-level-style-bullet>
    </text:list-style>
    <text:list-style style:name="id1-3-2-2-5-2-2-1-3-2-3-4">
      <text:list-level-style-bullet text:bullet-char="-" text:level="1">
        <style:list-level-properties text:min-label-width="10mm"/>
      </text:list-level-style-bullet>
    </text:list-style>
    <text:list-style style:name="id1-3-2-2-5-2-2-1-3-2-3-5">
      <text:list-level-style-bullet text:bullet-char="-" text:level="1">
        <style:list-level-properties text:min-label-width="10mm"/>
      </text:list-level-style-bullet>
    </text:list-style>
    <text:list-style style:name="id1-3-2-2-5-2-2-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oirl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in de kosten als bedoeld in artikel 2.1.4, eerste lid, van de wet;</text:p>
                </text:list-item>
                <text:list-item text:style-override="id1-3-2-2-1-2-3-4">
                  <text:number>d.</text:number>
                  <text:p text:style-name="al">collectieve maatwerkvoorziening: maatwerkvoorziening die in collectieve vorm wordt verstrekt;</text:p>
                </text:list-item>
                <text:list-item text:style-override="id1-3-2-2-1-2-3-5">
                  <text:number>e.</text:number>
                  <text:p text:style-name="al">dagbesteding: voorziening ter bevordering van structuur van leven en zingeving;</text:p>
                </text:list-item>
                <text:list-item text:style-override="id1-3-2-2-1-2-3-6">
                  <text:number>f.</text:number>
                  <text:p text:style-name="al">gesprek: gesprek in het kader van het onderzoek als bedoeld in artikel 2.3.2, eerste lid, van de wet;</text:p>
                </text:list-item>
                <text:list-item text:style-override="id1-3-2-2-1-2-3-7">
                  <text:number>g.</text:number>
                  <text:p text:style-name="al">hoofdverblijf: de plaats waar een persoon daadwerkelijk de meeste nachten per jaar doorbrengt;</text:p>
                </text:list-item>
                <text:list-item text:style-override="id1-3-2-2-1-2-3-8">
                  <text:number>h.</text:number>
                  <text:p text:style-name="al">hulpvraag: behoefte aan maatschappelijke ondersteuning als bedoeld in artikel 2.3.2, eerste lid, van de wet;</text:p>
                </text:list-item>
                <text:list-item text:style-override="id1-3-2-2-1-2-3-9">
                  <text:number>i.</text:number>
                  <text:p text:style-name="al">leefeenheid: personen die met elkaar een gezamenlijke huishouding voeren en zorg dragen voor elkaar;</text:p>
                </text:list-item>
                <text:list-item text:style-override="id1-3-2-2-1-2-3-10">
                  <text:number>j.</text:number>
                  <text:p text:style-name="al">maatwerkvoorziening: op de behoeften, persoonskenmerken en mogelijkheden van een persoon afgestemd geheel van diensten, hulpmiddelen, woningaanpassingen en andere maatregelen;</text:p>
                </text:list-item>
                <text:list-item text:style-override="id1-3-2-2-1-2-3-11">
                  <text:number>k.</text:number>
                  <text:p text:style-name="al">melding: melding aan het college als bedoeld in artikel 2.3.2, eerste lid, van de wet;</text:p>
                </text:list-item>
                <text:list-item text:style-override="id1-3-2-2-1-2-3-12">
                  <text:number>l.</text:number>
                  <text:p text:style-name="al">normaal gebruik van de woning: het kunnen verrichten van elementaire woonfuncties slapen, eten, lichaamsreiniging, en het doen van essentiële huishoudelijke werkzaamheden;</text:p>
                </text:list-item>
                <text:list-item text:style-override="id1-3-2-2-1-2-3-13">
                  <text:number>m.</text:number>
                  <text:p text:style-name="al">ondersteuningsplan: plan waarin de cliënt en de aanbieder van ondersteuning het te bereiken resultaat, gericht op zelfredzaamheid en participatie vastlegt;</text:p>
                </text:list-item>
                <text:list-item text:style-override="id1-3-2-2-1-2-3-14">
                  <text:number>n.</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5">
                  <text:number>o.</text:number>
                  <text:p text:style-name="al">specialistisch team: door het college aangewezen professionals die bij ondersteuningsvragen waarbij zorg en ondersteuning gewenst is, adviseren over het ondersteuningsarrangement;</text:p>
                </text:list-item>
                <text:list-item text:style-override="id1-3-2-2-1-2-3-16">
                  <text:number>p.</text:number>
                  <text:p text:style-name="al">spoedeisend: een situatie waarin zo spoedig mogelijk, doch in ieder geval binnen drie werkdagen hulp moet worden ingezet;</text:p>
                </text:list-item>
                <text:list-item text:style-override="id1-3-2-2-1-2-3-17">
                  <text:number>q.</text:number>
                  <text:p text:style-name="al">voorliggende voorziening: algemene voorziening of andere voorziening waarmee aan de hulpvraag wordt tegemoetgekomen;</text:p>
                </text:list-item>
                <text:list-item text:style-override="id1-3-2-2-1-2-3-18">
                  <text:number>r.</text:number>
                  <text:p text:style-name="al">wet: Wet maatschappelijke ondersteuning 2015;</text:p>
                </text:list-item>
                <text:list-item text:style-override="id1-3-2-2-1-2-3-19">
                  <text:number>s.</text:number>
                  <text:p text:style-name="al">zelfredzaamheidsmatrix: schematisch overzicht van resultaatgebieden in de mate van zelfredzaamheid op het gebied van sociaal netwerk, huisvesting, financiële situatie, thuissituatie met en zonder kinderen, opvoed- en opgroeisituatie, mantelzorgondersteuning en daginvull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elektronisch of schriftelijk. </text:p>
                </text:list-item>
                <text:list-item text:style-override="id1-3-2-2-2-2-2-3">
                  <text:number>3.</text:number>
                  <text:p text:style-name="al">In spoedeisende gevallen als bedoeld in artikel 2.3.3 van de wet treft het college na de melding binnen 3 werkdagen een tijdelijke maatwerkvoorziening in afwachting van de uitkomst van het onderzoek. Deze maatwerkvoorziening kan worden ingezet voor maximaal 4 weken. Daarna geldt de normale procedure. </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binnen 2 weken met hem een afspraak voor een gesprek. </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melding in de gelegenheid het plan te overhandigen.</text:p>
                </text:list-item>
              </text:list>
              <text:p text:style-name="al"/>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et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2.3, vierde lid,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2.5</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Binnen 4 weken na het gesprek verstrekt het college aan de cliënt een verslag van de uitkomsten van het onderzoek. </text:p>
                </text:list-item>
                <text:list-item text:style-override="id1-3-2-2-2-6-2-3">
                  <text:number>3.</text:number>
                  <text:p text:style-name="al">Indien nader onderzoek door het specialistisch team nodig is, bedraagt de in lid 2 genoemde termijn 6 weken.</text:p>
                </text:list-item>
                <text:list-item text:style-override="id1-3-2-2-2-6-2-4">
                  <text:number>4.</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2-6-2-5">
                  <text:number>5.</text:number>
                  <text:p text:style-name="al">Als de cliënt tekent voor gezien, kan hij daarbij tevens aangeven wat de reden is waarom hij niet akkoord is. </text:p>
                </text:list-item>
                <text:list-item text:style-override="id1-3-2-2-2-6-2-6">
                  <text:number>6.</text:number>
                  <text:p text:style-name="al">Als de cliënt van mening is dat hij in aanmerking komt voor een maatwerkvoorziening, kan hij dit aangeven op het door hem ondertekende verslag.</text:p>
                </text:list-item>
              </text:list>
              <text:p text:style-name="al"/>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1">
                  <text:number>1.</text:number>
                  <text:p text:style-name="al">Een cliënt of zijn gemachtigde of vertegenwoordiger kan een aanvraag om een maatwerkvoorziening schriftelijk indienen bij het college. Een aanvraag kan worden ingediend door middel van een door het college vastgesteld aanvraagformulier.</text:p>
                </text:list-item>
                <text:list-item text:style-override="id1-3-2-2-2-7-2-2">
                  <text:number>2.</text:number>
                  <text:p text:style-name="al">Het college kan een ondertekend verslag van het gesprek aanmerken als aanvraag als de cliënt dat op het verslag heeft aang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Criteria voor een maatwerkvoorziening </text:p>
              <text:list text:style-name="id1-3-2-2-3-2-2">
                <text:list-item text:style-override="id1-3-2-2-3-2-2-1">
                  <text:number>1.</text:number>
                  <text:p text:style-name="al">Het college neemt het verslag en de zelfredzaamheidsmatrix als uitgangspunt voor de beoordeling van een aanvraag om een maatwerkvoorziening.</text:p>
                </text:list-item>
                <text:list-item text:style-override="id1-3-2-2-3-2-2-2">
                  <text:number>2.</text:number>
                  <text:p text:style-name="al">Onder maatschappelijke ondersteuning wordt in dit hoofdstuk verstaan:</text:p>
                  <text:list text:style-name="id1-3-2-2-3-2-2-2-3">
                    <text:list-item text:style-override="id1-3-2-2-3-2-2-2-3-1">
                      <text:number>a.</text:number>
                      <text:p text:style-name="al">Ondersteuning bij zelfstandig wonen, waaronder ondersteuning bij het voeren van een gestructureerd huishouden, woonvoorzieningen, voorzieningen om zich in en om de woning te verplaatsen.</text:p>
                    </text:list-item>
                    <text:list-item text:style-override="id1-3-2-2-3-2-2-2-3-2">
                      <text:number>b.</text:number>
                      <text:p text:style-name="al">Ondersteuning bij maatschappelijke participatie, waaronder een zinvolle daginvulling en vervoersvoorzieningen voor het zich kunnen verplaatsen in de leefomgeving.</text:p>
                    </text:list-item>
                    <text:list-item text:style-override="id1-3-2-2-3-2-2-2-3-3">
                      <text:number>c.</text:number>
                      <text:p text:style-name="al">Het noodzakelijke vervoer naar de locatie waar ondersteuning wordt geboden.</text:p>
                    </text:list-item>
                    <text:list-item text:style-override="id1-3-2-2-3-2-2-2-3-4">
                      <text:number>d.</text:number>
                      <text:p text:style-name="al">Ondersteuning ter ontlasting van de mantelzorger of van personen uit de sociale omgeving van de cliënt.</text:p>
                      <text:list text:style-name="id1-3-2-2-3-2-2-2-3-4-3">
                        <text:list-item text:style-override="id1-3-2-2-3-2-2-2-3-4-3-1">
                          <text:number>3.</text:number>
                          <text:p text:style-name="al">Een cliënt komt in aanmerking voor een maatwerkvoorziening:</text:p>
                          <text:list text:style-name="id1-3-2-2-3-2-2-2-3-4-3-1-3">
                            <text:list-item text:style-override="id1-3-2-2-3-2-2-2-3-4-3-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 bedoelde onderzoek, een passende bijdrage aan het realiseren van een situatie waarin de cliënt in staat wordt gesteld tot zelfredzaamheid of participatie en zo lang mogelijk in de eigen leefomgeving kan blijven, en/of</text:p>
                            </text:list-item>
                            <text:list-item text:style-override="id1-3-2-2-3-2-2-2-3-4-3-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 text:style-name="id1-3-2-2-3-2-2-2-3-4-3-1-3-2-3">
                                <text:list-item text:style-override="id1-3-2-2-3-2-2-2-3-4-3-1-3-2-3-1">
                                  <text:number>4.</text:number>
                                  <text:p text:style-name="al">Aanvullende criteria voor opvang en beschermd wonen: </text:p>
                                  <text:list text:style-name="id1-3-2-2-3-2-2-2-3-4-3-1-3-2-3-1-3">
                                    <text:list-item text:style-override="id1-3-2-2-3-2-2-2-3-4-3-1-3-2-3-1-3-1">
                                      <text:number>1.</text:number>
                                      <text:p text:style-name="al">In aanvulling op het derde lid, onder b, kan een cliënt in aanmerking komen voor opvang als hij</text:p>
                                      <text:list text:style-name="id1-3-2-2-3-2-2-2-3-4-3-1-3-2-3-1-3-1-3">
                                        <text:list-item text:style-override="id1-3-2-2-3-2-2-2-3-4-3-1-3-2-3-1-3-1-3-1">
                                          <text:number>a.</text:number>
                                          <text:p text:style-name="al">feitelijk of residentieel dakloos is, al dan niet voorgaand aan opname in een (psychiatrische) kliniek, of aan detentie, en</text:p>
                                        </text:list-item>
                                        <text:list-item text:style-override="id1-3-2-2-3-2-2-2-3-4-3-1-3-2-3-1-3-1-3-2">
                                          <text:number>b.</text:number>
                                          <text:p text:style-name="al">beperkt zelfredzaam is op meerdere door het college aan te wijzen leefgebieden, en</text:p>
                                        </text:list-item>
                                        <text:list-item text:style-override="id1-3-2-2-3-2-2-2-3-4-3-1-3-2-3-1-3-1-3-3">
                                          <text:number>c.</text:number>
                                          <text:p text:style-name="al">niet beschikt over alternatieven die de situatie van feitelijke of residentiele dakloosheid op kunnen heffen.</text:p>
                                        </text:list-item>
                                      </text:list>
                                    </text:list-item>
                                    <text:list-item text:style-override="id1-3-2-2-3-2-2-2-3-4-3-1-3-2-3-1-3-2">
                                      <text:number>2.</text:number>
                                      <text:p text:style-name="al">In aanvulling op het derde lid, onder b, kan een slachtoffer van huiselijk geweld in aanmerking komen voor opvang als deze</text:p>
                                      <text:list text:style-name="id1-3-2-2-3-2-2-2-3-4-3-1-3-2-3-1-3-2-3">
                                        <text:list-item text:style-override="id1-3-2-2-3-2-2-2-3-4-3-1-3-2-3-1-3-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2-2-3-4-3-1-3-2-3-1-3-2-3-2">
                                          <text:number>b.</text:number>
                                          <text:p text:style-name="al">18 jaar of ouder is, al dan niet met kinderen, en</text:p>
                                        </text:list-item>
                                        <text:list-item text:style-override="id1-3-2-2-3-2-2-2-3-4-3-1-3-2-3-1-3-2-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3-2-2-2-3-4-3-1-3-2-3-1-3-3">
                                      <text:number>3.</text:number>
                                      <text:p text:style-name="al">In aanvulling op het derde lid, onder b, kan een cliënt in aanmerking komen voor beschermd wonen als:</text:p>
                                      <text:list text:style-name="id1-3-2-2-3-2-2-2-3-4-3-1-3-2-3-1-3-3-3">
                                        <text:list-item text:style-override="id1-3-2-2-3-2-2-2-3-4-3-1-3-2-3-1-3-3-3-1">
                                          <text:number>a.</text:number>
                                          <text:p text:style-name="al">hij een psychiatrische aandoening heeft, en</text:p>
                                        </text:list-item>
                                        <text:list-item text:style-override="id1-3-2-2-3-2-2-2-3-4-3-1-3-2-3-1-3-3-3-2">
                                          <text:number>b.</text:number>
                                          <text:p text:style-name="al">er voor hem sprake is van een noodzaak tot bescherming van zichzelf of zijn omgeving, waarbij die noodzaak direct voortkomt uit de psychiatrische aandoening, en</text:p>
                                        </text:list-item>
                                        <text:list-item text:style-override="id1-3-2-2-3-2-2-2-3-4-3-1-3-2-3-1-3-3-3-3">
                                          <text:number>c.</text:number>
                                          <text:p text:style-name="al">hij niet beschikt over alternatieven die de noodzaak voor beschermd wonen op kunnen heffen.</text:p>
                                        </text:list-item>
                                      </text:list>
                                    </text:list-item>
                                    <text:list-item text:style-override="id1-3-2-2-3-2-2-2-3-4-3-1-3-2-3-1-3-4">
                                      <text:number>4.</text:number>
                                      <text:p text:style-name="al">Het college maakt nadere afspraken met de centrumgemeente die verantwoordelijk is voor beschermd wonen. </text:p>
                                      <text:list text:style-name="id1-3-2-2-3-2-2-2-3-4-3-1-3-2-3-1-3-4-3">
                                        <text:list-item text:style-override="id1-3-2-2-3-2-2-2-3-4-3-1-3-2-3-1-3-4-3-1">
                                          <text:number>5.</text:number>
                                          <text:p text:style-name="al">Als een maatwerkvoorziening noodzakelijk is, verstrekt het college de goedkoopst passende voorziening.</text:p>
                                        </text:list-item>
                                        <text:list-item text:style-override="id1-3-2-2-3-2-2-2-3-4-3-1-3-2-3-1-3-4-3-2">
                                          <text:number>6.</text:number>
                                          <text:p text:style-name="al">Een cliënt kan voor een voorziening in natura of als persoonsgebonden budget in aanmerking worden gebracht wanneer beperkingen, chronisch psychische problemen of psychosociale problemen het gebruik van een collectieve voorziening onmogelijk maken, dan wel een collectieve voorziening niet aanwezig is.</text:p>
                                        </text:list-item>
                                        <text:list-item text:style-override="id1-3-2-2-3-2-2-2-3-4-3-1-3-2-3-1-3-4-3-3">
                                          <text:number>7.</text:number>
                                          <text:p text:style-name="al">Een adequate voorziening kan bestaan uit een maatwerkvoorziening voor de meerkosten ten opzichte van een algemeen gebruikelijke voorziening. </text:p>
                                        </text:list-item>
                                      </text:list>
                                    </text:list-item>
                                  </text:list>
                                </text:list-item>
                              </text:list>
                            </text:list-item>
                          </text:list>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3.2</text:span> Voorwaarden en weigeringsgronden </text:p>
              <text:list text:style-name="id1-3-2-2-3-3-2">
                <text:list-item text:style-override="id1-3-2-2-3-3-2-1">
                  <text:number>1.</text:number>
                  <text:p text:style-name="al">Het college verstrekt geen maatwerkvoorziening:</text:p>
                  <text:list text:style-name="id1-3-2-2-3-3-2-1-3">
                    <text:list-item text:style-override="id1-3-2-2-3-3-2-1-3-1">
                      <text:number>a.</text:number>
                      <text:p text:style-name="al">indien het een voorziening betreft die de cliënt vóór de datum van besluit heeft gerealiseerd of geaccepteerd, tenzij het college daarvoor schriftelijk toestemming heeft verleend of als er sprake is van een aantoonbaar spoedeisend belang.</text:p>
                    </text:list-item>
                    <text:list-item text:style-override="id1-3-2-2-3-3-2-1-3-2">
                      <text:number>b.</text:number>
                      <text:p text:style-name="al">voor zover deze niet in overwegende mate op de cliënt is gericht.</text:p>
                    </text:list-item>
                    <text:list-item text:style-override="id1-3-2-2-3-3-2-1-3-3">
                      <text:number>c.</text:number>
                      <text:p text:style-name="al">als deze niet langdurig noodzakelijk is.</text:p>
                    </text:list-item>
                    <text:list-item text:style-override="id1-3-2-2-3-3-2-1-3-4">
                      <text:number>d.</text:number>
                      <text:p text:style-name="al">voor zover er geen sprake is van aantoonbare meerkosten ten opzichte van de situatie voorafgaand aan de melding.</text:p>
                    </text:list-item>
                    <text:list-item text:style-override="id1-3-2-2-3-3-2-1-3-5">
                      <text:number>e.</text:number>
                      <text:p text:style-name="al">als de noodzaak tot ondersteuning het gevolg is van omstandigheden die tot de eigen risicosfeer van de cliënt behoren. </text:p>
                    </text:list-item>
                    <text:list-item text:style-override="id1-3-2-2-3-3-2-1-3-6">
                      <text:number>f.</text:number>
                      <text:p text:style-name="al">aan een cliënt die niet zijn hoofdverblijf in de gemeente Goirle heeft.</text:p>
                    </text:list-item>
                  </text:list>
                </text:list-item>
                <text:list-item text:style-override="id1-3-2-2-3-3-2-2">
                  <text:number>2.</text:number>
                  <text:p text:style-name="al">Het college verstrekt geen pgb gericht op zelfredzaamheid en participatie:</text:p>
                  <text:list text:style-name="id1-3-2-2-3-3-2-2-3">
                    <text:list-item text:style-override="id1-3-2-2-3-3-2-2-3-1">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3-2-2-3-2">
                      <text:number>b.</text:number>
                      <text:p text:style-name="al">voor hulp door een persoon uit het netwerk van de cliënt die deze hulp eerder om niet heeft geboden.</text:p>
                    </text:list-item>
                    <text:list-item text:style-override="id1-3-2-2-3-3-2-2-3-3">
                      <text:number>c.</text:number>
                      <text:p text:style-name="al">voor hulp door een mantelzorger die overbelast is of dreigt te geraken en zelf met het pgb de maatschappelijke ondersteuning wil blijven verlenen, tenzij de mantelzorger aantoonbaar gestopt is met betaald werken of minder betaald is gaan werken om zelf de mantelzorg te kunnen verlenen.</text:p>
                    </text:list-item>
                  </text:list>
                </text:list-item>
                <text:list-item text:style-override="id1-3-2-2-3-3-2-3">
                  <text:number>3.</text:number>
                  <text:p text:style-name="al">Het college verstrekt geen woonvoorziening:</text:p>
                  <text:list text:style-name="id1-3-2-2-3-3-2-3-3">
                    <text:list-item text:style-override="id1-3-2-2-3-3-2-3-3-1">
                      <text:number>a.</text:number>
                      <text:p text:style-name="al">voor zover de beperkingen voortvloeien uit de aard van de in de woning gebruikte materialen.</text:p>
                    </text:list-item>
                    <text:list-item text:style-override="id1-3-2-2-3-3-2-3-3-2">
                      <text:number>b.</text:number>
                      <text:p text:style-name="al">ten behoeve van hotels/pensions, trekkerswoonwagens, kloosters, tweede woningen, vakantie- en recreatiewoningen, ADL-clusterwoningen en gehuurde kamers, woningen die niet het hoofdverblijf van de cliënt zijn.</text:p>
                    </text:list-item>
                    <text:list-item text:style-override="id1-3-2-2-3-3-2-3-3-3">
                      <text:number>c.</text:number>
                      <text:p text:style-name="al">voor zover het voorzieningen in gemeenschappelijke ruimten betreft, anders dan automatische deuropeners, het verbreden van gemeenschappelijke toegangsdeuren, het aanbrengen van drempelhulpen of vlonders, het aanbrengen van een hellingbaan en/of een opstelplaats bij de toegangsdeur van de gemeenschappelijke ruimte bij een verder rolstoeltoegankelijke woning, het aanbrengen van een extra trapleuning of een traplift.</text:p>
                    </text:list-item>
                    <text:list-item text:style-override="id1-3-2-2-3-3-2-3-3-4">
                      <text:number>d.</text:number>
                      <text:p text:style-name="al">bij nieuwbouw of renovatie van woongebouwen, waarbij de aanpassingen zonder noemenswaardige meerkosten meegenomen kunnen of hadden kunnen worden.</text:p>
                    </text:list-item>
                    <text:list-item text:style-override="id1-3-2-2-3-3-2-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3-3-6">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3-3-2-3-3-7">
                      <text:number>g.</text:number>
                      <text:p text:style-name="al">voor een verhuizing aan de cliënt die voor het eerst zelfstandig gaat wonen.</text:p>
                    </text:list-item>
                    <text:list-item text:style-override="id1-3-2-2-3-3-2-3-3-8">
                      <text:number>h.</text:number>
                      <text:p text:style-name="al">voor zover het algemeen gebruikelijke voorzieningen betreft.</text:p>
                    </text:list-item>
                    <text:list-item text:style-override="id1-3-2-2-3-3-2-3-3-9">
                      <text:number>i.</text:number>
                      <text:p text:style-name="al">als het een aanpassing betreft aan een woning die niet in de gemeente Goirle staat.</text:p>
                    </text:list-item>
                    <text:list-item text:style-override="id1-3-2-2-3-3-2-3-3-10">
                      <text:number>j.</text:number>
                      <text:p text:style-name="al">als de noodzaak tot het treffen van een voorziening het gevolg is van achterstallig onderhoud of ter renovatie van een woning die niet voldoet aan de eisen van de tijd.</text:p>
                    </text:list-item>
                  </text:list>
                </text:list-item>
                <text:list-item text:style-override="id1-3-2-2-3-3-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2-4-3">
                    <text:list-item text:style-override="id1-3-2-2-3-3-2-4-3-1">
                      <text:number>a.</text:number>
                      <text:p text:style-name="al">tenzij de eerder verstrekte voorziening verloren is gegaan als gevolg van omstandigheden die niet aan de cliënt zijn toe te rekenen. </text:p>
                    </text:list-item>
                    <text:list-item text:style-override="id1-3-2-2-3-3-2-4-3-2">
                      <text:number>b.</text:number>
                      <text:p text:style-name="al">tenzij de cliënt geheel of gedeeltelijk tegemoet komt in de veroorzaakte kosten, of </text:p>
                    </text:list-item>
                    <text:list-item text:style-override="id1-3-2-2-3-3-2-4-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3-5" text:style-name="artikel">
              <text:p text:style-name="artikel_kop_titel"><text:span text:style-name="artikel_kop_label">Artikel</text:span> <text:span text:style-name="artikel_kop_nr">3.4</text:span> Inhoud beschikking </text:p>
              <text:p text:style-name="al">In de beschikking tot verstrekking van een maatwerkvoorziening wordt in ieder geval aangegeven of deze als voorziening in natura of als pgb wordt verstrekt en wordt tevens aangegeven hoe bezwaar tegen de beschikking kan worden gemaakt.</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Te bereiken resultaten van maatwerkvoorzieningen</text:p>
              <text:list text:style-name="id1-3-2-2-4-2-2">
                <text:list-item text:style-override="id1-3-2-2-4-2-2-1">
                  <text:number>1.</text:number>
                  <text:p text:style-name="al">Te bereiken resultaten van ondersteuning bij zelfstandig wonen, maatschappelijke participatie en kortdurend verblijf in een instelling:</text:p>
                  <text:list text:style-name="id1-3-2-2-4-2-2-1-3">
                    <text:list-item text:style-override="id1-3-2-2-4-2-2-1-3-1">
                      <text:number>a.</text:number>
                      <text:p text:style-name="al">Het voeren van een gestructureerd huishouden, waaronder begrepen: het schoon houden van de woonkamer, slaapvertrekken, keuken, sanitaire ruimten, en doorgangsruimten daartussen volgens algemeen aanvaarde normen van schoon, het beschikken over goederen voor primaire levensbehoeften, het beschikken over schone, draagbare en doelmatige kleding en huishoudtextiel, het thuis kunnen zorgen voor kinderen die tot het gezin behoren, het bijhouden van de thuisadministratie. </text:p>
                    </text:list-item>
                    <text:list-item text:style-override="id1-3-2-2-4-2-2-1-3-2">
                      <text:number>b.</text:number>
                      <text:p text:style-name="al">Het verrichten van de noodzakelijke algemene dagelijkse levensverrichtingen, waaronder begrepen: in en uit bed komen, aan- en uitkleden, bewegen, lopen, gaan zitten en weer opstaan, lichamelijke hygiëne, toiletbezoek, eten en drinken, medicijnen innemen.</text:p>
                    </text:list-item>
                    <text:list-item text:style-override="id1-3-2-2-4-2-2-1-3-3">
                      <text:number>c.</text:number>
                      <text:p text:style-name="al">Het opbouwen en ondersteunen van een sociaal netwerk.</text:p>
                    </text:list-item>
                    <text:list-item text:style-override="id1-3-2-2-4-2-2-1-3-4">
                      <text:number>d.</text:number>
                      <text:p text:style-name="al">Het ontlasten van de mantelzorger.</text:p>
                    </text:list-item>
                    <text:list-item text:style-override="id1-3-2-2-4-2-2-1-3-5">
                      <text:number>e.</text:number>
                      <text:p text:style-name="al">Het hebben van contacten buitenshuis.</text:p>
                    </text:list-item>
                    <text:list-item text:style-override="id1-3-2-2-4-2-2-1-3-6">
                      <text:number>f.</text:number>
                      <text:p text:style-name="al">Het deelnemen aan georganiseerde activiteiten, waaronder aangepast sporten met behulp van een sportvoorziening in de vorm van een pgb, maximaal een keer per drie jaar. </text:p>
                    </text:list-item>
                    <text:list-item text:style-override="id1-3-2-2-4-2-2-1-3-7">
                      <text:number>g.</text:number>
                      <text:p text:style-name="al">Het hebben van een zinvolle dagbesteding, al dan niet met een arbeidsmatig karakter, voor zover de cliënt niet beschikt over arbeidsvermogen op grond van de Participatiewet.</text:p>
                    </text:list-item>
                  </text:list>
                </text:list-item>
                <text:list-item text:style-override="id1-3-2-2-4-2-2-2">
                  <text:number>2.</text:number>
                  <text:p text:style-name="al">Te bereiken resultaten van ondersteuning gericht op het wonen in een geschikt huis:</text:p>
                  <text:list text:style-name="id1-3-2-2-4-2-2-2-3">
                    <text:list-item text:style-override="id1-3-2-2-4-2-2-2-3-1">
                      <text:number>a.</text:number>
                      <text:p text:style-name="al">de woonkamer, slaapvertrekken, keuken, sanitaire ruimten, berging, tuin of balkon en de doorgangsruimten tussen de genoemde vertrekken, waarbij wordt uitgegaan van het niveau van de sociale woningbouw. </text:p>
                    </text:list-item>
                    <text:list-item text:style-override="id1-3-2-2-4-2-2-2-3-2">
                      <text:number>b.</text:number>
                      <text:p text:style-name="al">Als een verhuizing naar een geschikte woning de goedkoopst adequate oplossing is voor het bevorderen van de zelfredzaamheid op het gebied van wonen, wordt geen maatwerkvoorziening verstrekt die duurder is dan een voorziening voor een verhuizing in de vorm van een pgb voor verhuis- en inrichtingskosten. </text:p>
                    </text:list-item>
                    <text:list-item text:style-override="id1-3-2-2-4-2-2-2-3-3">
                      <text:number>c.</text:number>
                      <text:p text:style-name="al">Van het primaat van de verhuizing kan, onverminderd de bepalingen in het vorige lid, worden afgezien, indien de noodzakelijke aanpassingskosten lager zijn dan de kosten van een verhuisvoorziening. </text:p>
                    </text:list-item>
                    <text:list-item text:style-override="id1-3-2-2-4-2-2-2-3-4">
                      <text:number>d.</text:number>
                      <text:p text:style-name="al">Bij de beoordeling of verhuizen kan leiden tot het bevorderen van de zelfredzaamheid op het gebied van wonen wordt in ieder geval rekening gehouden met de individuele omstandigheden, zoals:</text:p>
                      <text:list text:style-name="id1-3-2-2-4-2-2-2-3-4-3">
                        <text:list-item text:style-override="id1-3-2-2-4-2-2-2-3-4-3-1">
                          <text:number>-</text:number>
                          <text:p text:style-name="al">de aanwezigheid van essentiële mantelzorg in de buurt, voor zover die mantelzorg niet geleverd kan worden op grotere afstand;</text:p>
                        </text:list-item>
                        <text:list-item text:style-override="id1-3-2-2-4-2-2-2-3-4-3-2">
                          <text:number>-</text:number>
                          <text:p text:style-name="al">winkels en andere voorzieningen in de buurt die de zelfredzaamheid bevorderen; </text:p>
                        </text:list-item>
                        <text:list-item text:style-override="id1-3-2-2-4-2-2-2-3-4-3-3">
                          <text:number>-</text:number>
                          <text:p text:style-name="al">verhuizing moet binnen een medisch aanvaardbare termijn kunnen plaatsvinden;</text:p>
                        </text:list-item>
                        <text:list-item text:style-override="id1-3-2-2-4-2-2-2-3-4-3-4">
                          <text:number>-</text:number>
                          <text:p text:style-name="al">redelijkerwijs voorzienbare ontwikkelingen in de toekomst die van invloed kunnen zijn op de woonsituatie.</text:p>
                          <text:list text:style-name="id1-3-2-2-4-2-2-2-3-4-3-4-3">
                            <text:list-item text:style-override="id1-3-2-2-4-2-2-2-3-4-3-4-3-1">
                              <text:number>e.</text:number>
                              <text:p text:style-name="al">Een cliënt die kan verhuizen en in aanmerking komt voor een verhuisvoorziening, maar besluit niet te verhuizen en op eigen kosten zijn woning adequaat aan te passen, kan voor een pgb in aanmerking komen om de woning zelf aan te passen, dat gelijk is aan de onder b. genoemde verhuisvoorziening. </text:p>
                            </text:list-item>
                            <text:list-item text:style-override="id1-3-2-2-4-2-2-2-3-4-3-4-3-2">
                              <text:number>f.</text:number>
                              <text:p text:style-name="al">Onverminderd artikel 2.3.7 van de wet wordt een woningaanpassing niet uitgevoerd voordat de eigenaar van de woning de gelegenheid heeft gehad gehoord te worden over de voorgenomen aanpassing.</text:p>
                            </text:list-item>
                            <text:list-item text:style-override="id1-3-2-2-4-2-2-2-3-4-3-4-3-3">
                              <text:number>g.</text:number>
                              <text:p text:style-name="al">Voor en persoon die zijn hoofdverblijf heeft in een instelling kan één woning in de gemeente Goirle bezoekbaar gemaakt worden.</text:p>
                            </text:list-item>
                          </text:list>
                        </text:list-item>
                      </text:list>
                    </text:list-item>
                  </text:list>
                </text:list-item>
                <text:list-item text:style-override="id1-3-2-2-4-2-2-3">
                  <text:number>3.</text:number>
                  <text:p text:style-name="al">Te bereiken resultaten van ondersteuning bij het zich verplaatsen binnen de leefomgeving:</text:p>
                  <text:list text:style-name="id1-3-2-2-4-2-2-3-3">
                    <text:list-item text:style-override="id1-3-2-2-4-2-2-3-3-1">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is, per individueel vervoermiddel.</text:p>
                    </text:list-item>
                    <text:list-item text:style-override="id1-3-2-2-4-2-2-3-3-2">
                      <text:number>b.</text:number>
                      <text:p text:style-name="al">Voor de te bereiken resultaten als bedoeld in het vorige lid tezamen geldt een bandbreedte van maximaal 1500 tot 2000 kilometer per jaar. </text:p>
                    </text:list-item>
                    <text:list-item text:style-override="id1-3-2-2-4-2-2-3-3-3">
                      <text:number>c.</text:number>
                      <text:p text:style-name="al">Onder de leefomgeving wordt een afstand van 15 tot 20 kilometer rond de woning verstaan.</text:p>
                    </text:list-item>
                    <text:list-item text:style-override="id1-3-2-2-4-2-2-3-3-4">
                      <text:number>d.</text:number>
                      <text:p text:style-name="al">Het college hanteert in beginsel het primaat van collectieve maatwerkvoorzieningen zoals de Regiotaxi en de scootmobiel- en rolstoelpool.</text:p>
                    </text:list-item>
                    <text:list-item text:style-override="id1-3-2-2-4-2-2-3-3-5">
                      <text:number>e.</text:number>
                      <text:p text:style-name="al">Als het gebruik van de eigen auto noodzakelijk is voor het zich verplaatsen in de leefomgeving, en aantoonbaar leidt tot meerkosten ten opzichte van de als algemeen gebruikelijk te beschouwen kosten, kan een voorziening verstrekt worden voor het gebruik van de eigen auto in de vorm van een pgb. </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1">
                  <text:number>1.</text:number>
                  <text:p text:style-name="al">Het college verstrekt een pgb in overeenstemming met artikel 2.3.6 van de wet: </text:p>
                  <text:list text:style-name="id1-3-2-2-4-3-2-1-3">
                    <text:list-item text:style-override="id1-3-2-2-4-3-2-1-3-1">
                      <text:number>a.</text:number>
                      <text:p text:style-name="al">Als de cliënt naar het oordeel van het college op eigen kracht, al dan niet met hulp uit zijn sociale netwerk of zijn vertegenwoordiger, voldoende in staat is te achten tot een redelijke waardering van zijn belangen om zodoende de aan het pgb verbonden verplichtingen verantwoord uit te voeren.</text:p>
                    </text:list-item>
                    <text:list-item text:style-override="id1-3-2-2-4-3-2-1-3-2">
                      <text:number>b.</text:number>
                      <text:p text:style-name="al">Als de cliënt door middel van een ondersteuningsplan kan motiveren waarom hij een maatwerkvoorziening in de vorm van een pgb wenst in plaats van een maatwerkvoorziening in natura.</text:p>
                    </text:list-item>
                    <text:list-item text:style-override="id1-3-2-2-4-3-2-1-3-3">
                      <text:number>c.</text:number>
                      <text:p text:style-name="al">Als naar het oordeel van het college gewaarborgd is dat de diensten, hulpmiddelen, woningaanpassingen en andere maatregelen die tot de maatwerkvoorziening behoren, veilig, doeltreffend en cliëntgericht worden ingezet.</text:p>
                    </text:list-item>
                    <text:list-item text:style-override="id1-3-2-2-4-3-2-1-3-4">
                      <text:number>d.</text:number>
                      <text:p text:style-name="al">Bemiddelingskosten, tussenpersonen of belangenbehartigers mogen niet uit het pgb worden betaald.</text:p>
                    </text:list-item>
                  </text:list>
                </text:list-item>
                <text:list-item text:style-override="id1-3-2-2-4-3-2-2">
                  <text:number>2.</text:number>
                  <text:p text:style-name="al">Onverminderd artikel 2.3.6, tweede en vijfde lid, van de wet verstrekt het college geen pgb voor zover de aanvraag betrekking heeft op kosten die de belanghebbende voorafgaand aan de indiening van de aanvraag heeft gemaakt, tenzij een aantoonbaar spoedeisend belang zich hiertegen verzet.</text:p>
                </text:list-item>
                <text:list-item text:style-override="id1-3-2-2-4-3-2-3">
                  <text:number>3.</text:number>
                  <text:p text:style-name="al">Het tarief voor een pgb: </text:p>
                  <text:list text:style-name="id1-3-2-2-4-3-2-3-3">
                    <text:list-item text:style-override="id1-3-2-2-4-3-2-3-3-1">
                      <text:number>a.</text:number>
                      <text:p text:style-name="al">is gebaseerd op een door de cliënt opgesteld plan over hoe hij het pgb gaat besteden.</text:p>
                    </text:list-item>
                    <text:list-item text:style-override="id1-3-2-2-4-3-2-3-3-2">
                      <text:number>b.</text:number>
                      <text:p text:style-name="al">is toereikend om effectieve en kwalitatief goede zorg in te kopen, en</text:p>
                    </text:list-item>
                    <text:list-item text:style-override="id1-3-2-2-4-3-2-3-3-3">
                      <text:number>c.</text:number>
                      <text:p text:style-name="al">bedraagt ten hoogste de kostprijs van de in de betreffende situatie goedkoopst adequate maatwerkvoorziening in natura. </text:p>
                    </text:list-item>
                    <text:list-item text:style-override="id1-3-2-2-4-3-2-3-3-4">
                      <text:number>d.</text:number>
                      <text:p text:style-name="al">bevat een door het college te bepalen vrij besteedbaar bedrag.</text:p>
                    </text:list-item>
                  </text:list>
                </text:list-item>
                <text:list-item text:style-override="id1-3-2-2-4-3-2-4">
                  <text:number>4.</text:number>
                  <text:p text:style-name="al">De hoogte van een pgb voor dienstverlening is een percentage dat is afgeleid van het tarief van de vergelijkbare door de gemeente gecontracteerde maatwerkvoorziening in natura en is opgebouwd uit verschillende kostencomponenten. Het college kan nadere regels stellen over de hoogte van het tarief en houdt hierbij rekening met de rechtsvorm van de dienstverlener. </text:p>
                </text:list-item>
                <text:list-item text:style-override="id1-3-2-2-4-3-2-5">
                  <text:number>5.</text:number>
                  <text:p text:style-name="al">De hoogte van een pgb voor een zaak wordt bepaald op ten hoogste de kostprijs van de zaak die de aanvrager op dat moment zou hebben ontvangen als de zaak in natura zou zijn verstrekt, rekening houdend met onderhoud en verzekering. Als de verstrekking een tweedehands voorziening is, dan wordt de kostprijs gebaseerd op een verkorte looptijd vanwege technische afschrijving.</text:p>
                </text:list-item>
                <text:list-item text:style-override="id1-3-2-2-4-3-2-6">
                  <text:number>6.</text:number>
                  <text:p text:style-name="al">In afwijking van het bovenstaande wordt de hoogte van pgb's voor verhuis- en inrichtingskosten, eenmalig te verstrekken woonvoorzieningen van niet-bouwkundige aard, sportvoorzieningen en tegemoetkoming kosten eigen auto door het college vastgesteld op basis van vaste forfaitaire bedragen. Deze bedragen worden vastgelegd in het Besluit maatschappelijke ondersteuning gemeente Goirle. </text:p>
                </text:list-item>
              </text:list>
              <text:p text:style-name="al"/>
            </text:section>
            <text:section text:name="artikel_id1-3-2-2-4-4" text:style-name="artikel">
              <text:p text:style-name="artikel_kop_titel"><text:span text:style-name="artikel_kop_label">Artikel</text:span> <text:span text:style-name="artikel_kop_nr">4.3</text:span> Tegemoetkoming meerkosten personen met een beperking of chronische problemen</text:p>
              <text:list text:style-name="id1-3-2-2-4-4-2">
                <text:list-item text:style-override="id1-3-2-2-4-4-2-1">
                  <text:number>1.</text:number>
                  <text:p text:style-name="al">Een tegemoetkoming in de meerkosten voor personen met een beperking of chronische problemen bestaat uit een korting op de premie bij deelname aan de collectieve zorgverzekering voor minima. Deelname wordt door het college beoordeeld aan de hand van een inkomens- en vermogenstoets op grond van de Participatiewet en de gemeentelijke beleidsregel voor bijzondere bijstand voor medische kosten.</text:p>
                </text:list-item>
                <text:list-item text:style-override="id1-3-2-2-4-4-2-2">
                  <text:number>2.</text:number>
                  <text:p text:style-name="al">Het college stelt jaarlijks de hoogte van de bijdrage in de premie va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n </text:p>
            <text:section text:name="artikel_id1-3-2-2-5-2" text:style-name="artikel">
              <text:p text:style-name="artikel_kop_titel"><text:span text:style-name="artikel_kop_label">Artikel</text:span> <text:span text:style-name="artikel_kop_nr">5.1</text:span> Regels voor bijdrage in de kosten van maatwerkvoorzieningen en algemene voorzieningen </text:p>
              <text:list text:style-name="id1-3-2-2-5-2-2">
                <text:list-item text:style-override="id1-3-2-2-5-2-2-1">
                  <text:number>1.</text:number>
                  <text:p text:style-name="al">Een cliënt is een bijdrage in de kosten verschuldigd:</text:p>
                  <text:list text:style-name="id1-3-2-2-5-2-2-1-3">
                    <text:list-item text:style-override="id1-3-2-2-5-2-2-1-3-1">
                      <text:number>a.</text:number>
                      <text:p text:style-name="al">voor het gebruik van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5-2-2-1-3-2">
                      <text:number>b.</text:number>
                      <text:p text:style-name="al">Een eigen bijdrage wordt opgelegd voor maatwerkvoorzieningen op het gebied van </text:p>
                      <text:list text:style-name="id1-3-2-2-5-2-2-1-3-2-3">
                        <text:list-item text:style-override="id1-3-2-2-5-2-2-1-3-2-3-1">
                          <text:number>-</text:number>
                          <text:p text:style-name="al">wonen in een geschikt huis;</text:p>
                        </text:list-item>
                        <text:list-item text:style-override="id1-3-2-2-5-2-2-1-3-2-3-2">
                          <text:number>-</text:number>
                          <text:p text:style-name="al">het zich verplaatsen in de leefomgeving, met uitzondering van rolstoelen;</text:p>
                        </text:list-item>
                        <text:list-item text:style-override="id1-3-2-2-5-2-2-1-3-2-3-3">
                          <text:number>-</text:number>
                          <text:p text:style-name="al">het voeren van een gestructureerd huishouden;</text:p>
                        </text:list-item>
                        <text:list-item text:style-override="id1-3-2-2-5-2-2-1-3-2-3-4">
                          <text:number>-</text:number>
                          <text:p text:style-name="al">hulp bij zelfredzaamheid en participatie;</text:p>
                        </text:list-item>
                        <text:list-item text:style-override="id1-3-2-2-5-2-2-1-3-2-3-5">
                          <text:number>-</text:number>
                          <text:p text:style-name="al">beschermd wonen en opvang.</text:p>
                          <text:list text:style-name="id1-3-2-2-5-2-2-1-3-2-3-5-3">
                            <text:list-item text:style-override="id1-3-2-2-5-2-2-1-3-2-3-5-3-1">
                              <text:number>c.</text:number>
                              <text:p text:style-name="al">Met de centrumgemeente die gemandateerd is voor de uitvoering van beschermd wonen en opvang worden afspraken gemaakt over de vaststelling en inning van de eigen bijdragen.</text:p>
                            </text:list-item>
                          </text:list>
                        </text:list-item>
                      </text:list>
                    </text:list-item>
                  </text:list>
                </text:list-item>
                <text:list-item text:style-override="id1-3-2-2-5-2-2-2">
                  <text:number>2.</text:number>
                  <text:p text:style-name="al">De hoogte van de bijdrage voor een maatwerkvoorziening is niet hoger dan maximaal de kostprijs van de voorziening.</text:p>
                </text:list-item>
                <text:list-item text:style-override="id1-3-2-2-5-2-2-3">
                  <text:number>3.</text:number>
                  <text:p text:style-name="al">In afwijking van het eerste en tweede lid gelden de volgende bepalingen:</text:p>
                  <text:list text:style-name="id1-3-2-2-5-2-2-3-3">
                    <text:list-item text:style-override="id1-3-2-2-5-2-2-3-3-1">
                      <text:number>a.</text:number>
                      <text:p text:style-name="al">de duur van de eigen bijdrage voor onroerende woonvoorzieningen is gemaximeerd op 15 jaar.</text:p>
                    </text:list-item>
                    <text:list-item text:style-override="id1-3-2-2-5-2-2-3-3-2">
                      <text:number>b.</text:number>
                      <text:p text:style-name="al">de bijdrage voor het collectief vervoer is een vastgesteld tarief per eenheid van afstand en wordt rechtstreeks aan de vervoerder betaald. </text:p>
                      <text:list text:style-name="id1-3-2-2-5-2-2-3-3-2-3">
                        <text:list-item text:style-override="id1-3-2-2-5-2-2-3-3-2-3-1">
                          <text:number>4.</text:number>
                          <text:p text:style-name="al">De kostprijs van een maatwerkvoorziening en pgb wordt bepaald:</text:p>
                          <text:list text:style-name="id1-3-2-2-5-2-2-3-3-2-3-1-3">
                            <text:list-item text:style-override="id1-3-2-2-5-2-2-3-3-2-3-1-3-1">
                              <text:number>a.</text:number>
                              <text:p text:style-name="al">door een aanbesteding;</text:p>
                            </text:list-item>
                            <text:list-item text:style-override="id1-3-2-2-5-2-2-3-3-2-3-1-3-2">
                              <text:number>b.</text:number>
                              <text:p text:style-name="al">na een consultatie in de markt, of</text:p>
                            </text:list-item>
                            <text:list-item text:style-override="id1-3-2-2-5-2-2-3-3-2-3-1-3-3">
                              <text:number>c.</text:number>
                              <text:p text:style-name="al">in overleg met de aanbieder.</text:p>
                            </text:list-item>
                          </text:list>
                        </text:list-item>
                        <text:list-item text:style-override="id1-3-2-2-5-2-2-3-3-2-3-2">
                          <text:number>5.</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Meldingsregeling calamiteiten en geweld</text:p>
              <text:list text:style-name="id1-3-2-2-6-2-2">
                <text:list-item text:style-override="id1-3-2-2-6-2-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2-2-2">
                  <text:number>2.</text:number>
                  <text:p text:style-name="al">Aanbieders melden iedere calamiteit en ieder geweldsincident dat zich heeft voorgedaan bij de verstrekking van een voorziening onverwijld aan de toezichthoudend ambtenaar.</text:p>
                </text:list-item>
                <text:list-item text:style-override="id1-3-2-2-6-2-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2-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6-3" text:style-name="artikel">
              <text:p text:style-name="artikel_kop_titel"><text:span text:style-name="artikel_kop_label">Artikel</text:span> <text:span text:style-name="artikel_kop_nr">6.2</text:span> Heronderzoek</text:p>
              <text:list text:style-name="id1-3-2-2-6-3-2">
                <text:list-item text:style-override="id1-3-2-2-6-3-2-1">
                  <text:number>a.</text:number>
                  <text:p text:style-name="al">Het college onderzoekt, al dan niet steekproefsgewijs, de doelmatigheid in het kader van het te bereiken resultaat van toegekende maatwerkvoorzieningen in natura.</text:p>
                </text:list-item>
                <text:list-item text:style-override="id1-3-2-2-6-3-2-2">
                  <text:number>b.</text:number>
                  <text:p text:style-name="al">Het college onderzoekt, al dan niet steekproefsgewijs, de doelmatigheid en kwaliteit van de geleverde ondersteuning in het kader van het te bereiken resultaat zoals vastgelegd in het ondersteuningsplan van toegekende pgb's.</text:p>
                </text:list-item>
                <text:list-item text:style-override="id1-3-2-2-6-3-2-3">
                  <text:number>c.</text:number>
                  <text:p text:style-name="al">Het college kan nadere regels stellen voor het heronderzoek als hiertoe aanleiding is.</text:p>
                </text:list-item>
                <text:list-item text:style-override="id1-3-2-2-6-3-2-4">
                  <text:number>d.</text:number>
                  <text:p text:style-name="al">Als de situatie van de cliënt anderszins genoegzaam bekend is kan het college afzien van een heronderzoek.</text:p>
                </text:list-item>
              </text:list>
              <text:p text:style-name="al"/>
            </text:section>
            <text:section text:name="artikel_id1-3-2-2-6-4" text:style-name="artikel">
              <text:p text:style-name="artikel_kop_titel"><text:span text:style-name="artikel_kop_label">Artikel</text:span> <text:span text:style-name="artikel_kop_nr">6.3</text:span> Nieuwe feiten en omstandigheden, herziening, intrekking of terugvordering</text:p>
              <text:list text:style-name="id1-3-2-2-6-4-2">
                <text:list-item text:style-override="id1-3-2-2-6-4-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4-2-2">
                  <text:number>2.</text:number>
                  <text:p text:style-name="al">Onverminderd artikel 2.3.10 van de wet kan het college een beslissing als bedoeld in artikel 2.3.5 of 2.3.6 van de wet herzien dan wel intrekken als het college vaststelt dat:</text:p>
                  <text:list text:style-name="id1-3-2-2-6-4-2-2-3">
                    <text:list-item text:style-override="id1-3-2-2-6-4-2-2-3-1">
                      <text:number>a.</text:number>
                      <text:p text:style-name="al">de cliënt onjuiste of onvolledige gegevens heeft verstrekt en de verstrekking van juiste of volledige gegevens tot een andere beslissing zou hebben geleid;</text:p>
                    </text:list-item>
                    <text:list-item text:style-override="id1-3-2-2-6-4-2-2-3-2">
                      <text:number>b.</text:number>
                      <text:p text:style-name="al">de cliënt niet langer op de maatwerkvoorziening of het pgb is aangewezen;</text:p>
                    </text:list-item>
                    <text:list-item text:style-override="id1-3-2-2-6-4-2-2-3-3">
                      <text:number>c.</text:number>
                      <text:p text:style-name="al">de maatwerkvoorziening of het pgb niet meer toereikend is te achten;</text:p>
                    </text:list-item>
                    <text:list-item text:style-override="id1-3-2-2-6-4-2-2-3-4">
                      <text:number>d.</text:number>
                      <text:p text:style-name="al">de cliënt niet voldoet aan de aan de maatwerkvoorziening of het pgb verbonden voorwaarden, of</text:p>
                    </text:list-item>
                    <text:list-item text:style-override="id1-3-2-2-6-4-2-2-3-5">
                      <text:number>e.</text:number>
                      <text:p text:style-name="al">de cliënt de maatwerkvoorziening of het pgb niet of voor een ander doel gebruikt.</text:p>
                    </text:list-item>
                  </text:list>
                </text:list-item>
                <text:list-item text:style-override="id1-3-2-2-6-4-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4-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4-2-5">
                  <text:number>5.</text:number>
                  <text:p text:style-name="al">Ingeval het recht op een in eigendom verstrekte voorziening is ingetrokken, kan deze voorziening of de tegenwaarde in geld worden teruggevorderd.</text:p>
                </text:list-item>
                <text:list-item text:style-override="id1-3-2-2-6-4-2-6">
                  <text:number>6.</text:number>
                  <text:p text:style-name="al">Ingeval het recht op een in bruikleen verstrekte voorziening is ingetrokken, kan deze voorziening worden teruggevord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in ieder geval begrep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7-2-2-3">
                  <text:number>3.</text:number>
                  <text:p text:style-name="al">Onverminderd andere handhavingsbevoegdheden ziet het college toe op de naleving van deze eisen door periodieke overleggen met de aanbieders, een jaarlijks cliënttevredenheidsonderzoek, en het zo nodig in overleg met de cliënt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7.2</text:span> Verhouding prijs en kwaliteit levering voorziening door derden </text:p>
              <text:list text:style-name="id1-3-2-2-7-3-2">
                <text:list-item text:style-override="id1-3-2-2-7-3-2-1">
                  <text:number>1.</text:number>
                  <text:p text:style-name="al">Het college houdt in het belang van een goede prijs-kwaliteitverhouding bij de vaststelling van de tarieven die het hanteert voor door derden te leveren diensten, in ieder geval rekening met:</text:p>
                  <text:list text:style-name="id1-3-2-2-7-3-2-1-3">
                    <text:list-item text:style-override="id1-3-2-2-7-3-2-1-3-1">
                      <text:number>a.</text:number>
                      <text:p text:style-name="al">de aard en omvang van de te verrichten taken;</text:p>
                    </text:list-item>
                    <text:list-item text:style-override="id1-3-2-2-7-3-2-1-3-2">
                      <text:number>b.</text:number>
                      <text:p text:style-name="al">een redelijke toeslag voor overheadkosten;</text:p>
                    </text:list-item>
                    <text:list-item text:style-override="id1-3-2-2-7-3-2-1-3-3">
                      <text:number>c.</text:number>
                      <text:p text:style-name="al">een voor de sector reële mate van non-productiviteit van het personeel als gevolg van verlof, ziekte, scholing en werkoverleg;</text:p>
                    </text:list-item>
                    <text:list-item text:style-override="id1-3-2-2-7-3-2-1-3-4">
                      <text:number>d.</text:number>
                      <text:p text:style-name="al">kosten voor bijscholing van het personeel.</text:p>
                    </text:list-item>
                  </text:list>
                </text:list-item>
                <text:list-item text:style-override="id1-3-2-2-7-3-2-2">
                  <text:number>2.</text:number>
                  <text:p text:style-name="al">Het college houdt in het belang van een goede prijs-kwaliteitverhouding bij de vaststelling van de tarieven die het hanteert voor door derden te leveren overige voorzieningen, in ieder geval rekening met:</text:p>
                </text:list-item>
              </text:list>
              <text:p text:style-name="al">a. de marktprijs van de voorziening, en</text:p>
              <text:p text:style-name="al">b. de eventuele extra taken die in verband met de voorziening van de leverancier worden gevraagd, zoals:</text:p>
              <text:list text:style-name="id1-3-2-2-7-3-5">
                <text:list-item text:style-override="id1-3-2-2-7-3-5-1">
                  <text:number>1.</text:number>
                  <text:p text:style-name="al">aanmeten, leveren en plaatsen van de voorziening;</text:p>
                </text:list-item>
                <text:list-item text:style-override="id1-3-2-2-7-3-5-2">
                  <text:number>2.</text:number>
                  <text:p text:style-name="al">instructie over het gebruik van de voorziening;</text:p>
                </text:list-item>
                <text:list-item text:style-override="id1-3-2-2-7-3-5-3">
                  <text:number>3.</text:number>
                  <text:p text:style-name="al">onderhoud van de voorziening, en</text:p>
                </text:list-item>
                <text:list-item text:style-override="id1-3-2-2-7-3-5-4">
                  <text:number>4.</text:number>
                  <text:p text:style-name="al">verplichte deelname in bepaalde samenwerkingsverbanden. </text:p>
                </text:list-item>
              </text:list>
              <text:p text:style-name="al"/>
            </text:section>
            <text:section text:name="artikel_id1-3-2-2-7-4" text:style-name="artikel">
              <text:p text:style-name="artikel_kop_titel"><text:span text:style-name="artikel_kop_label">Artikel</text:span> <text:span text:style-name="artikel_kop_nr">7.3</text:span> Klachtregeling </text:p>
              <text:list text:style-name="id1-3-2-2-7-4-2">
                <text:list-item text:style-override="id1-3-2-2-7-4-2-1">
                  <text:number>1.</text:number>
                  <text:p text:style-name="al">Afhandeling van klachten van cliënten die betrekking hebben op de wijze van afhandeling van meldingen en aanvragen als bedoeld in deze verordening is geregeld in de Verordening Klachtenregeling Goirle 2010.</text:p>
                </text:list-item>
                <text:list-item text:style-override="id1-3-2-2-7-4-2-2">
                  <text:number>2.</text:number>
                  <text:p text:style-name="al">Aanbieders stellen een regeling vast voor de afhandeling van klachten van cliënten ten aanzien van alle voorzieningen.</text:p>
                </text:list-item>
                <text:list-item text:style-override="id1-3-2-2-7-4-2-3">
                  <text:number>3.</text:number>
                  <text:p text:style-name="al">Onverminderd andere handhavingsbevoegdheden ziet het college toe op de naleving van de klachtregelingen van aanbieders door periodieke overleggen met de aanbieders, en een jaarlijks cliënttevredenheidsonderzoek.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Medezeggenschap bij aanbieders van maatschappelijke ondersteuning</text:p>
              <text:list text:style-name="id1-3-2-2-8-2-2">
                <text:list-item text:style-override="id1-3-2-2-8-2-2-1">
                  <text:number>1.</text:number>
                  <text:p text:style-name="al">Aanbieders van maatwerkvoorzieningen in de vorm van dienstverlening stellen een regeling vast voor de medezeggenschap van cliënten over voorgenomen besluiten van de aanbieder welke voor de gebruikers van belang zijn. </text:p>
                </text:list-item>
                <text:list-item text:style-override="id1-3-2-2-8-2-2-2">
                  <text:number>2.</text:number>
                  <text:p text:style-name="al">Onverminderd andere handhavingsbevoegdheden ziet het college toe op de naleving van de medezeggenschapsregelingen van aanbieders door periodieke overleggen met de aanbieders en een jaarlijks cliënttevredenheidsonderzoek.</text:p>
                </text:list-item>
              </text:list>
              <text:p text:style-name="al"/>
            </text:section>
            <text:section text:name="artikel_id1-3-2-2-8-3" text:style-name="artikel">
              <text:p text:style-name="artikel_kop_titel"><text:span text:style-name="artikel_kop_label">Artikel</text:span> <text:span text:style-name="artikel_kop_nr">8.2</text:span> Betrekken van ingezetenen bij het beleid </text:p>
              <text:list text:style-name="id1-3-2-2-8-3-2">
                <text:list-item text:style-override="id1-3-2-2-8-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2-4">
                  <text:number>4.</text:number>
                  <text:p text:style-name="al">De wijze waarop invulling wordt gegeven aan de in lid 1 tot en met 3 genoemde bepalingen zijn geregeld in de Verordening participatieraad gemeente Goirle.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Jaarlijkse waardering mantelzorgers </text:p>
              <text:p text:style-name="al">Het college draagt jaarlijks zorg voor een blijk van waardering voor mantelzorgers. Het college stelt nadere regels vast waaruit de waardering van mantelzorgers van cliënten in de gemeente bestaat. </text:p>
              <text:p text:style-name="al"/>
            </text:section>
            <text:section text:name="artikel_id1-3-2-2-9-3" text:style-name="artikel">
              <text:p text:style-name="artikel_kop_titel"><text:span text:style-name="artikel_kop_label">Artikel</text:span> <text:span text:style-name="artikel_kop_nr">9.2</text:span> Evaluatie</text:p>
              <text:list text:style-name="id1-3-2-2-9-3-2">
                <text:list-item text:style-override="id1-3-2-2-9-3-2-1">
                  <text:number>1.</text:number>
                  <text:p text:style-name="al">Het door het gemeentebestuur gevoerde beleid wordt eenmaal per vier jaar geëvalueerd, met uitzondering van een additionele evaluatie over het jaar 2015. Het college zendt hiertoe aan de gemeenteraad een verslag over de doeltreffendheid en de effecten van de verordening in de praktijk. </text:p>
                </text:list-item>
                <text:list-item text:style-override="id1-3-2-2-9-3-2-2">
                  <text:number>2.</text:number>
                  <text:p text:style-name="al">In afwijking van het eerste lid vindt een tussenevaluatie plaats een jaar na inwerkingtreding van deze verordening.</text:p>
                </text:list-item>
              </text:list>
              <text:p text:style-name="al"/>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afwijken van de bepalingen van deze verordening indien toepassing van d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9.4</text:span> Vaststellen Besluit en indexering</text:p>
              <text:list text:style-name="id1-3-2-2-9-5-2">
                <text:list-item text:style-override="id1-3-2-2-9-5-2-1">
                  <text:number>1.</text:number>
                  <text:p text:style-name="al">Het college heeft de bevoegdheid nadere regels vast te stellen over de uitvoering zoals bedragen, afschrijftermijnen, de hoogte van bijdragen voor collectief vervoer, algemeen gebruikelijke voorzieningen, genoemd in deze verordening en die zijn opgenomen in het Besluit maatschappelijke ondersteuning gemeente Goirle.</text:p>
                </text:list-item>
                <text:list-item text:style-override="id1-3-2-2-9-5-2-2">
                  <text:number>2.</text:number>
                  <text:p text:style-name="al">Het college kan jaarlijks per 1 januari de, in het kader van deze verordening en het op deze verordening berustende Besluit maatschappelijke ondersteuning gemeente Goirle, geldende bedragen verhogen of verlagen aan de hand van de prijsindex voor de gezinsconsumptie.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ing oude verordening en overgangsrecht</text:p>
              <text:list text:style-name="id1-3-2-2-10-2-2">
                <text:list-item text:style-override="id1-3-2-2-10-2-2-1">
                  <text:number>1.</text:number>
                  <text:p text:style-name="al">De Verordening voorzieningen Wmo gemeente Goirle 2012 wordt ingetrokken. </text:p>
                </text:list-item>
                <text:list-item text:style-override="id1-3-2-2-10-2-2-2">
                  <text:number>2.</text:number>
                  <text:p text:style-name="al">Een cliënt houdt recht op een lopende voorziening verstrekt op grond van de Verordening voorzieningen Wmo gemeente Goirle 2012, totdat het college een nieuw besluit heeft genomen waarbij het besluit waarmee deze voorziening is verstrekt, wordt ingetrokken.</text:p>
                </text:list-item>
                <text:list-item text:style-override="id1-3-2-2-10-2-2-3">
                  <text:number>3.</text:number>
                  <text:p text:style-name="al">Aanvragen die zijn ingediend onder de Verordening voorzieningen Wmo gemeente Goirle 2012 en waarop nog niet is beslist bij het in werking treden van de Verordening maatschappelijke ondersteuning gemeente Goirle 2015, worden afgehandeld krachtens de Verordening maatschappelijke ondersteuning gemeente Goirle 2015. </text:p>
                </text:list-item>
                <text:list-item text:style-override="id1-3-2-2-10-2-2-4">
                  <text:number>4.</text:number>
                  <text:p text:style-name="al">Op bezwaarschriften tegen een besluit op grond van de Verordening voorzieningen Wmo gemeente Goirle 2012, wordt beslist met inachtneming van die verordening.</text:p>
                </text:list-item>
              </text:list>
              <text:p text:style-name="al"/>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1">
                  <text:number>1.</text:number>
                  <text:p text:style-name="al">Deze verordening treedt in werking op1 januari 2015.</text:p>
                </text:list-item>
                <text:list-item text:style-override="id1-3-2-2-10-3-2-2">
                  <text:number>2.</text:number>
                  <text:p text:style-name="al">Deze verordening wordt aangehaald als: Verordening maatschappelijke ondersteuning gemeente Goirle 2015.</text:p>
                </text:list-item>
              </text:list>
              <text:p text:style-name="al"/>
              <text:p text:style-name="al">Aldus besloten door de raad van de gemeente Goirle in zijn vergadering van 09-12-2014.</text:p>
              <text:p text:style-name="al"/>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59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9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9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Goir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598</meta:user-defined>
    <meta:user-defined meta:name="OVERHEIDop.GmbID/DC.identifier">gmb-2014-81598</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op.externeBijlage">exb-2014-20993</meta:user-defined>
    <meta:user-defined meta:name="OVERHEID.Gemeente/DC.spatial">Goirle</meta:user-defined>
    <meta:user-defined meta:name="OVERHEIDop.versieInformatie"/>
  </office:meta>
</office:document-meta>
</file>