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 gemeente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6 december 2014</text:p>
            <text:p text:style-name="al">Gelezen het voorstel van het college van burgemeester en wethouders van Rijswijk</text:p>
            <text:p text:style-name="al">d.d. 2 december 2014, nr. 14.100736</text:p>
            <text:p text:style-name="al"/>
            <text:p text:style-name="al">
            <text:span text:style-name="nadrukvet">Gelet:</text:span>
          </text:p>
            <text:list text:style-name="id1-3-2-1-1-7">
              <text:list-item text:style-override="id1-3-2-1-1-7-1">
                <text:number>-</text:number>
                <text:p text:style-name="al">op artikel 147, eerste lid, van de Gemeentewet;</text:p>
              </text:list-item>
              <text:list-item text:style-override="id1-3-2-1-1-7-2">
                <text:number>-</text:number>
                <text:p text:style-name="al"> op artikel 8a, eerste lid, onderdeel b, van de Participatiewet;</text:p>
              </text:list-item>
              <text:list-item text:style-override="id1-3-2-1-1-7-3">
                <text:number>-</text:number>
                <text:p text:style-name="al"> op artikel 35, eerste lid, onderdeel e van de Wet inkomensvoorziening oudere en gedeeltelijke arbeidsongeschikte werkloze werknemer;</text:p>
              </text:list-item>
              <text:list-item text:style-override="id1-3-2-1-1-7-4">
                <text:number>-</text:number>
                <text:p text:style-name="al"> op artikel 35, eerste lid, onderdeel e, van de Wet inkomensvoorziening oudere en gedeeltelijk  arbeidsongeschikte gewezen zelfstandigen;</text:p>
              </text:list-item>
            </text:list>
            <text:p text:style-name="al"/>
            <text:p text:style-name="al">
            <text:span text:style-name="nadrukvet">Overwegende:</text:span>
          </text:p>
            <text:p text:style-name="al">dat het noodzakelijk is bij verordening regels te stellen over de invulling van de tegenprestatie;</text:p>
            <text:p text:style-name="al">BESLUIT:</text:p>
            <text:p text:style-name="al">Vast te stellen de <text:span text:style-name="nadrukvet">“Verordening Tegenprestatie Participatiewet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omschrijving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of de overige in deze verordening aangehaalde wetten.</text:p>
                </text:list-item>
              </text:list>
              <text:list text:style-name="id1-3-2-2-1-2-3">
                <text:list-item text:style-override="id1-3-2-2-1-2-3-1">
                  <text:number>2.</text:number>
                  <text:p text:style-name="al">In deze verordening wordt verstaan onder:</text:p>
                  <text:list text:style-name="id1-3-2-2-1-2-3-1-3">
                    <text:list-item text:style-override="id1-3-2-2-1-2-3-1-3-1">
                      <text:number>a.</text:number>
                      <text:p text:style-name="al">
                      <text:span text:style-name="nadrukvet">de wet: </text:span>de Participatiewet</text:p>
                    </text:list-item>
                    <text:list-item text:style-override="id1-3-2-2-1-2-3-1-3-2">
                      <text:number>b.</text:number>
                      <text:p text:style-name="al">
                      <text:span text:style-name="nadrukvet">IOAW:</text:span> Wet inkomensvoorziening oudere en gedeeltelijk arbeidsongeschikte werkloze werknemers;</text:p>
                    </text:list-item>
                    <text:list-item text:style-override="id1-3-2-2-1-2-3-1-3-3">
                      <text:number>c.</text:number>
                      <text:p text:style-name="al">
                      <text:span text:style-name="nadrukvet">IOAZ</text:span>: Wet inkomensvoorziening oudere en gedeeltelijk arbeidsongeschikte gewezen zelfstandigen;</text:p>
                    </text:list-item>
                    <text:list-item text:style-override="id1-3-2-2-1-2-3-1-3-4">
                      <text:number>d.</text:number>
                      <text:p text:style-name="al">
                      <text:span text:style-name="nadrukvet">belanghebbende</text:span>: persoon die behoort tot de doelgroep van de Participatiewet;</text:p>
                    </text:list-item>
                    <text:list-item text:style-override="id1-3-2-2-1-2-3-1-3-5">
                      <text:number>e.</text:number>
                      <text:p text:style-name="al">
                      <text:span text:style-name="nadrukvet">vrijwilligerswerk</text:span>: werk dat in enig verband onverplicht en onbetaald wordt verricht, voor anderen of de samenleving;</text:p>
                    </text:list-item>
                    <text:list-item text:style-override="id1-3-2-2-1-2-3-1-3-6">
                      <text:number>f.</text:number>
                      <text:p text:style-name="al">
                      <text:span text:style-name="nadrukvet">mantelzorg:</text:span>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1</text:span> – Opdracht aan het college</text:p>
              <text:p text:style-name="al">Het college stelt vast aan wie een tegenprestatie op grond van artikel 9, eerste lid, onderdeel c., van de wet wordt opgedragen.</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1</text:span> – Inhoud van een tegenprestatie</text:p>
              <text:p text:style-name="al">Het college kan onbeloonde maatschappelijk nuttige werkzaamheden, die additioneel van aard zijn, inzetten als tegenprestatie voor zover die werkzaamheden: </text:p>
              <text:list text:style-name="id1-3-2-2-3-2-3">
                <text:list-item text:style-override="id1-3-2-2-3-2-3-1">
                  <text:number>a.</text:number>
                  <text:p text:style-name="al">naar zijn aard niet zijn gericht op toeleiding tot de arbeidsmarkt;</text:p>
                </text:list-item>
                <text:list-item text:style-override="id1-3-2-2-3-2-3-2">
                  <text:number>b.</text:number>
                  <text:p text:style-name="al">niet zijn bedoeld als re-integratie instrument;</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op de arbeidsmarkt of bestaand vrijwilligerswerk.</text:p>
                </text:list-item>
              </text:list>
            </text:section>
            <text:section text:name="artikel_id1-3-2-2-3-3" text:style-name="artikel">
              <text:p text:style-name="artikel_kop_titel"><text:span text:style-name="artikel_kop_label">Artikel</text:span> <text:span text:style-name="artikel_kop_nr">3:2</text:span> – Het opdragen van een tegenprestatie</text:p>
              <text:list text:style-name="id1-3-2-2-3-3-2">
                <text:list-item text:style-override="id1-3-2-2-3-3-2-1">
                  <text:number>1.</text:number>
                  <text:p text:style-name="al">Het college kan een belanghebbende een tegenprestatie opdragen.</text:p>
                </text:list-item>
                <text:list-item text:style-override="id1-3-2-2-3-3-2-2">
                  <text:number>2.</text:number>
                  <text:p text:style-name="al">Bij het opdragen van een tegenprestatie houdt het college rekening met de volgende factoren:</text:p>
                  <text:list text:style-name="id1-3-2-2-3-3-2-2-3">
                    <text:list-item text:style-override="id1-3-2-2-3-3-2-2-3-1">
                      <text:number>a.</text:number>
                      <text:p text:style-name="al">de tegenprestatie moet naar vermogen kunnen worden verricht door een belanghebbende;</text:p>
                    </text:list-item>
                    <text:list-item text:style-override="id1-3-2-2-3-3-2-2-3-2">
                      <text:number>b.</text:number>
                      <text:p text:style-name="al">de persoonlijke situatie en individuele omstandigheden van een belanghebbende moeten in aanmerking worden genomen; </text:p>
                    </text:list-item>
                    <text:list-item text:style-override="id1-3-2-2-3-3-2-2-3-3">
                      <text:number>c.</text:number>
                      <text:p text:style-name="al">de persoonlijke wensen en kwaliteiten van een belanghebbende moeten in overweging worden genomen.</text:p>
                    </text:list-item>
                  </text:list>
                </text:list-item>
                <text:list-item text:style-override="id1-3-2-2-3-3-2-3">
                  <text:number>3.</text:number>
                  <text:p text:style-name="al">Het college kan bij dringende redenen in individuele gevallen een tijdelijke ontheffing verlenen van de verplichting om een opgedragen tegenprestatie te verrichten.</text:p>
                </text:list-item>
              </text:list>
            </text:section>
            <text:section text:name="artikel_id1-3-2-2-3-4" text:style-name="artikel">
              <text:p text:style-name="artikel_kop_titel"><text:span text:style-name="artikel_kop_label">Artikel</text:span> <text:span text:style-name="artikel_kop_nr">3:3</text:span> – Duur en omvang van een tegenprestatie</text:p>
              <text:list text:style-name="id1-3-2-2-3-4-2">
                <text:list-item text:style-override="id1-3-2-2-3-4-2-1">
                  <text:number>1.</text:number>
                  <text:p text:style-name="al">De tegenprestatie heeft een omvang van gemiddeld 8 uur per week gedurende 3 maanden (maximaal 104 uur). </text:p>
                </text:list-item>
                <text:list-item text:style-override="id1-3-2-2-3-4-2-2">
                  <text:number>2.</text:number>
                  <text:p text:style-name="al">De tegenprestatie kan binnen een periode van 12 maanden slechts eenmaal worden opgedragen.</text:p>
                </text:list-item>
              </text:list>
            </text:section>
            <text:section text:name="artikel_id1-3-2-2-3-5" text:style-name="artikel">
              <text:p text:style-name="artikel_kop_titel"><text:span text:style-name="artikel_kop_label">Artikel</text:span> <text:span text:style-name="artikel_kop_nr">3:4</text:span> – Vrijstelling tegenprestatie</text:p>
              <text:list text:style-name="id1-3-2-2-3-5-2">
                <text:list-item text:style-override="id1-3-2-2-3-5-2-1">
                  <text:number>1.</text:number>
                  <text:p text:style-name="al">Vrijgesteld van de plicht tot tegenprestatie is:</text:p>
                  <text:list text:style-name="id1-3-2-2-3-5-2-1-3">
                    <text:list-item text:style-override="id1-3-2-2-3-5-2-1-3-1">
                      <text:number>a.</text:number>
                      <text:p text:style-name="al">de belanghebbende die vrijwilligerswerk verricht waarvoor toestemming is verkregen van het college;</text:p>
                    </text:list-item>
                    <text:list-item text:style-override="id1-3-2-2-3-5-2-1-3-2">
                      <text:number>b.</text:number>
                      <text:p text:style-name="al">de belanghebbende die deelneemt aan een traject in het kader van de arbeidsinschakeling;</text:p>
                    </text:list-item>
                    <text:list-item text:style-override="id1-3-2-2-3-5-2-1-3-3">
                      <text:number>c.</text:number>
                      <text:p text:style-name="al">de belanghebbende die zorgtaken verricht als mantelzorger voor zover het verrichten van mantelzorg naar het oordeel van het college redelijkerwijs noodzakelijk is;</text:p>
                    </text:list-item>
                    <text:list-item text:style-override="id1-3-2-2-3-5-2-1-3-4">
                      <text:number>d.</text:number>
                      <text:p text:style-name="al">de belanghebbende die een parttime baan heeft;</text:p>
                    </text:list-item>
                    <text:list-item text:style-override="id1-3-2-2-3-5-2-1-3-5">
                      <text:number>e.</text:number>
                      <text:p text:style-name="al">de belanghebbende die op grond van volledige en duurzame arbeidsongeschiktheid is ontheven van de arbeids- en re-integratieplicht;</text:p>
                    </text:list-item>
                    <text:list-item text:style-override="id1-3-2-2-3-5-2-1-3-6">
                      <text:number>f.</text:number>
                      <text:p text:style-name="al">de alleenstaande ouder die ontheffing van de arbeidsplicht heeft in verband met de volledige zorg voor een tot zijn last komend kind in de leeftijd tot 5 jaar (artikel 9 lid 1 sub a Participatiewet 2015).</text:p>
                    </text:list-item>
                  </text:list>
                </text:list-item>
              </text:list>
              <text:list text:style-name="id1-3-2-2-3-5-3">
                <text:list-item text:style-override="id1-3-2-2-3-5-3">
                  <text:number> 2. </text:number>
                  <text:p text:style-name="al">Het college bepaalt op welke wijze dient te worden aangetoond dat sprake is van een vrijstellingsgrond als bedoeld in het voorgaande lid. </text:p>
                </text:list-item>
              </text:list>
            </text:section>
            <text:section text:name="artikel_id1-3-2-2-3-6" text:style-name="artikel">
              <text:p text:style-name="artikel_kop_titel"><text:span text:style-name="artikel_kop_label">Artikel</text:span> <text:span text:style-name="artikel_kop_nr">3:5</text:span> – Geen werkzaamheden voorhanden</text:p>
              <text:list text:style-name="id1-3-2-2-3-6-2">
                <text:list-item text:style-override="id1-3-2-2-3-6-2">
                  <text:number>1.</text:number>
                  <text:p text:style-name="al">Het college draagt geen tegenprestatie op indien geen werkzaamheden voorhanden zijn die kunnen worden ingezet als tegenprestatie. </text:p>
                </text:list-item>
                <text:list-item text:style-override="id1-3-2-2-3-6-3">
                  <text:number>2.</text:number>
                  <text:p text:style-name="al">Indien het college geen tegenprestatie opdraagt omdat geen werkzaamheden voorhanden zijn,beoordeelt het college binnen 3 maanden of op dat moment wel werkzaamheden voorhanden zijn die kunnen worden ingezet als tegenprestati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 Hardheidsclausule</text:p>
              <text:p text:style-name="al">Het college kan in bijzondere gevallen afwijken van de bepalingen in deze verordening, indien onverkorte toepassing zou leiden tot onredelijkheid of onbillijkheid.</text:p>
            </text:section>
            <text:section text:name="artikel_id1-3-2-2-4-3" text:style-name="artikel">
              <text:p text:style-name="artikel_kop_titel"><text:span text:style-name="artikel_kop_label">Artikel</text:span> <text:span text:style-name="artikel_kop_nr">4:2</text:span> – Inwerkingtreding</text:p>
              <text:p text:style-name="al">Deze verordening treedt in werking met ingang van 1 januari 2015. </text:p>
            </text:section>
            <text:section text:name="artikel_id1-3-2-2-4-4" text:style-name="artikel">
              <text:p text:style-name="artikel_kop_titel"><text:span text:style-name="artikel_kop_label">Artikel</text:span> <text:span text:style-name="artikel_kop_nr"> 4:3 –</text:span> Citeertitel</text:p>
              <text:p text:style-name="al">Deze verordening wordt aangehaald als: Verordening Tegenprestatie Participatiewe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Rijswijk, in zijn openbare vergadering van 16 december 2014 </text:span>
          </text:p>
          </text:section>
          <text:section text:name="ondertekening_id1-3-2-3-2">
            <text:p><text:span text:style-name="functie">de gemeenteraad,</text:span></text:p>
            <text:p><text:span text:style-name="functie">de griffier,</text:span></text:p>
            <text:p><text:span text:style-name="ondertekening_naam">
            <text:span text:style-name="voornaam">J.A. </text:span>
            <text:span text:style-name="achternaam"> Massaar, bpa</text:span>
          </text:span></text:p>
            <text:p><text:span text:style-name="functie">de voorzitter, </text:span></text:p>
            <text:p><text:span text:style-name="ondertekening_naam">
            <text:span text:style-name="voornaam"> drs. M.J. </text:span>
            <text:span text:style-name="achternaam">Bezuijen</text:span>
          </text:span></text:p>
          </text:section>
        </text:section>
        <text:section text:name="bijlage_id1-3-2-4" text:style-name="bijlage">
          <text:p text:style-name="bijlage_top"/>
          <text:p text:style-name="hoofdstuk_kop"><text:span text:style-name="label"> Algemene toelichting Verordening Tegenprestatie Participatiewet 2015</text:span> <text:span text:style-name="nr"/> <text:span text:style-name="label"/> </text:p>
          <text:p text:style-name="al">De wet maatregelen WWB, die tegelijkertijd met de Participatiewet op 1 januari 2015 in werking treedt, legt de gemeenteraad de verplichting op bij verordening regels te stellen over het opdragen van een tegenprestatie aan mensen met een bijstandsuitkering. Een belanghebbende van achttien jaar of ouder maar jonger dan de pensioengerechtigde leeftijd is vanaf de dag van melding gehouden naar vermogen een tegenprestatie te verrichten. Dit is vastgelegd in artikel 9, eerste lid, onderdeel c, van de Participatiewet en artikel 37 eerste lid, onderdeel f, van de IOAW en 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Naast bovenstaande vrijstellingen is in deze verordening ervoor gekozen ook de volgende groepen vrij te stellen tot het leveren van een tegenprestatie: mensen die een traject in het kader van de arbeidsinschakeling volgen of die parttime werken danwel degenen die vrijwilligerswerk verrichten waarvoor toestemming is verleend.</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 Verordening Tegenprestatie Participatiewet 2015</text:span>
        </text:p>
          <text:p text:style-name="al">
          <text:span text:style-name="nadrukvet">Artikel 1:1 – Begripsomschrijvingen</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Belanghebbende </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p text:style-name="al">
          <text:span text:style-name="nadrukcur">Vrijwilligerswerk</text:span>
        </text:p>
          <text:p text:style-name="al">Werk dat onverplicht is waarvoor geen loon ontvangen wordt en in georganiseerd verband voor anderen of de samenleving uitgevoerd wordt (vergelijk TK 2005-2006, 30 334, nr. 1, p. 2).<text:span text:style-name="nadrukcur"> </text:span>Hiermee onderscheid vrijwilligerswerk zich van werk<text:span text:style-name="nadrukcur"> </text:span>in loondienst. Bij werk in loondienst verplicht de werknemer zich om op basis van een<text:span text:style-name="nadrukcur"> </text:span>arbeidsovereenkomst bepaalde taken uit te voeren op een door de werkgever aangewezen plaats. De werkgever verplicht zich om voor deze werkzaamheden een bepaald loon uit te betalen. De<text:span text:style-name="nadrukcur"> </text:span>bepalingen over arbeid in dienstbetrekking uit het burgerlijk wetboek vormen het juridisch kader<text:span text:style-name="nadrukcur"> </text:span>voor werk in loondienst. <text:span text:style-name="nadrukcur"/></text:p>
          <text:p text:style-name="al">
          <text:span text:style-name="nadrukcur"/>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39">
            <text:list-item text:style-override="id1-3-2-4-39-1">
              <text:number>•</text:number>
              <text:p text:style-name="al">             er is een bestaande sociale relatie tussen de zorgvrager en de zorgverlener; </text:p>
            </text:list-item>
            <text:list-item text:style-override="id1-3-2-4-39-2">
              <text:number>•</text:number>
              <text:p text:style-name="al">            mantelzorg wordt niet verricht in een georganiseerd verband; </text:p>
            </text:list-item>
            <text:list-item text:style-override="id1-3-2-4-39-3">
              <text:number>•</text:number>
              <text:p text:style-name="al">             het verrichten van mantelzorg is veelal geen bewuste keuze; </text:p>
            </text:list-item>
            <text:list-item text:style-override="id1-3-2-4-39-4">
              <text:number>•</text:number>
              <text:p text:style-name="al">             het verlenen van mantelzorg is nooit afdwingbaar. </text:p>
            </text:list-item>
          </text:list>
          <text:p text:style-name="al"/>
          <text:p text:style-name="al">Deze kenmerken zijn ontleend aan diverse kamerstukken zoals TK 2004-2005, 30 169, nr. 1 (Notitie "De mantelzorger in beeld") en TK 2005-2006, 30 131, nr. C. </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text:p>
          <text:p text:style-name="al">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
          <text:span text:style-name="nadrukvet">Artikel 2:1 – Opdracht college</text:span>
        </text:p>
          <text:p text:style-name="al">Iedere gemeente is verplicht om de tegenprestatie in een verordening te regelen, maar het daadwerkelijk opleggen van een tegenprestatie is een bevoegdheid van het college. Als het college een tegenprestatie opdraagt aan belanghebbende, dan is belanghebbende vervolgens wel verplicht om deze te verrichten.</text:p>
          <text:p text:style-name="al">
          <text:span text:style-name="nadrukvet"> </text:span>
        </text:p>
          <text:p text:style-name="al">
          <text:span text:style-name="nadrukvet">Artikel 3:1 – Inhoud van een tegenprestatie </text:sp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style-name="al">Artikel 3:1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text:span>
        </text:p>
          <text:p text:style-name="al">De tegenprestatie betreft onbeloonde maatschappelijk nuttige werkzaamhed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Het college kan onbeloonde maatschappelijk nuttige werkzaamheden, die additioneel van aard zijn, inzetten als tegenprestatie voor zover die werkzaamheden voldoen aan de in artikel 3 van deze verordening genoemde voorwaarden. Dit betekent dat de als tegenprestatie in te zetten werkzaamheid: </text:p>
          <text:list text:style-name="id1-3-2-4-58">
            <text:list-item text:style-override="id1-3-2-4-58-1">
              <text:number>a)</text:number>
              <text:p text:style-name="al"> naar zijn aard niet is gericht op toeleiding tot de arbeidsmarkt; </text:p>
            </text:list-item>
            <text:list-item text:style-override="id1-3-2-4-58-2">
              <text:number>b)</text:number>
              <text:p text:style-name="al"> niet is bedoeld als re-integratie instrument; </text:p>
            </text:list-item>
            <text:list-item text:style-override="id1-3-2-4-58-3">
              <text:number>c)</text:number>
              <text:p text:style-name="al"> wordt verricht naast of in aanvulling op reguliere arbeid in de organisatie waarin deze worden verricht; en </text:p>
            </text:list-item>
            <text:list-item text:style-override="id1-3-2-4-58-4">
              <text:number>d)</text:number>
              <text:p text:style-name="al"> niet leidt tot verdringing. </text:p>
            </text:list-item>
          </text:list>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3:2 – Het opdragen van een tegenprestatie</text:span>
        </text:p>
          <text:p text:style-name="al">In artikel 3:2 van deze verordening is neergelegd met welke factoren het college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p text:style-name="al">
          <text:span text:style-name="nadrukvet">Artikel 3:3 – Duur en omvang van een tegenprestatie </text:sp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3 van deze verordening stelt voorwaarden ten aanzien van de duur en omvang van de tegenprestatie. In de regel zal de maximale duur en omvang leidend zijn voor ze inzet van de tegenprestatie. Op grond van de individuele omstandigheden van belanghebbende kan worden afgeweken van de duur en omvang. </text:p>
          <text:p text:style-name="al"/>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De tegenprestatie kan worden opgedragen voor de maximale duur van drie maanden gedurende gemiddeld 8 uur per week. Door uit te gaan van een gemiddelde wordt een zekere flexibiliteit binnen  verplichting en aanbod richting belanghebbende en maatschappelijke partners ingebouwd.</text:p>
          <text:p text:style-name="al">
          <text:span text:style-name="nadrukvet"> Artikel 3:4 – Vrijstelling tegenprestatie</text:span>
        </text:p>
          <text:p text:style-name="al">
          <text:span text:style-name="nadrukvet"> </text:span>
        </text:p>
          <text:p text:style-name="al">Artikel 3:4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 vrijwilligerswerk verrichten. Uit de wet vloeien nog 2 vrijstellingen voort namelijk de zorg van alleenstaande ouders voor een kind of kinderen in de leeftijd van 0 tot 5 jaar (artikel 9a Participatiewet). Deze ontheffing moet wel op verzoek van de belanghebbende door het college zijn gegeven. Ook belanghebbenden die volledig duurzaam arbeidsongeschikt zijn verklaard, worden ontheven van de plicht tot het leveren van een tegenprestatie. </text:p>
          <text:p text:style-name="al">Toegevoegd is de groep belanghebbenden die parttime werk verrichten. Daarmee wordt verondersteld dat zij voldoende bijdrage aan de samenleving hebben gegeven. </text:p>
          <text:p text:style-name="al">Ook de groep belanghebbenden die deelnemen aan een traject in het kader van arbeidsinschakeling is vrijgesteld. Vanuit het adagium “werk boven inkomen” ligt hun tegenprestatie in het te volgen traject.</text:p>
          <text:p text:style-name="al">
          <text:span text:style-name="nadrukvet"> </text:span>
        </text:p>
          <text:p text:style-name="al">
          <text:span text:style-name="nadrukvet">Artikel 3:5 – Geen werkzaamheden voorhanden </text:span>
        </text:p>
          <text:p text:style-name="al">Artikel 3:5, eerste lid, van deze verordening bepaalt dat geen tegenprestatie wordt opgedragen indien geen onbeloonde maatschappelijk nuttige werkzaamheden voorhanden zijn. Dit betreft natuurlijk in de eerste plaats activiteiten binnen de gemeentegrenze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geen onbeloonde maatschappelijk nuttige werkzaamheden voorhanden zijn, wordt binnen drie maanden een heronderzoek uitgevoerd om te beoordelen of op dat moment wel maatschappelijk nuttige werkzaamheden binnen de eigen gemeentegrenzen voorhanden zijn (3:5 tweede lid). </text:p>
          <text:p text:style-name="al"/>
          <text:p text:style-name="al">
          <text:span text:style-name="nadrukvet">Artikel 4:1 – Hardheidsclausule</text:span>
        </text:p>
          <text:p text:style-name="al">Dit artikel behoeft geen nadere toelichting.</text:p>
          <text:p text:style-name="al"/>
          <text:p text:style-name="al">
          <text:span text:style-name="nadrukvet">Artikel 4:2 – Inwerkingtreding </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p text:style-name="al">
          <text:span text:style-name="nadrukvet">Artikel 4:3 – Citeertitel</text:span>
        </text:p>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159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9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9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595</meta:user-defined>
    <meta:user-defined meta:name="OVERHEIDop.GmbID/DC.identifier">gmb-2014-81595</meta:user-defined>
    <meta:user-defined meta:name="OVERHEID.Gemeente/DC.creator">Rij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OVERHEID.Gemeente/DC.spatial">Rijswijk</meta:user-defined>
    <meta:user-defined meta:name="OVERHEIDop.versieInformatie"/>
  </office:meta>
</office:document-meta>
</file>