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ijzigde gemeenschappelijke regeling van de Dienst Sociale Zaken en Werkgelegenheid Noardwest 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lingen maakt bekend dat de raad van de gemeente Harlingen in zijn vergadering van 3 december 2014 heeft vastgesteld:</text:p>
            <text:p text:style-name="common-al">de ‘gewijzigde gemeenschappelijke regeling van de Dienst Sociale Zaken en Werkgelegenheid Noardwest Fryslân’.</text:p>
            <text:p text:style-name="common-al">Eerder - op 28 oktober 2014 - is de gewijzigde gemeenschappelijke regeling door het college van burgemeester en wethouders vastgesteld. </text:p>
            <text:p text:style-name="last-al">De gewijzigde gemeenschappelijke regeling treedt na vaststelling en bekendmaking door alle aan de regeling deelnemende gemeenten in werking ingaande 1 januari 201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22-12-2014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9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9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e gemeenschappelijke regeling van de Dienst Sociale Zaken en Werkgelegenheid Noardwest Frys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94</meta:user-defined>
    <meta:user-defined meta:name="OVERHEIDop.GmbID/DC.identifier">gmb-2014-8159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1-01</meta:user-defined>
    <meta:user-defined meta:name="OVERHEID.Gemeente/DC.spatial">Harlingen</meta:user-defined>
    <meta:user-defined meta:name="OVERHEIDop.versieInformatie"/>
  </office:meta>
</office:document-meta>
</file>