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Participatiewet, Waddinxveen 201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van 11-11-2014;</text:p>
            <text:p text:style-name="al">gezien het advies van de Cliëntenraad/PSW van 24 november 201</text:p>
            <text:p text:style-name="al">gelet op artikel 8, eerste lid, onderdeel d van de Participatiewet;</text:p>
            <text:p text:style-name="al">besluit vast te stellen de Verordening verrekening bestuurlijke boete bij recidive Participatiewet 2015 gemeente Waddinxve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wet: de Participatiewet;</text:p>
                    </text:list-item>
                    <text:list-item text:style-override="id1-3-2-2-1-2-2-3-2">
                      <text:number>b.</text:number>
                      <text:p text:style-name="al">college: het college van de gemeente Waddinxveen;</text:p>
                    </text:list-item>
                    <text:list-item text:style-override="id1-3-2-2-1-2-2-3-3">
                      <text:number>c.</text:number>
                      <text:p text:style-name="al">beslagvrije voet: beslagvrije voet als bedoeld in de artikelen 475c tot en met 475e van het Wetboek van Burgerlijke Rechtsvordering (90% van de bijstandsnorm);</text:p>
                    </text:list-item>
                    <text:list-item text:style-override="id1-3-2-2-1-2-2-3-4">
                      <text:number>d.</text:number>
                      <text:p text:style-name="al">recidiveboete: bestuurlijke boete als bedoeld in artikel 18a, vijfde lid, van de wet;</text:p>
                    </text:list-item>
                    <text:list-item text:style-override="id1-3-2-2-1-2-2-3-5">
                      <text:number>e.</text:number>
                      <text:p text:style-name="al">bezit: waarde van de bezittingen waarover belanghebbende of diens gezin beschikt of redelijkerwijs kan beschikken, met uitzondering van het in de woning met bijbehorend erf gebonden vermogen, bedoeld in artikel 50, eerste lid, van de wet;</text:p>
                    </text:list-item>
                    <text:list-item text:style-override="id1-3-2-2-1-2-2-3-6">
                      <text:number>f.</text:number>
                      <text:p text:style-name="al">verrekenen: verrekening als bedoeld in artikel 60, vierde lid, van de wet.</text:p>
                    </text:list-item>
                  </text:list>
                </text:list-item>
                <text:list-item text:style-override="id1-3-2-2-1-2-3">
                  <text:number>2.</text:number>
                  <text:p text:style-name="al">Voor zover niet anders is bepaald, worden begrippen in deze verordening gebruikt in dezelfde betekenis als in de wet en i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text:span> Verrekenen zonder inachtneming van de beslagvrije voet bij voldoende bezit</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wet.</text:p>
                </text:list-item>
              </text:list>
            </text:section>
            <text:section text:name="artikel_id1-3-2-2-2-4" text:style-name="artikel">
              <text:p text:style-name="artikel_kop_titel"><text:span text:style-name="artikel_kop_label">Artikel</text:span> <text:span text:style-name="artikel_kop_nr">4.</text:span> Verrekenen met inachtneming van de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en oude verordening</text:p>
              <text:p text:style-name="al">De handhavingsverordening 2013, gemeente Waddinxveen wordt ingetrokken.</text:p>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1">
                  <text:number>1.</text:number>
                  <text:p text:style-name="al">Deze verordening treedt in werking met ingang van 1 januari 2015.</text:p>
                </text:list-item>
                <text:list-item text:style-override="id1-3-2-2-3-3-2-2">
                  <text:number>2.</text:number>
                  <text:p text:style-name="al">Deze verordening wordt aangehaald als: Verordening verrekening bestuurlijke boete bij recidive Participatiewet Waddinxveen 2015.</text:p>
                </text:list-item>
              </text:list>
              <text:p text:style-name="al">___</text:p>
              <text:p text:style-name="al">Aldus vastgesteld door de raad der gemeente Waddinxveen in zijn openbare vergadering van:17-12-2014.</text:p>
              <text:p text:style-name="al">De griffier, De burgemeester,</text:p>
              <text:p text:style-name="al">……….</text:p>
            </text:section>
            <text:p text:style-name="hoofdstuk_bottom"/>
          </text:section>
        </text:section>
        <text:section text:name="nota-toelichting_id1-3-2-3" text:style-name="nota-toelichting">
          <text:p text:style-name="kop_level0">Toelichting Verordening verrekening bestuurlijke boete bij recidive Waddinxveen 2015</text:p>
          <text:section text:name="divisie_id1-3-2-3-2" text:style-name="divisie">
            <text:p text:style-name="kop_level1">Algemeen deel</text:p>
            <text:p text:style-name="al">Op 1 januari 2013 trad de "Wet aanscherping handhaving en sanctiebeleid SZW-wetgeving" in werking. Voor de wet betekent dat, dat het college verplicht is een bestuurlijke boete op te leggen bij een schending van de inlichtingenplicht en deze met de lopende uitkering te verrekenen. In beginsel moet bij deze verrekening de bescherming van de beslagvrije voet in acht genomen worden. Is echter sprake van een bestuurlijke boete wegens recidive, dan kan het college besluiten gedurende maximaal drie maanden de boete te verrekenen met de uitkering zonder daarbij rekening te houden met de beslagvrije voet (artikel 60b van de wet) In deze verordening is vastgelegd hoe het college invulling geeft aan deze bevoegdheid.</text:p>
            <text:p text:style-name="al">De 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text:p>
            <text:p text:style-name="al">De bevoegdheid van de gemeenteraad strekt zich slechts uit over het al dan niet in acht nemen van de beslagvrije voet bij verrekening van de recidiveboete.</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Begrippen</text:p>
            <text:p text:style-name="al">In deze bepaling zijn een aantal begrippen nader omschreven. De meeste behoeven geen nadere toelichting.</text:p>
          </text:section>
          <text:section text:name="divisie_id1-3-2-3-5" text:style-name="divisie">
            <text:p text:style-name="kop_level1">Bezit</text:p>
            <text:p text:style-name="al">De verordening kent een definitie van het begrip bezit. Het gaat daarbij om (de waarde van) alle bezittingen waarover een belanghebbende of diens gezinsleden beschikken of redelijkerwijs kunnen beschikken. Bezittingen kunnen zowel bestaan uit geld als uit op geld waardeerbare goederen.</text:p>
            <text:p text:style-name="al">Bij het begrip bezit zoals dat in deze verordening wordt gebruikt, gaat het nadrukkelijk niet om vermogen als bedoeld in artikel 34 van de wet. Eventueel aanwezige schulden spelen immers geen rol en worden dus ook niet op het bezit in mindering gebracht. Ook de vrijlatingen van artikel 34, tweede lid, van de wet zijn hier niet van toepassing. Een belanghebbende die vanwege de volledige verrekening met de beslagvrije voet zonder inkomsten komt te zitten, zal de bezittingen waarover hij beschikt of redelijkerwijs kan beschikken, volledig moeten aanwenden om in de noodzakelijke kosten</text:p>
            <text:p text:style-name="al">van het bestaan te kunnen voorzien. Een uitzondering is gemaakt voor de door belanghebbende en zijn gezin bewoonde (eigen) woning.</text:p>
            <text:p text:style-name="al">Het begrip bezit zoals dat in deze verordening wordt gebruikt is dus ruimer dan het begrip vermogen in artikel 34 Participatiewet. Dat komt omdat we bij de bestuurlijke boete bij recidive alleen uitgaan van de positieve vermogensbestanddelen. Eventuele schulden spelen geen rol bij de beoordeling van het bezit en daarmee met de beoordeling of de belanghebbende zelf in staat is de periode van drie maanden waarin de beslagvrije voet buiten werking is gesteld, kan overbruggen.</text:p>
          </text:section>
          <text:section text:name="divisie_id1-3-2-3-6" text:style-name="divisie">
            <text:p text:style-name="kop_level1">Verrekenen</text:p>
            <text:p text:style-name="al">De wet kent een ruimer begrip van verrekenen dan het Wetboek van Burgerlijke Rechtsvordering.</text:p>
            <text:p text:style-name="al">Voor de duidelijkheid is daarom een aparte begripsbepaling opgenomen in de verordening.</text:p>
          </text:section>
          <text:section text:name="divisie_id1-3-2-3-7" text:style-name="divisie">
            <text:p text:style-name="kop_level1">Artikel 2. Verrekenen zonder inachtneming van de beslagvrije voet bij voldoende bezit</text:p>
            <text:p text:style-name="al">Uitgangspunt van deze verordening is dat volledige verrekening zonder inachtneming van de</text:p>
            <text:p text:style-name="al">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divisie_id1-3-2-3-8" text:style-name="divisie">
            <text:p text:style-name="kop_level1">Artikel 3. Verrekenen bij geen of onvoldoende bezit</text:p>
            <text:p text:style-name="al">Heeft een belanghebbende onvoldoende bezittingen om een periode van drie maanden volledige verrekening zonder inachtneming van de beslagvrije voet te kunnen overbruggen, dan verrekent het college slechts één maand zonder inachtneming van de beslagvrije voet. Voor de overige twee maanden vindt weliswaar verrekening met de beslagvrije voet plaats, maar niet volledig.</text:p>
            <text:p text:style-name="al">Belanghebbende blijft beschikken over een inkomen ter hoogte van 80% van de toepasselijke</text:p>
            <text:p text:style-name="al">bijstandsnorm. 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text:p>
            <text:p text:style-name="al">Daar mag een duidelijk signaal tegenover staan. </text:p>
            <text:p text:style-name="al">Anderzijds wordt rekening gehouden met de zorgplicht van de gemeente. Het volledig buiten werking stellen van de beslagvrije voet gedurende drie maanden kan kwalijke maatschappelijke consequenties hebben. Dat moet voorkomen worden, nu de regeling daarmee zijn doel voorbij zou schieten.</text:p>
            <text:p text:style-name="al">Een belanghebbende kan inkomsten uit arbeid hebben die op grond van artikel 31, tweede lid,</text:p>
            <text:p text:style-name="al">onderdelen n of r, van de 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text:p>
          </text:section>
          <text:section text:name="divisie_id1-3-2-3-9" text:style-name="divisie">
            <text:p text:style-name="kop_level1">Artikel 4. Verrekenen met inachtneming beslagvrije voet</text:p>
            <text:p text:style-name="al">Hoewel het hier gaat om een herhaaldelijke schending van de inlichtingenplicht, zijn situaties</text:p>
            <text:p text:style-name="al">denkbaar waarin volledige verrekening met de beslagvrije voet niet aanvaardbaar wordt geacht. Die situaties komen aan de orde in artikel 4.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Een dreigende huisuitzetting wordt in deze verordening gezien als een dringende reden om van verrekening zonder inachtneming van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text:p>
            <text:p text:style-name="al">ontbreekt om in het bestaan te voorzien, is op zich geen voldoende reden om te kunnen spreken van dringende redenen.</text:p>
          </text:section>
          <text:section text:name="divisie_id1-3-2-3-10" text:style-name="divisie">
            <text:p text:style-name="kop_level1">Artikel 5. Eerder opgelegde bestuurlijke boetes</text:p>
            <text:p text:style-name="al">In artikel 60b, derde lid, van de wet is bepaald dat de bevoegdheid om te verrekenen met inachtneming van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8158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8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8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Participatiewet, Waddinx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88</meta:user-defined>
    <meta:user-defined meta:name="OVERHEIDop.GmbID/DC.identifier">gmb-2014-81588</meta:user-defined>
    <meta:user-defined meta:name="OVERHEID.Gemeente/DC.creator">Waddinxveen</meta:user-defined>
    <meta:user-defined meta:name="OVERHEID.TaxonomieBeleidsagenda/OVERHEID.category">Bestuur | Gemeenten</meta:user-defined>
    <meta:user-defined meta:name="OVERHEIDop.referentienummer">14/0035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