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 Harlingen - Perseverantia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7 december 2014 gedurende zes weken voor iedereen kosteloos bij het KCC in het gebouw “De Groenlandsvaarder” aan de Voorstraat 35 te Harlingen:</text:p>
            <text:p text:style-name="common-al">het voorontwerp bestemmingsplan Harlingen – Perseverantiaterrein ter inzage ligt. Het plan kan verder bekeken worden via www.harlingen.nl. </text:p>
            <text:p text:style-name="common-al">Dit plan voorziet in een nieuw juridisch-planologisch kader voor het zogenaamde Perseverantiaterrein en directe omgeving. Het plangebied wordt begrenst door de Grensweg, N31 en het spoor Harlingen-Leeuwarden. Het bestemmingsplan betreft een actualisering van de huidige planologische situatie en is een vervanging van het nu nog geldende bestemmingsplan. In het bestemmingsplan is verder een ontwikkeling voorzien waarbij het gebied wordt ontwikkeld tot een gemengd gebied met gebouwen voor bedrijven, maatschappelijke voorzieningen, dienstverlening en kantoren.</text:p>
            <text:p text:style-name="common-al">Meer informatie over dit voorontwerp bestemmingsplan zal worden gegeven op een inloopmiddag welke zal worden gehouden op donderdag 15 januari 2015 van 16.00 – 18.00 uur in de Groenlandsvaarder, Voorstraat 35 te Harlingen.  </text:p>
            <text:p text:style-name="last-al">Een ieder kan binnen de bovengenoemde termijn (dus t/m 27 januari 2015) over het voorontwerp bestemmingsplan schriftelijk (alleen per brief, niet per email) zijn of haar reactie kenbaar maken bij het college van burgemeester en wethouders, Postbus 10.000, 8860 HA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5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Harlingen - Perseverantiaterr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84</meta:user-defined>
    <meta:user-defined meta:name="OVERHEIDop.GmbID/DC.identifier">gmb-2014-8158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overig</meta:user-defined>
    <meta:user-defined meta:name="OVERHEID.Gemeente/DCTERMS.publisher">Harlingen</meta:user-defined>
    <meta:user-defined meta:name="xs:date/OVERHEIDop.startdatum">2014-12-17</meta:user-defined>
    <meta:user-defined meta:name="xs:date/OVERHEIDop.einddatum">2015-01-27</meta:user-defined>
    <meta:user-defined meta:name="OVERHEID.Gemeente/DC.spatial">Harlingen</meta:user-defined>
    <meta:user-defined meta:name="OVERHEIDop.versieInformatie"/>
  </office:meta>
</office:document-meta>
</file>