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Waddinxveen 2015</text:p>
      <text:section text:name="regeling_id1-3-2" text:style-name="regeling">
        <text:section text:name="aanhef_id1-3-2-1" text:style-name="aanhef">
          <text:section text:name="preambule_id1-3-2-1-1" text:style-name="preambule">
            <text:p text:style-name="al">De raad van de gemeente Waddinxveen </text:p>
            <text:p text:style-name="al">gelezen het voorstel van burgemeester en wethouders van 11-11-2014;</text:p>
            <text:p text:style-name="al">gezien het advies van de Cliëntenraad/PSW van 24 november 2014;</text:p>
            <text:p text:style-name="al">gelet op artikel 8a, eerste lid, onderdeel b, van de Participatiewet en op artikel 35, eerste lid, onderdeel d/e van de Wet inkomensvoorziening oudere en gedeeltelijk arbeidsongeschikte werkloze werknemers en artikel 35, eerste lid, onderdeel d/e, van de Wet inkomensvoorziening oudere en gedeeltelijk arbeidsongeschikte gewezen zelfstandigen;; </text:p>
            <text:p text:style-name="al">besluit:</text:p>
            <text:p text:style-name="al">Vast te stellen:</text:p>
            <text:p text:style-name="al">De Verordening tegenprestatie Participatiewet IOAW en IOAZ Waddinxve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houd van een tegenprestatie</text:p>
              <text:p text:style-name="al">In deze verordening wordt verstaan onder: </text:p>
              <text:list text:style-name="id1-3-2-2-1-2-3">
                <text:list-item text:style-override="id1-3-2-2-1-2-3-1">
                  <text:number>•</text:number>
                  <text:p text:style-name="al">grote afstand tot de arbeidsmarkt: deelname aan de arbeidsmarkt is redelijkerwijs niet mogelijk binnen één jaar; </text:p>
                </text:list-item>
                <text:list-item text:style-override="id1-3-2-2-1-2-3-2">
                  <text:number>•</text:number>
                  <text:p text:style-name="al">korte afstand tot de arbeidsmarkt: deelname aan de arbeidsmarkt is redelijkerwijs mogelijk binnen één jaar;</text:p>
                </text:list-item>
                <text:list-item text:style-override="id1-3-2-2-1-2-3-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4">
                  <text:number>•</text:number>
                  <text:p text:style-name="al">vrijwilligerswerk: werk dat in enig verband onverplicht en onbetaald wordt verricht voor anderen of de samenleving..</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 </text:p>
              <text:list text:style-name="id1-3-2-2-2-2-3">
                <text:list-item text:style-override="id1-3-2-2-2-2-3-1">
                  <text:number>a)</text:number>
                  <text:p text:style-name="al">naar hun aard niet zijn gericht op toeleiding tot de arbeidsmarkt; </text:p>
                </text:list-item>
                <text:list-item text:style-override="id1-3-2-2-2-2-3-2">
                  <text:number>b)</text:number>
                  <text:p text:style-name="al">niet zijn bedoeld als re-integratieinstrument; </text:p>
                </text:list-item>
                <text:list-item text:style-override="id1-3-2-2-2-2-3-3">
                  <text:number>c)</text:number>
                  <text:p text:style-name="al">worden verricht naast of in aanvulling op reguliere arbeid in de organisatie waarin ze worden verricht; en </text:p>
                </text:list-item>
                <text:list-item text:style-override="id1-3-2-2-2-2-3-4">
                  <text:number>d)</text:number>
                  <text:p text:style-name="al">niet leiden tot verdringing op de arbeidsmarkt. </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met een grote afstand tot de arbeidsmarkt een tegenprestatie opdragen.</text:p>
                </text:list-item>
                <text:list-item text:style-override="id1-3-2-2-2-3-3">
                  <text:number>2.</text:number>
                  <text:p text:style-name="al">In afwijking van het eerste lid draagt het college geen tegenprestatie op aan: </text:p>
                  <text:list text:style-name="id1-3-2-2-2-3-3-3">
                    <text:list-item text:style-override="id1-3-2-2-2-3-3-3-1">
                      <text:number>a.</text:number>
                      <text:p text:style-name="al">De belanghebbende die aantoonbaar vrijwilligerswerk verricht dat naar aard en omvang minimaal vergelijkbaar is met een tegenprestatie als bedoeld in de verordening</text:p>
                    </text:list-item>
                    <text:list-item text:style-override="id1-3-2-2-2-3-3-3-2">
                      <text:number>b.</text:number>
                      <text:p text:style-name="al">de belanghebbende die mantelzorg verricht voor zover het verrichten van die mantelzorg naar het oordeel van het college redelijkerwijs noodzakelijk is. </text:p>
                    </text:list-item>
                  </text:list>
                </text:list-item>
                <text:list-item text:style-override="id1-3-2-2-2-3-4">
                  <text:number>3.</text:number>
                  <text:p text:style-name="al">Het college kan een belanghebbende met een korte afstand tot de arbeidsmarkt uitsluitend een tegenprestatie opdragen indien bijzondere omstandigheden dat rechtvaardigen. </text:p>
                </text:list-item>
                <text:list-item text:style-override="id1-3-2-2-2-3-5">
                  <text:number>4.</text:number>
                  <text:p text:style-name="al">Bij het opdragen van een tegenprestatie houdt het college rekening met de volgende factoren: </text:p>
                  <text:list text:style-name="id1-3-2-2-2-3-5-3">
                    <text:list-item text:style-override="id1-3-2-2-2-3-5-3-1">
                      <text:number>a)</text:number>
                      <text:p text:style-name="al">de tegenprestatie moet naar vermogen kunnen worden verricht door een belanghebbende; </text:p>
                    </text:list-item>
                    <text:list-item text:style-override="id1-3-2-2-2-3-5-3-2">
                      <text:number>b)</text:number>
                      <text:p text:style-name="al">de persoonlijke situatie en individuele omstandigheden van een belanghebbende moeten in aanmerking worden genomen; </text:p>
                    </text:list-item>
                    <text:list-item text:style-override="id1-3-2-2-2-3-5-3-3">
                      <text:number>c)</text:number>
                      <text:p text:style-name="al">de persoonlijke wensen en kwaliteiten van een belanghebbende moeten in overweging worden genomen. </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6 maanden. </text:p>
                </text:list-item>
                <text:list-item text:style-override="id1-3-2-2-2-4-3">
                  <text:number>2.</text:number>
                  <text:p text:style-name="al">De tegenprestatie wordt opgedragen voor maximaal 10 uren per week. </text:p>
                </text:list-item>
                <text:list-item text:style-override="id1-3-2-2-2-4-4">
                  <text:number>3.</text:number>
                  <text:p text:style-name="al">De tegenprestatie kan binnen een periode van 12 maanden slechts tweemaal worden opgedragen en omvat in die periode ten hoogste 26 dagen. </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tegenprestatie Participatiewet IOAW en IOAZ Waddinxveen 2015</text:p>
              <text:p text:style-name="al">Aldus vastgesteld door de raad der gemeente Waddinxveen in zijn openbare vergadering van 17-12-2014.</text:p>
              <text:p text:style-name="al">De griffier, De burgemeester, </text:p>
              <text:p text:style-name="al"/>
              <text:p text:style-name="al"/>
              <text:p text:style-name="tussenkopcur">
              <text:span text:style-name="nadrukvet">Algemene toelichting Verordening tegenprestatie Participatiewet IOAW en IOAZ, Waddinxveen 2015</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artikel 35, eerste lid, onderdeel d/e van de Wet inkomensvoorziening oudere en gedeeltelijk arbeidsongeschikte werkloze werknemers (IOAW) en artikel 35, eerste lid, onderdeel d/e, van de Wet inkomensvoorziening oudere en gedeeltelijk arbeidsongeschikte gewezen zelfstandigen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span text:style-name="nadrukcur">Afstemming </text:span>
            </text:p>
              <text:p text:style-name="al">Net als bij het niet nakomen van de arbeids- en re-integratieverplichting geldt voor het niet nakomen van de tegenprestatie dat de bijstand kan worden afgestemd overeenkomstig de Afstemmingsverordening participatiewet, IOAW en IOAZ Waddinxveen 2015.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span text:style-name="nadrukcur">Bevoegdheid opdragen tegenprestatie </text:span>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text:span>
              <text:span text:style-name="nadrukcur">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opdracht voor het opstellen van een verordening voor het opdragen van een tegenprestatie in de IOAW en de IOAZ is tijdens het wetgevingstraject per ongeluk komen te vervallen. Met de nota van wijziging Verzamelwet SZW 2015 is deze opdracht opnieuw opgenomen in de IOAW en de IOAZ: artikel 35, eerste lid, onderdeel d/e, van de IOAW en artikel 35, eerste lid, onderdeel d/e, van de IOAZ (zie TK 2014-2015, 33 988, nr. 6, p. 57). </text:p>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 </text:p>
              <text:p text:style-name="al">
              <text:span text:style-name="nadrukvet">Artikelsgewijze toelichting Verordening tegenprestatie Participatiewet IOAW en IOAZ, Waddinxveen 2015</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of de Gemeentewet worden niet afzonderlijk gedefinieerd in deze verordening.</text:p>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 </text:p>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3 van deze verordening.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2015 (zie artikel 1.1.1.1 van de Wet maatschappelijke ondersteuning 2015). Onder mantelzorg wordt versta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Het begrip 'mantelzorg' is van belang omdat artikel 3, lid 2 van deze verordening bepaalt dat het college geen tegenprestatie opdraagt indien een belanghebbende mantelzorg verricht voor zover het verrichten van mantelzorg naar het oordeel van het college redelijkerwijs noodzakelijk is. </text:p>
              <text:p text:style-name="al">
              <text:span text:style-name="nadrukcur">Verschil tussen mantelzorg en gebruikelijke zorg</text:span>
            </text:p>
              <text:p text:style-name="al">In het begrip ‘mantelzorg’ is vastgelegd dat het gaat om hulp die voortvloeit uit een tussen personen bestaande sociale relatie. Bij het verlenen van mantelzorg gaat het om het bieden van iets extra's dat qua duur en qua intensiteit de normale gang van zaken overstijgt. Het gaat om hulp die verder gaat dan de hulp die mensen geacht worden elkaar te geven op basis van algemeen aanvaarde opvattingen over wat gebruikelijke hulp is. Gebruikelijke zorg is in ieder geval niet indiceerbaar volgens de indicatiestelling binnen de AWBZ, mantelzorg is dat in principe wel. Vaak is er – in tegenstelling tot normale situaties in het huishouden – sprake van een situatie die wordt gekenmerkt door het in de knel komen van maatschappelijke verplichtingen en persoonlijke voorkeuren. </text:p>
              <text:p text:style-name="al">
              <text:span text:style-name="nadrukcur">Vrijwilligerswerk </text:span>
            </text:p>
              <text:p text:style-name="al">In artikel 1 van deze verordening is de definitie van vrijwilligerswerk opgenomen. Deze begripsbepaling is gebaseerd op kamerstuk <text:span text:style-name="nadrukcur">TK 2005-2006, 30 334, nr. 1, p. 2</text:span> .</text:p>
            </text:section>
            <text:section text:name="artikel_id1-3-2-2-3-5"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 van deze verordening genoemde voorwaarden. Dit betekent dat de als tegenprestatie in te zetten werkzaamheid: </text:p>
              <text:p text:style-name="al">a) naar zijn aard niet is gericht op toeleiding tot de arbeidsmarkt; </text:p>
              <text:p text:style-name="al">b) niet is bedoeld als re-integratieinstrument; </text:p>
              <text:p text:style-name="al">c) wordt verricht naast of in aanvulling op reguliere arbeid in de organisatie waarin deze worden verricht; en </text:p>
              <text:p text:style-name="al">d) niet leidt tot verdringing. </text:p>
              <text:p text:style-name="al">Deze voorwaarden zijn gebaseerd op de belangrijkste kenmerken van de tegenprestatie, dit volgt uit artikel 9, eerste lid, onderdeel c, van de Participatiewet en de parlementaire geschiedenis (zie TK 2010-2011, 32 815, nr. 3, p. 14). </text:p>
              <text:p text:style-name="al">
              <text:span text:style-name="nadrukcur">Additionele onbeloonde maatschappelijk nuttige werkzaamheden </text:span>
            </text:p>
              <text:p text:style-name="al">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Toets op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Het college zal bij het opdragen van een tegenprestatie toetsen of deze niet tot verdringing op de arbeidsmarkt leidt. </text:p>
            </text:section>
            <text:section text:name="artikel_id1-3-2-2-3-6"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Belanghebbende met een grot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lleen als er sprake is van bijzondere omstandigheden kan het college personen met een korte afstand tot de arbeidsmarkt een tegenprestatie opleggen (zie hierover de toelichting bij artikel 3, tweede lid, onder " Belanghebbende met een korte afstand tot de arbeidsmarkt"). </text:p>
              <text:p text:style-name="al">
              <text:span text:style-name="nadrukcur">Belanghebbende met een korte afstand tot de arbeidsmarkt </text:span>Artikel 3, der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Mantelzorg</text:span>
            </text:p>
              <text:p text:style-name="al">Artikel 3, tweede lid,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3, tweede lid, van deze verordening). </text:p>
              <text:p text:style-name="al">
              <text:span text:style-name="nadrukcur">Factoren opdragen tegenprestatie </text:span>
            </text:p>
              <text:p text:style-name="al">In artikel 3, vierde lid, van deze verordening is neergelegd met welke factoren het college rekening moet houden bij het opdragen van een tegenprestatie. Deze factoren worden hierna toegelicht. </text:p>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2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section>
            <text:section text:name="artikel_id1-3-2-2-3-7"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 in maanden </text:span>
            </text:p>
              <text:p text:style-name="al">Artikel 4, eerste lid, regelt dat de tegenprestatie wordt ingezet voor een maximale duur. De tegenprestatie kan worden opgedragen voor de maximale duur van 6 maanden. </text:p>
              <text:p text:style-name="al">
              <text:span text:style-name="nadrukcur">Maximale duur tegenprestatie in uren </text:span>
            </text:p>
              <text:p text:style-name="al">Artikel 4, tweede lid, regelt dat de tegenprestatie wordt ingezet voor een maximaal aantal uren. De tegenprestatie wordt opgedragen voor maximaal 10 uren per week. Voor het minimaal aantal uren is gekozen om personen werkzaamheden te laten verrichten van enige omvang. Voor het maximaal aantal uren is gekozen om de tegenprestatie van relatief geringe omvang te laten zijn. </text:p>
              <text:p text:style-name="al">Artikel 4, derde lid, regelt dat het opdragen van een tegenprestatie binnen een periode van twaalf maanden slechts tweemaal kan worden opgedragen en omvat in die periode ten hoogste 26 dagen. Het gaat daa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onwenselijk om een belanghebbende vaker dan tweemaal per periode van twaalf maanden in te zetten. Daarbij geldt bovendien dat de tegenprestatie in die periode in totaal slechts voor ten hoogste 26 dagen kan worden ingezet. </text:p>
            </text:section>
            <text:section text:name="artikel_id1-3-2-2-3-8" text:style-name="artikel">
              <text:p text:style-name="artikel_kop_titel"><text:span text:style-name="artikel_kop_label">Artikel</text:span> <text:span text:style-name="artikel_kop_nr">5.</text:span> Geen werkzaamheden voorhanden</text:p>
              <text:p text:style-name="al">
              <text:span text:style-name="nadrukcur">Geen werkzaamheden voorhanden </text:span>
            </text:p>
              <text:p text:style-name="al">Artikel 5 van deze verordening bepaalt dat geen tegenprestatie wordt opgedragen indien geen onbeloonde maatschappelijk nuttige werkzaamheden voorhanden zijn. </text:p>
            </text:section>
            <text:section text:name="artikel_id1-3-2-2-3-9" text:style-name="artikel">
              <text:p text:style-name="artikel_kop_titel"><text:span text:style-name="artikel_kop_label">Artikel</text:span> <text:span text:style-name="artikel_kop_nr">6.</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section>
            <text:section text:name="artikel_id1-3-2-2-3-10" text:style-name="artikel">
              <text:p text:style-name="artikel_kop_titel"><text:span text:style-name="artikel_kop_label">Artikel</text:span> <text:span text:style-name="artikel_kop_nr">7.</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15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79</meta:user-defined>
    <meta:user-defined meta:name="OVERHEIDop.GmbID/DC.identifier">gmb-2014-81579</meta:user-defined>
    <meta:user-defined meta:name="OVERHEID.Gemeente/DC.creator">Waddinxveen</meta:user-defined>
    <meta:user-defined meta:name="OVERHEID.TaxonomieBeleidsagenda/OVERHEID.category">Bestuur | Gemeenten</meta:user-defined>
    <meta:user-defined meta:name="OVERHEIDop.referentienummer">14/003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