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Alde Leane 2 Wijnal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5 december tot en met 12 december 2014. </text:p>
            <text:p text:style-name="common-al">09-12-2014, Alde Leane 2, Wijnaldum, het kappen van 2 wilgen op stam.</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157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7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7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lde Leane 2 Wijnald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75</meta:user-defined>
    <meta:user-defined meta:name="OVERHEIDop.GmbID/DC.identifier">gmb-2014-8157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57BP 2</meta:user-defined>
    <meta:user-defined meta:name="OVERHEIDop.woonplaats">Wijnaldum</meta:user-defined>
    <meta:user-defined meta:name="OVERHEIDop.straatnaam">Alde Lean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2-09</meta:user-defined>
    <meta:user-defined meta:name="xs:date/OVERHEIDop.einddatum">2015-01-20</meta:user-defined>
    <meta:user-defined meta:name="OVERHEID.EPSG28992/DC.spatial">159810 578559</meta:user-defined>
    <meta:user-defined meta:name="OVERHEIDop.versieInformatie"/>
  </office:meta>
</office:document-meta>
</file>