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Waddinxve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Waddinxveen;</text:p>
            <text:p text:style-name="al">gelezen het voorstel van burgemeester en wethouders d.d. 11-11-2014;</text:p>
            <text:p text:style-name="al">gelet op artikel  8, eerste lid, aanhef en onderdeel  b, en tweede lid, van de Participatiewet; gezien het advies van Cliëntenraad/PSW d.d. 24-11-2014</text:p>
            <text:p text:style-name="al">besluit </text:p>
            <text:p text:style-name="al">vast te stellen de Verordening Individuele Inkomenstoeslag Waddinxveen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inkomen: totaal van het inkomen, bedoeld in artikel 32 van de Participatiewet, en de algemene bijstand;</text:p>
              </text:list-item>
              <text:list-item text:style-override="id1-3-2-2-2-3-2">
                <text:number>b.</text:number>
                <text:p text:style-name="al">peildatum: datum waarop een persoon individuele inkomenstoeslag aanvraagt;</text:p>
              </text:list-item>
              <text:list-item text:style-override="id1-3-2-2-2-3-3">
                <text:number>c.</text:number>
                <text:p text:style-name="al">referteperiode: periode van 3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op een door het college vastgesteld formulier. </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van de toepasselijke bijstandsnorm. </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kalenderjaar voor personen van 21 jaar of ouder doch jonger dan de pensioengerechtigde leeftijd: </text:p>
                <text:list text:style-name="id1-3-2-2-5-2-3">
                  <text:list-item text:style-override="id1-3-2-2-5-2-3-1">
                    <text:number>a.</text:number>
                    <text:p text:style-name="al">voor gehuwden: € 518,00; </text:p>
                  </text:list-item>
                  <text:list-item text:style-override="id1-3-2-2-5-2-3-2">
                    <text:number>b.</text:number>
                    <text:p text:style-name="al">voor een alleenstaande ouder: € 466,00; </text:p>
                  </text:list-item>
                  <text:list-item text:style-override="id1-3-2-2-5-2-3-3">
                    <text:number>c.</text:number>
                    <text:p text:style-name="al">voor een alleenstaande: € 363,00. </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5-4">
                <text:number>3.</text:number>
                <text:p text:style-name="al">Voor toepassing van de voorgaande leden is de situatie op de peildatum bepalend. </text:p>
              </text:list-item>
              <text:list-item text:style-override="id1-3-2-2-5-5">
                <text:number>4.</text:number>
                <text:p text:style-name="al">De bedragen genoemd in het eerste lid worden jaarlijks geïndexeerd overeenkomstig de ontwikkelingen van de consumentenprijsindex volgens het Centraal Bureau voor de Statistiek.</text:p>
              </text:list-item>
            </text:list>
          </text:section>
          <text:section text:name="artikel_id1-3-2-2-6" text:style-name="artikel">
            <text:p text:style-name="artikel_kop_titel"><text:span text:style-name="artikel_kop_label">Artikel</text:span> <text:span text:style-name="artikel_kop_nr">5.</text:span> Intrekken oude verordening</text:p>
            <text:p text:style-name="al">De Verordening Langdurigheidstoeslag 2010 wordt ingetrokken, alsmede artikel 2 van de verordening maatschappelijke participatie.  </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Inkomenstoeslag Waddinxveen 2015.</text:p>
            <text:p text:style-name="al">___</text:p>
            <text:p text:style-name="al">Aldus vastgesteld door de raad der gemeente Waddinxveen in zijn openbare vergadering van 17 december 2014.</text:p>
            <text:p text:style-name="al">De griffier, De burgemeester, </text:p>
            <text:p text:style-name="al">…………….</text:p>
          </text:section>
        </text:section>
        <text:section text:name="nota-toelichting_id1-3-2-3" text:style-name="nota-toelichting">
          <text:p text:style-name="kop_level0">Toelichting </text:p>
          <text:section text:name="divisie_id1-3-2-3-2" text:style-name="divisie">
            <text:p text:style-name="kop_level1">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en daardoor zicht hebben op verbetering van het inkomen. </text:p>
            <text:p text:style-name="al">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3-2-5">
              <text:list-item text:style-override="id1-3-2-3-2-5-1">
                <text:number>-</text:number>
                <text:p text:style-name="al">de krachten en bekwaamheden van de persoon, en</text:p>
              </text:list-item>
              <text:list-item text:style-override="id1-3-2-3-2-5-2">
                <text:number>-</text:number>
                <text:p text:style-name="al">de inspanningen die de persoon heeft verricht om tot inkomensverbetering te komen.</text:p>
              </text:list-item>
            </text:list>
          </text:section>
          <text:section text:name="divisie_id1-3-2-3-3" text:style-name="divisie">
            <text:p text:style-name="kop_level1">Overgangsrecht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4" text:style-name="divisie">
            <text:p text:style-name="kop_level1">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section>
          <text:section text:name="divisie_id1-3-2-3-5" text:style-name="divisie">
            <text:p text:style-name="kop_level1">Artikelsgewijze toelichting </text:p>
            <text:p text:style-name="al">Enkel die bepalingen die nadere toelichting behoeven worden hier behandeld. </text:p>
          </text:section>
          <text:section text:name="divisie_id1-3-2-3-6" text:style-name="divisie">
            <text:p text:style-name="kop_level1">Artikel 1. Begrippen </text:p>
            <text:p text:style-name="al">Begrippen die al zijn omschreven in de Participatiewet, Algemene wet bestuursrecht (hierna: Awb) of de Gemeentewet worden niet afzonderlijk gedefinieerd in deze verordening. Deze zijn vanzelfsprekend van toepassing op deze verordening. </text:p>
          </text:section>
          <text:section text:name="divisie_id1-3-2-3-7" text:style-name="divisie">
            <text:p text:style-name="kop_level1">Inkome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section>
          <text:section text:name="divisie_id1-3-2-3-8" text:style-name="divisie">
            <text:p text:style-name="kop_level1">Peildatum </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eveneens) artikel 44 van de Wet werk en bijstand.</text:p>
          </text:section>
          <text:section text:name="divisie_id1-3-2-3-9" text:style-name="divisie">
            <text:p text:style-name="kop_level1">Referteperiode </text:p>
            <text:p text:style-name="al">Verder is bepaald wat onder de referteperiode moet worden verstaan: een periode van 3 jaar voorafgaand aan de peildatum. Zie ook de toelichting bij artikel 3 onder ‘Langdurig’. </text:p>
          </text:section>
          <text:section text:name="divisie_id1-3-2-3-10" text:style-name="divisie">
            <text:p text:style-name="kop_level1">Artikel 2. 	Indienen verzoek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section>
          <text:section text:name="divisie_id1-3-2-3-11" text:style-name="divisie">
            <text:p text:style-name="kop_level1">Artikel 3. 	Langdurig laag inkomen </text:p>
            <text:p text:style-name="al">Van belang bij het bepalen wat een langdurig laag inkomen is, is wat onder ‘langdurig’ en onder ‘laag’ wordt verstaan. </text:p>
          </text:section>
          <text:section text:name="divisie_id1-3-2-3-12"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3" text:style-name="divisie">
            <text:p text:style-name="kop_level1">Laag inkomen </text:p>
            <text:p text:style-name="al">Een inkomen is laag als het niet hoger is dan 110% van de toepasselijke bijstandsnorm. Het collegeadvies was 100%, maar in de raadsvergadering is het 110% geworden om  alle minimaregelingen gelijk te stellen..</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¹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² </text:p>
          </text:section>
          <text:section text:name="divisie_id1-3-2-3-14" text:style-name="divisie">
            <text:p text:style-name="kop_level1">Artikel 4. 	Hoogte individuele inkomenstoeslag </text:p>
            <text:p text:style-name="al">Bij de hoogte van de individuele inkomenstoeslag wordt onderscheid gemaakt tussen een alleenstaande, een alleenstaande ouder en gehuwden. </text:p>
          </text:section>
          <text:section text:name="divisie_id1-3-2-3-15" text:style-name="divisie">
            <text:p text:style-name="kop_level1">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³</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section>
          <text:section text:name="divisie_id1-3-2-3-16" text:style-name="divisie">
            <text:p text:style-name="kop_level1">Indexering </text:p>
            <text:p text:style-name="al">In lid 4 is een indexeringsbepaling opgenomen. Deze bepaling voorkomt dat de verordening telkens opnieuw moet worden vastgesteld, enkel voor indexatie van de bedragen. Het is van belang de nieuwe bedragen (na indexatie) duidelijk te communiceren.</text:p>
            <text:p text:style-name="al">¹ CRvB 19-08-2008, nrs. 06/1163 WWB e.a., ECLI:NL:CRVB:2008:BE8918 en CRvB 15-02-2011, nr. 08/5141 WWB,   ECLI:NL:CRVB:2011:BP5532. </text:p>
            <text:p text:style-name="al">² (CRvB 27-03-2012, nr. 10/2488 WWB, ECLI:NL:CRVB:2012:BW0068 en CRvB 31-07-2012, nr. 12/1825 WWB, ECLI:NL:CRVB:2012:BX7178. </text:p>
            <text:p text:style-name="al">³ CRvB 13-07-2010, nr. 08/2345 WWB, ECLI:NL:CRVB:2010:BN2529.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8156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Waddinx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69</meta:user-defined>
    <meta:user-defined meta:name="OVERHEIDop.GmbID/DC.identifier">gmb-2014-81569</meta:user-defined>
    <meta:user-defined meta:name="OVERHEID.Gemeente/DC.creator">Waddinxveen</meta:user-defined>
    <meta:user-defined meta:name="OVERHEID.TaxonomieBeleidsagenda/OVERHEID.category">Bestuur | Gemeenten</meta:user-defined>
    <meta:user-defined meta:name="OVERHEIDop.referentienummer">14/0035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