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en IOAZ, Waddinxveen 2015</text:p>
      <text:section text:name="regeling_id1-3-2" text:style-name="regeling">
        <text:section text:name="aanhef_id1-3-2-1" text:style-name="aanhef">
          <text:section text:name="preambule_id1-3-2-1-1" text:style-name="preambule">
            <text:p text:style-name="al">De raad van de gemeente Waddinxveen </text:p>
            <text:p text:style-name="al">gelezen het voorstel van burgemeester en wethouders van 11-11-2014;</text:p>
            <text:p text:style-name="al">Gezien het advies van de Cliëntenraad/PSW van 24 november 2014;</text:p>
            <text:p text:style-name="al">gelet op artikel 8b van de Participatiewet, artikel 35 lid 1 sub c van de Wet inkomens-</text:p>
            <text:p text:style-name="al">voorziening ouderen gedeeltelijke arbeidsongeschikte werknemers en artikel 35 lid 1 sub c van de Wet inkomensvoorziening oudere en gedeeltelijke arbeidsongeschikte gewezen zelfstandigen; </text:p>
            <text:p text:style-name="al">overwegende dat het noodzakelijk is de bestrijding van het ten onrechte ontvangen van </text:p>
            <text:p text:style-name="al">bijstand en inkomensvoorzieningen, alsmede van misbruik en oneigenlijk gebruik van de Participatiewet, de IOAW en de IOAZ bij verordening te regelen; </text:p>
            <text:p text:style-name="al">besluit </text:p>
            <text:p text:style-name="al">Vast te stellen </text:p>
            <text:p text:style-name="al">De Handhavingsverordening Participatiewet, IOAW en IOAZ 2015, Waddinxvee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 </text:p>
                </text:list-item>
                <text:list-item text:style-override="id1-3-2-2-1-2-3">
                  <text:number>2.</text:number>
                  <text:p text:style-name="al">In deze verordening wordt verstaan onder: </text:p>
                  <text:list text:style-name="id1-3-2-2-1-2-3-3">
                    <text:list-item text:style-override="id1-3-2-2-1-2-3-3-1">
                      <text:number>a.</text:number>
                      <text:p text:style-name="al">Wet: de Participatiewet, de IOAW en de IOAZ. </text:p>
                    </text:list-item>
                    <text:list-item text:style-override="id1-3-2-2-1-2-3-3-2">
                      <text:number>b.</text:number>
                      <text:p text:style-name="al">Uitkering: algemene bijstand op grond van de Participatiewet, alsmede een uitkering op grond van de IOAW en de IOAZ. </text:p>
                    </text:list-item>
                    <text:list-item text:style-override="id1-3-2-2-1-2-3-3-3">
                      <text:number>c.</text:number>
                      <text:p text:style-name="al">Re-integratievoorziening: voorzieningen bedoeld in artikel 7, eerste lid onder a van de Participatiewet en artikel 34, eerste lid onder a van de IOAW en de IOAZ </text:p>
                    </text:list-item>
                    <text:list-item text:style-override="id1-3-2-2-1-2-3-3-4">
                      <text:number>d.</text:number>
                      <text:p text:style-name="al">Handhaven: bewerkstelligen dat de wet wordt nageleefd. </text:p>
                    </text:list-item>
                    <text:list-item text:style-override="id1-3-2-2-1-2-3-3-5">
                      <text:number>e.</text:number>
                      <text:p text:style-name="al">Fraude: het niet (tijdig) mededelen van alle feiten en omstandigheden waarvan het voor de belanghebbende redelijkerwijs duidelijk moet zijn dat deze informatie van invloed kan zijn op zijn het recht, de hoogte of de duur van de uitkering. </text:p>
                    </text:list-item>
                    <text:list-item text:style-override="id1-3-2-2-1-2-3-3-6">
                      <text:number>f.</text:number>
                      <text:p text:style-name="al">Misbruik: het verwijtbaar ontvangen van een uitkering in strijd met de wettelijke voorschriften. </text:p>
                    </text:list-item>
                    <text:list-item text:style-override="id1-3-2-2-1-2-3-3-7">
                      <text:number>g.</text:number>
                      <text:p text:style-name="al">Oneigenlijk gebruik: het ontvangen van een uitkering volgens de regels van de wet, maar in strijd met of buiten de bedoeling die bij de totstandkoming van die wet heeft bestaan. </text:p>
                    </text:list-item>
                  </text:list>
                </text:list-item>
              </text:list>
            </text:section>
            <text:section text:name="artikel_id1-3-2-2-1-3" text:style-name="artikel">
              <text:p text:style-name="artikel_kop_titel"><text:span text:style-name="artikel_kop_label">Artikel</text:span> <text:span text:style-name="artikel_kop_nr">2.</text:span> Opdracht aan het college</text:p>
              <text:list text:style-name="id1-3-2-2-1-3-2">
                <text:list-item text:style-override="id1-3-2-2-1-3-2">
                  <text:number>1.</text:number>
                  <text:p text:style-name="al">Het college zorgt voor de rechtmatige en doelmatige uitvoering van de wet, waaronder de bestrijding van fraude en van misbruik en oneigenlijk gebruik en stelt hiertoe periodiek doch in elk geval eens per vier jaar een beleidsplan vast.</text:p>
                </text:list-item>
                <text:list-item text:style-override="id1-3-2-2-1-3-3">
                  <text:number>2.</text:number>
                  <text:p text:style-name="al">Het college maakt zoveel mogelijk gebruik van de middelen die de wet biedt om misbruik en oneigenlijk gebruik van de wet tegen te gaan.</text:p>
                </text:list-item>
                <text:list-item text:style-override="id1-3-2-2-1-3-4">
                  <text:number>3.</text:number>
                  <text:p text:style-name="al">Het college informeert de raad periodiek over de in het eerste lid bedoelde uitvoering.</text:p>
                </text:list-item>
              </text:list>
            </text:section>
            <text:section text:name="artikel_id1-3-2-2-1-4" text:style-name="artikel">
              <text:p text:style-name="artikel_kop_titel"><text:span text:style-name="artikel_kop_label">Artikel</text:span> <text:span text:style-name="artikel_kop_nr">3.</text:span> Terugvordering</text:p>
              <text:list text:style-name="id1-3-2-2-1-4-2">
                <text:list-item text:style-override="id1-3-2-2-1-4-2">
                  <text:number>1.</text:number>
                  <text:p text:style-name="al">Het college vordert de kosten van bijstand dan wel inkomensvoorziening terug in de gevallen die in artikel 58, lid 2 en 59 van de Participatiewet en de artikelen 25 tot en met 31 van de IOAW en de IOAZ zijn aangegeven, voor zover zich daar geen andere wettelijke regeling tegen verzet.</text:p>
                </text:list-item>
                <text:list-item text:style-override="id1-3-2-2-1-4-3">
                  <text:number>2.</text:number>
                  <text:p text:style-name="al">Het college stelt beleidsregels vast voor de uitvoering van het bepaalde in het eerste lid.</text:p>
                </text:list-item>
              </text:list>
            </text:section>
            <text:section text:name="artikel_id1-3-2-2-1-5" text:style-name="artikel">
              <text:p text:style-name="artikel_kop_titel"><text:span text:style-name="artikel_kop_label">Artikel</text:span> <text:span text:style-name="artikel_kop_nr">4.</text:span> Verhaal</text:p>
              <text:list text:style-name="id1-3-2-2-1-5-2">
                <text:list-item text:style-override="id1-3-2-2-1-5-2">
                  <text:number>1.</text:number>
                  <text:p text:style-name="al">Het college verhaalt de kosten van bijstand boven een nader door het college te bepalen bedrag, en overeenkomstig het bepaalde in de artikelen 61 en 62 van de Participatiewet, voor zover zich hier geen andere wettelijke regel tegen verzet.</text:p>
                </text:list-item>
                <text:list-item text:style-override="id1-3-2-2-1-5-3">
                  <text:number>2.</text:number>
                  <text:p text:style-name="al">Van verhaal wordt afgezien, als daarvoor zeer dringende redenen aanwezig zijn.</text:p>
                </text:list-item>
                <text:list-item text:style-override="id1-3-2-2-1-5-4">
                  <text:number>3.</text:number>
                  <text:p text:style-name="al">Het college stelt beleidsregels vast voor de uitvoering van het bepaalde in het eerste lid.</text:p>
                </text:list-item>
              </text:list>
            </text:section>
            <text:section text:name="artikel_id1-3-2-2-1-6" text:style-name="artikel">
              <text:p text:style-name="artikel_kop_titel"><text:span text:style-name="artikel_kop_label">Artikel</text:span> <text:span text:style-name="artikel_kop_nr">5.</text:span> Afstemming</text:p>
              <text:p text:style-name="al">Als de belanghebbende zijn verplichtingen niet of onvoldoende nakomt dan wel anderszins blijk geeft van onvoldoende besef van verantwoordelijkheid voor de voorziening in het bestaan, verlaagt het college de uitkering of de inkomensvoorziening conform de Afstemmingsverordening Participatiewet, IOAW en IOAZ 2015 gemeente Waddinxveen, onverminderd de plicht van het college om een boete op te leggen bij het niet of niet behoorlijk nakomen van de inlichtingenplicht en onverminderd de terugvordering van ten onrechte verstrekte bijstand of ten onrechte verstrekte inkomensvoorziening.</text:p>
            </text:section>
            <text:section text:name="artikel_id1-3-2-2-1-7" text:style-name="artikel">
              <text:p text:style-name="artikel_kop_titel"><text:span text:style-name="artikel_kop_label">Artikel</text:span> <text:span text:style-name="artikel_kop_nr">6.</text:span> Aangifte</text:p>
              <text:p text:style-name="al">Indien een gedraging van de belanghebbende leidt tot benadeling van de gemeente, doet het college, onverminderd de verplichting de ten onrechte verstrekte bijstand of inkomensvoorziening terug te vorderen, aangifte bij het Openbaar Ministerie, in overeenstemming met de door de wetgever en het Openbaar Ministerie hiervoor gehanteerde uitgangspunten. </text:p>
            </text:section>
            <text:section text:name="artikel_id1-3-2-2-1-8" text:style-name="artikel">
              <text:p text:style-name="artikel_kop_titel"><text:span text:style-name="artikel_kop_label">Artikel</text:span> <text:span text:style-name="artikel_kop_nr">7.</text:span> Hardheidsclausule</text:p>
              <text:p text:style-name="al">Het college kan in bijzondere gevallen ten gunste van de belanghebbende afwijken van de bepalingen van deze verordening indien toepassing van de verordening een bijzondere hardheid zou betekenen voor de belanghebbende.</text:p>
            </text:section>
            <text:section text:name="artikel_id1-3-2-2-1-9" text:style-name="artikel">
              <text:p text:style-name="artikel_kop_titel"><text:span text:style-name="artikel_kop_label">Artikel</text:span> <text:span text:style-name="artikel_kop_nr">8.</text:span> Intrekken oude verordening</text:p>
              <text:p text:style-name="al">De Handhavingsverordening WWB 2013 gemeente Waddinxveen wordt ingetrokken. </text:p>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1">
                  <text:number>1.</text:number>
                  <text:p text:style-name="al">Deze verordening treedt in werking op 1 januari 2015.</text:p>
                </text:list-item>
                <text:list-item text:style-override="id1-3-2-2-1-10-2-2">
                  <text:number>2.</text:number>
                  <text:p text:style-name="al">Deze verordening wordt aangehaald als: Handhavingsverordening Participatiewet, IOAW en IOAZ 2015, gemeente Waddinxveen.</text:p>
                </text:list-item>
              </text:list>
              <text:p text:style-name="al">___</text:p>
              <text:p text:style-name="al">Aldus vastgesteld door de raad der gemeente Waddinxveen in zijn openbare vergadering van 17 december 2014.</text:p>
              <text:p text:style-name="al">De griffier, De burgemeester,</text:p>
            </text:section>
            <text:p text:style-name="hoofdstuk_bottom"/>
          </text:section>
        </text:section>
        <text:section text:name="nota-toelichting_id1-3-2-3" text:style-name="nota-toelichting">
          <text:p text:style-name="kop_level0">Toelichting Handhavingsverordening Participatiewet, IOAW en IOAZ 2015.</text:p>
          <text:section text:name="divisie_id1-3-2-3-2" text:style-name="divisie">
            <text:p text:style-name="kop_level1">Algemeen</text:p>
            <text:p text:style-name="al">De Participatiewet schrijft voor dat de gemeente een verordening moet opstellen die de handhaving regelt.</text:p>
            <text:p text:style-name="al">De letterlijke tekst van het artikel 8b Participatiewet luidt:</text:p>
            <text:p text:style-name="al">“de gemeenteraad stelt in het kader van het financiële beheer bij verordening regels voor de bestrijding van het ten onrechte ontvangen van bijstand alsmede van misbruik en oneigenlijk gebruik van de wet.”</text:p>
            <text:p text:style-name="al">Er worden geen eisen gesteld aan de inhoud van het beleid. Het doel is voor te schrijven dat regels worden gesteld voor de bestrijding van ten onrechte ontvangen bijstand en van misbruik en oneigenlijk gebruik. </text:p>
            <text:p text:style-name="al">Het stellen van regels is verplicht.</text:p>
            <text:p text:style-name="al">De IOAW en de IOAZ schrijven evenals de Participatiewet voor dat de gemeenteraad regels vast stelt met betrekking tot de bestrijding van het ten onrechte ontvangen van een uitkering alsmede van misbruik en oneigenlijk gebruik van de wet in het kader van het financiële beheer.. Gezien de verwantschap tussen deze wetten en uit een oogpunt van deregulering en efficiency is gekozen voor een combiverordening.</text:p>
          </text:section>
          <text:section text:name="divisie_id1-3-2-3-3" text:style-name="divisie">
            <text:p text:style-name="kop_level1">Artikelsgewijze toelichting</text:p>
            <text:p text:style-name="al">Enkel die bepalingen die nadere toelichting behoeven worden hier behandeld.</text:p>
          </text:section>
          <text:section text:name="divisie_id1-3-2-3-4" text:style-name="divisie">
            <text:p text:style-name="kop_level1">Artikel 1. Begripsomschrijving</text:p>
            <text:p text:style-name="al">Dit artikel bevat enkele begripsomschrijvingen.</text:p>
            <text:p text:style-name="al">Onder uitkeringsgerechtigden met een uitkering ingevolge de Participatiewet worden mede verstaan mensen met een uitkering krachtens het Besluit bijstandsverlening zelfstandigen 2004.</text:p>
          </text:section>
          <text:section text:name="divisie_id1-3-2-3-5" text:style-name="divisie">
            <text:p text:style-name="kop_level1">Artikel 2. Opdracht aan het college</text:p>
            <text:p text:style-name="al">Dit artikel legt de verantwoordelijkheid voor een rechtmatige en doelmatige uitvoering van de</text:p>
            <text:p text:style-name="al">Participatiewet en de IOAW/IOAZ neer bij het college. Het college dient in ieder geval eenmaal per vier jaar een beleidsplan op te stellen. Daarnaast krijgt het college de opdracht om de gemeenteraad periodiek te informeren over de uitvoering en de resultaten op het gebied van handhaving. Met het tweede lid wordt tot uitdrukking gebracht dat de bijstand en de inkomensvoorziening alleen bestemd zijn voor hen die daar recht op hebben. Het college heeft de plicht alle mogelijke middelen in te zetten om de rechtmatigheid van de uitkeringen te waarborgen.</text:p>
          </text:section>
          <text:section text:name="divisie_id1-3-2-3-6" text:style-name="divisie">
            <text:p text:style-name="kop_level1">Artikel 3. Terugvordering</text:p>
            <text:p text:style-name="al">Terugvordering is een bevoegdheid van de gemeente. Zoals in het algemene deel van deze toelichting al is vermeld, is terugvordering van teveel betaalde bijstand als gevolg van het niet of niet behoorlijk nakomen van de inlichtingenplicht echter een verplichting van het college geworden. Met dit artikel spreekt de gemeenteraad uit dat van de bevoegdheid tot terugvordering in de overige gevallen gebruik wordt gemaakt. </text:p>
          </text:section>
          <text:section text:name="divisie_id1-3-2-3-7" text:style-name="divisie">
            <text:p text:style-name="kop_level1">Artikel 4. Verhaal</text:p>
            <text:p text:style-name="al">Ook verhaal (op derden zoals de onderhoudsplichtige) is een bevoegdheid. Met dit artikel spreekt de gemeenteraad uit dat van die bevoegdheid gebruik wordt gemaakt. </text:p>
          </text:section>
          <text:section text:name="divisie_id1-3-2-3-8" text:style-name="divisie">
            <text:p text:style-name="kop_level1">Artikel 5. Afstemming</text:p>
            <text:p text:style-name="al">Wanneer de cliënt onvolledige of onjuiste informatie verstrekt, waardoor teveel bijstand is betaald, wordt deze bijstand teruggevorderd en wordt een boete opgelegd. Bij het niet nakomen van andere verplichtingen, zoals het niet nakomen van de arbeidsvoorwaarden, de medewerkingsplicht en andere opgelegde verplichtingen, kan de uitkering of de inkomensvoorziening (tijdelijk) worden verlaagd conform de Afstemmingsverordening Participatiewet, IOAW en IOAZ 2015 gemeente Waddinxveen. Dat kan ook als de belanghebbende blijk geeft van onvoldoende besef van verantwoordelijkheid voor de voorziening in het bestaan. Deze verlaging is bedoeld om het nakomen van de verplichtingen en de hoogte van de uitkering op elkaar af te stemmen en heeft daarmee het karakter van gedragscorrectie.</text:p>
          </text:section>
          <text:section text:name="divisie_id1-3-2-3-9" text:style-name="divisie">
            <text:p text:style-name="kop_level1">Artikel 6. Aangifte</text:p>
            <text:p text:style-name="al">Het aanwenden van strafvorderlijke bevoegdheden kan slechts aan de orde zijn bij het redelijk vermoeden dat het nadeel € 50.000,00 of meer bedraag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ddinxveen.</text:p>
            </table:table-cell>
            <table:table-cell office:value-type="string" table:style-name="header.C">
              <text:p text:style-name="headerright"><text:span text:style-name="nr">Nr. 8156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6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6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Participatiewet, IOAW en IOAZ, Waddinxve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562</meta:user-defined>
    <meta:user-defined meta:name="OVERHEIDop.GmbID/DC.identifier">gmb-2014-81562</meta:user-defined>
    <meta:user-defined meta:name="OVERHEID.Gemeente/DC.creator">Waddinxveen</meta:user-defined>
    <meta:user-defined meta:name="OVERHEID.TaxonomieBeleidsagenda/OVERHEID.category">Bestuur | Gemeenten</meta:user-defined>
    <meta:user-defined meta:name="OVERHEIDop.referentienummer">14/0035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ddinxveen</meta:user-defined>
    <meta:user-defined meta:name="OVERHEIDgvop.Informatietype/DC.type">Verordeningen</meta:user-defined>
    <meta:user-defined meta:name="OVERHEID.Gemeente/DCTERMS.publisher">Waddinxveen</meta:user-defined>
    <meta:user-defined meta:name="OVERHEID.Gemeente/DC.spatial">Waddinxveen</meta:user-defined>
    <meta:user-defined meta:name="OVERHEIDop.versieInformatie"/>
  </office:meta>
</office:document-meta>
</file>