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
      <text:list-level-style-bullet text:bullet-char="-" text:level="1">
        <style:list-level-properties text:min-label-width="10mm"/>
      </text:list-level-style-bullet>
    </text:list-style>
    <text:list-style style:name="id1-3-2-3-3-3-1">
      <text:list-level-style-bullet text:bullet-char="-" text:level="1">
        <style:list-level-properties text:min-label-width="10mm"/>
      </text:list-level-style-bullet>
    </text:list-style>
    <text:list-style style:name="id1-3-2-3-3-3-2">
      <text:list-level-style-bullet text:bullet-char="-" text:level="1">
        <style:list-level-properties text:min-label-width="10mm"/>
      </text:list-level-style-bullet>
    </text:list-style>
  </office:automatic-styles>
  <office:body>
    <office:text>
      <text:p text:style-name="new_page_staatscourant"/>
      <text:p text:style-name="single-kop-titel">Verordening individuele inkomenstoeslag gemeente Langed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Langedijk;</text:p>
            <text:p text:style-name="al">gelezen het voorstel van burgemeester en wethouders van 11 november 2014, nummer 81;</text:p>
            <text:p text:style-name="al">gelet op artikel 8, eerste lid, aanhef en onderdeel b, en tweede lid, van de Participatiewet;</text:p>
            <text:p text:style-name="al">b e s l u i t :</text:p>
            <text:p text:style-name="al">vast te stellen de hierna volgende Verordening individuele inkomenstoeslag gemeente Langedijk 2015</text:p>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text:number>
                <text:p text:style-name="al">Inkomen en vermogen: totaal van het inkomen, bedoeld in artikel 32 en 34 van de Participatiewet, en de algemene bijstand; </text:p>
              </text:list-item>
              <text:list-item text:style-override="id1-3-2-2-2-3-2">
                <text:number>-</text:number>
                <text:p text:style-name="al">aanvraagdatum: datum waarop een persoon individuele inkomenstoeslag aanvraagt;</text:p>
              </text:list-item>
              <text:list-item text:style-override="id1-3-2-2-2-3-3">
                <text:number>-</text:number>
                <text:p text:style-name="al">referteperiode: periode van 36 maanden voorafgaand aan de aanvraagdatum.</text:p>
              </text:list-item>
            </text:list>
          </text:section>
          <text:section text:name="artikel_id1-3-2-2-3" text:style-name="artikel">
            <text:p text:style-name="artikel_kop_titel"><text:span text:style-name="artikel_kop_label">Artikel</text:span> <text:span text:style-name="artikel_kop_nr">2.</text:span> Uitvoering</text:p>
            <text:p text:style-name="al">Een verzoek als bedoeld in artikel 36, eerste lid, van de Participatiewet, wordt ingediend middels een door het college vastgesteld formulier.</text:p>
          </text:section>
          <text:section text:name="artikel_id1-3-2-2-4" text:style-name="artikel">
            <text:p text:style-name="artikel_kop_titel"><text:span text:style-name="artikel_kop_label">Artikel</text:span> <text:span text:style-name="artikel_kop_nr">3.</text:span> Langdurig laag inkomen</text:p>
            <text:p text:style-name="al">Een persoon heeft een langdurig laag inkomen als bedoeld in artikel 36, eerste lid, van de Participatiewet als gedurende de referteperiode het in aanmerking te nemen inkomen niet hoger is dan <text:span text:style-name="nadrukvet">120 %</text:span> van de toepasselijke bijstandsnorm.</text:p>
          </text:section>
          <text:section text:name="artikel_id1-3-2-2-5" text:style-name="artikel">
            <text:p text:style-name="artikel_kop_titel"><text:span text:style-name="artikel_kop_label">Artikel</text:span> <text:span text:style-name="artikel_kop_nr">4.</text:span> Hoogte individuele inkomenstoeslag</text:p>
            <text:list text:style-name="id1-3-2-2-5-2">
              <text:list-item text:style-override="id1-3-2-2-5-2">
                <text:number>1.</text:number>
                <text:p text:style-name="al">Een individuele inkomenstoeslag bedraagt per kalenderjaar: </text:p>
                <text:list text:style-name="id1-3-2-2-5-2-3">
                  <text:list-item text:style-override="id1-3-2-2-5-2-3-1">
                    <text:number>a.</text:number>
                    <text:p text:style-name="al">
                  <text:span text:style-name="nadrukvet">€ 371</text:span> voor een alleenstaande; </text:p>
                  </text:list-item>
                  <text:list-item text:style-override="id1-3-2-2-5-2-3-2">
                    <text:number>b.</text:number>
                    <text:p text:style-name="al">
                  <text:span text:style-name="nadrukvet">€ 472</text:span> voor een alleenstaande ouder; </text:p>
                  </text:list-item>
                  <text:list-item text:style-override="id1-3-2-2-5-2-3-3">
                    <text:number>c.</text:number>
                    <text:p text:style-name="al">
                  <text:span text:style-name="nadrukvet">€ 525</text:span> voor gehuwden.</text:p>
                  </text:list-item>
                </text:list>
              </text:list-item>
              <text:list-item text:style-override="id1-3-2-2-5-3">
                <text:number>2.</text:number>
                <text:p text:style-name="al">Als één van de gehuwden is uitgesloten van het recht op individuele inkomenstoeslag ingevolge de artikelen 11 of 13, eerste lid, van de Participatiewet, komt de rechthebbende echtgenoot in aanmerking voor een individuele inkomenstoeslag naar de hoogte die voor hem als alleenstaande of alleenstaande ouder zou gelden.</text:p>
              </text:list-item>
              <text:list-item text:style-override="id1-3-2-2-5-4">
                <text:number>3.</text:number>
                <text:p text:style-name="al">Voor toepassing van het eerste en tweede lid is de situatie op de aanvraagdatum bepalend.</text:p>
              </text:list-item>
              <text:list-item text:style-override="id1-3-2-2-5-5">
                <text:number>4.</text:number>
                <text:p text:style-name="al">De bedragen genoemd in het eerste lid worden jaarlijks geïndexeerd overeenkomstig de ontwikkelingen van de consumentenprijsindex volgens het Centraal Bureau voor de Statistiek. De bedragen worden naar boven afgerond op hele euro’s.</text:p>
              </text:list-item>
            </text:list>
          </text:section>
          <text:section text:name="artikel_id1-3-2-2-6" text:style-name="artikel">
            <text:p text:style-name="artikel_kop_titel"><text:span text:style-name="artikel_kop_label">Artikel</text:span> <text:span text:style-name="artikel_kop_nr">5.</text:span> Beslissing van het college in gevallen waarin de verordening niet voorziet</text:p>
            <text:p text:style-name="al">In gevallen die de uitvoering van deze verordening betreffen en waarin deze verordening niet voorziet, beslist het college.</text:p>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ten gunste van de belanghebbende afwijken van de bepalingen in deze verordening, indien toepassing van de verordening tot onbillijkheden van overwegende aard leidt.</text:p>
          </text:section>
          <text:section text:name="artikel_id1-3-2-2-8" text:style-name="artikel">
            <text:p text:style-name="artikel_kop_titel"><text:span text:style-name="artikel_kop_label">Artikel</text:span> <text:span text:style-name="artikel_kop_nr">7.</text:span> Intrekken oude verordening</text:p>
            <text:p text:style-name="al">De Verordening Langdurigheidstoeslag gemeente Langedijk 2009 wordt ingetrokken.</text:p>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verordening treedt in werking met ingang van de achtste dag na bekendmaking en werkt terug tot en met 1 januari 2015.</text:p>
              </text:list-item>
              <text:list-item text:style-override="id1-3-2-2-9-2-2">
                <text:number>2.</text:number>
                <text:p text:style-name="al">Deze verordening wordt aangehaald als: Verordening individuele inkomenstoeslag gemeente Langedijk 2015.</text:p>
                <text:p text:style-name="al"/>
              </text:list-item>
            </text:list>
            <text:p text:style-name="al">Aldus vastgesteld door de raad van de</text:p>
            <text:p text:style-name="al">gemeente Langedijk in zijn openbare</text:p>
            <text:p text:style-name="al">vergadering van 16 december 2014.</text:p>
            <text:p text:style-name="al">De voorzitter,</text:p>
            <text:p text:style-name="al">drs. J.F.N. Cornelisse</text:p>
            <text:p text:style-name="al">De griffier,</text:p>
            <text:p text:style-name="al">J.van den Bogaerde</text:p>
            <text:p text:style-name="al"/>
            <text:p text:style-name="al"/>
          </text:section>
        </text:section>
        <text:section text:name="nota-toelichting_id1-3-2-3" text:style-name="nota-toelichting">
          <text:p text:style-name="kop_level0">Toelichting</text:p>
          <text:section text:name="divisie_id1-3-2-3-2" text:style-name="divisie">
            <text:p text:style-name="kop_level1">Algemeen</text:p>
            <text:p text:style-name="al">Aan de bijstand ligt het uitgangspunt ten grondslag dat het normbedrag, bedoeld ter voorziening in de algemeen noodzakelijke kosten van het bestaan met inbegrip van een component reservering, in beginsel toereikend is. Toch kan de financiële positie van mensen die langdurig op een minimuminkomen zijn aangewezen onder druk komen te staan als er na verloop van tijd geen enkel perspectief lijkt te zijn om door inkomen uit arbeid het inkomen te verhogen. Om die reden is bij de invoering van de Wet werk en bijstand (hierna: WWB) in 2004 de langdurigheidstoeslag in het leven geroepen. Sinds 1 januari 2009 is de langdurigheidstoeslag gedecentraliseerd. Ook is de langdurigheidstoeslag sinds die datum een bijzondere vorm van (categoriale) bijzondere bijstand. Per 1 januari 2015 vervangt de individuele inkomenstoeslag de langdurigheidstoeslag. Sindsdien is het verlenen van de toeslag geen gebonden bevoegdheid meer, maar een discretionaire bevoegdheid. Dit betekent dat het college een individuele inkomenstoeslag kan verlenen als een persoon voldoet aan de voorwaarden daarvoor. Het college kan in beleidsregels aangeven welke groepen niet in aanmerking komen voor individuele inkomenstoeslag en in welke gevallen personen uitzicht hebben op inkomensverbetering. Hierbij kan bijvoorbeeld worden gedacht aan personen aan wie in de referteperiode een maatregel is opgelegd wegens een schending van een arbeidsverplichting of een re-integratieverplichting of aan personen die uit 's Rijks kas bekostigd onderwijs volgen.</text:p>
          </text:section>
          <text:section text:name="divisie_id1-3-2-3-3" text:style-name="divisie">
            <text:p text:style-name="kop_level1">Vast te leggen regels in verordening</text:p>
            <text:p text:style-name="al">De individuele inkomenstoeslag is niet gerelateerd aan bepaalde kosten. Het is een inkomensondersteunende maatregel voor bepaalde personen die langdurig een laag inkomen hebben en daarbij, gelet op de omstandigheden van die persoon, geen uitzicht hebben op inkomensverbetering (artikel 36, eerste lid, van de Participatiewet). Bij verordening moeten regels vastgesteld worden over het verlenen van een individuele inkomenstoeslag als bedoeld in artikel 36 van de Participatiewet. Deze regels moeten in ieder geval betrekking hebben op de wijze waarop invulling wordt gegeven aan de begrippen ‘langdurig’ en ‘laag inkomen’. Op grond van deze verordening is geen sprake van een laag inkomen bij een inkomen hoger dan <text:span text:style-name="nadrukvet">120 %</text:span> van de toepasselijke bijstandsnorm. Daarnaast moet bij verordening de hoogte van de individuele inkomenstoeslag bepaald worden. Het college kan in (wetsinterpreterende) beleidsregels aangeven wanneer sprake is van 'geen uitzicht op inkomensverbetering'. Gelet op de tekst van artikel 8, tweede lid, van de Participatiewet hoeft dit criterium niet te worden vastgelegd in de verorden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3-3-3">
              <text:list-item text:style-override="id1-3-2-3-3-3-1">
                <text:number>-</text:number>
                <text:p text:style-name="al">de krachten en bekwaamheden van de persoon, en</text:p>
              </text:list-item>
              <text:list-item text:style-override="id1-3-2-3-3-3-2">
                <text:number>-</text:number>
                <text:p text:style-name="al">de inspanningen die de persoon heeft verricht om tot inkomensverbetering te komen.</text:p>
              </text:list-item>
            </text:list>
          </text:section>
          <text:section text:name="divisie_id1-3-2-3-4" text:style-name="divisie">
            <text:p text:style-name="kop_level1">Overgangsrecht</text:p>
            <text:p text:style-name="al">Per 1 januari 2015 vervangt de individuele inkomenstoeslag de langdurigheidstoeslag. Het is niet nodig om in deze verordening overgangsrecht op te nemen met betrekking tot eerder verstrekte langdurigheidstoeslagen, omdat artikel 78z van de Participatiewet voorziet in algemeen overgangsrecht met betrekking tot de wijzigingen in de Participatiewet als gevolg van de inwerkingtreding van de Invoeringswet Participatiewet en de Wet maatregelen WWB op 1 januari 2015. De individuele inkomenstoeslag en voorheen de langdurigheidstoeslag worden immers toegekend tegen een aanvraagdatum. Zaken die na de aanvraagdatum gebeuren hebben geen betekenis voor het recht op een dergelijke toeslag. Wie op een datum gelegen vóór 1 januari 2015 op basis van de toepasselijke verordening recht had op langdurigheidstoeslag, behoudt dat onverkort, ongeacht of hij voldoet aan de voorwaarden die per 1 januari 2015 zijn gesteld in artikel 36 van de Participatiewet en deze verordening. Toekenning van het recht op individuele inkomenstoeslag tegen een datum gelegen op of ná 1 januari 2015 is uitsluitend mogelijk als wordt voldaan aan de in artikel 36 van de Participatiewet en deze verordening opgenomen voorwaarden. </text:p>
          </text:section>
          <text:section text:name="divisie_id1-3-2-3-5" text:style-name="divisie">
            <text:p text:style-name="kop_level1">Wijziging leefvorm</text:p>
            <text:p text:style-name="al">De leefvorm (alleenstaande, alleenstaande ouder of gehuwd) van een persoon kan wijzigen binnen de referteperiode. Dit is bijvoorbeeld het geval indien gehuwden individuele inkomenstoeslag aanvragen, maar zij over een gedeelte van de referteperiode als alleenstaande moeten worden aangemerkt. Personen moeten dan ook over dat deel van de referteperiode aan de voorwaarden voldoen om voor individuele inkomenstoeslag in aanmerking te komen.</text:p>
            <text:p text:style-name="al">Gehuwden moeten immers zowel gezamenlijk als afzonderlijk aan de voorwaarden voldoen.</text:p>
          </text:section>
          <text:section text:name="divisie_id1-3-2-3-6" text:style-name="divisie">
            <text:p text:style-name="kop_level1">Artikelsgewijze toelichting</text:p>
            <text:p text:style-name="al">Enkel die bepalingen die nadere toelichting behoeven worden hier behandeld.</text:p>
          </text:section>
          <text:section text:name="divisie_id1-3-2-3-7" text:style-name="divisie">
            <text:p text:style-name="kop_level1">Artikel 1. Begrippen</text:p>
            <text:p text:style-name="al">Begrippen die al zijn omschreven in de Participatiewet, Algemene wet bestuursrecht (hierna: Awb) of de Gemeentewet worden niet afzonderlijk gedefinieerd in deze verordening. Deze zijn vanzelfsprekend van toepassing op deze verordening.</text:p>
          </text:section>
          <text:section text:name="divisie_id1-3-2-3-8" text:style-name="divisie">
            <text:p text:style-name="kop_level1">Inkomen en vermogen</text:p>
            <text:p text:style-name="al">Met inkomen wordt bedoeld het inkomen zoals bedoeld in artikel 32 en 34 van de Participatiewet. In afwijking hiervan wordt algemene bijstand voor de beoordeling van het recht op individuele inkomenstoeslag ook in aanmerking genomen als inkomen. Bijzondere bijstand kan niet als inkomen in aanmerking worden genomen. Aangezien individuele inkomenstoeslag een vorm van bijzondere bijstand is, is het niet nodig expliciet te bepalen dat een eerder verstrekte individuele inkomenstoeslag buiten beschouwing moet worden gelaten bij de vaststelling van het inkomen. Het wordt niet wenselijk geacht een eerder verstrekte individuele inkomenstoeslag in aanmerking te nemen als inkomen, omdat dit het ongewenst effect kan hebben dat een persoon geen recht op een individuele inkomenstoeslag heeft omdat hij een te hoog inkomen heeft gehad in de referteperiode vanwege een eerder verstrekte toeslag. Wat voor een eerder verstrekte individuele inkomenstoeslag geldt, dat geldt ook voor een eerder verstrekte langdurigheidstoeslag op grond van de WWB zoals die luidde vóór</text:p>
            <text:p text:style-name="al">1 januari 2015.</text:p>
          </text:section>
          <text:section text:name="divisie_id1-3-2-3-9" text:style-name="divisie">
            <text:p text:style-name="kop_level1">Aanvraagdatum</text:p>
            <text:p text:style-name="al">De aanvraagdatum is de datum waarop een persoon individuele inkomenstoeslag aanvraagt (artikel 1 van deze verordening). De aanvraagdatum komt meestal overeen met de meldingsdatum. De aanvraag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section>
          <text:section text:name="divisie_id1-3-2-3-10" text:style-name="divisie">
            <text:p text:style-name="kop_level1">Referteperiode</text:p>
            <text:p text:style-name="al">Verder is bepaald wat onder de referteperiode moet worden verstaan: een periode van <text:span text:style-name="nadrukvet">36</text:span> maanden voorafgaand aan de aanvraagdatum. Zie ook de toelichting bij artikel 3 onder ‘Langdurig’.</text:p>
          </text:section>
          <text:section text:name="divisie_id1-3-2-3-11" text:style-name="divisie">
            <text:p text:style-name="kop_level1">Artikel 2. Uitvoering</text:p>
            <text:p text:style-name="al">De Wet maatregelen WWB heeft artikel 36, eerste lid, van de Participatiewet dusdanig gewijzigd dat een persoon een verzoek tot verlening van individuele inkomenstoeslag kan indienen. Voorheen was de langdurigheidstoeslag alleen op aanvraag verkrijgbaar. Onder aanvraag wordt verstaan: een verzoek van een persoon, een besluit te nemen (artikel 1:3, derde lid, van de Awb). Een aanvraag dient in beginsel schriftelijk te worden ingediend (artikel 4:1 Awb).</text:p>
            <text:p text:style-name="al">Om onduidelijkheid te voorkomen over de wijze waarop het verzoek moet worden ingediend, bepaalt artikel 2 van deze verordening dat het verzoek moet worden gedaan middels een door het college vastgesteld formulier.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section>
          <text:section text:name="divisie_id1-3-2-3-12" text:style-name="divisie">
            <text:p text:style-name="kop_level1">Artikel 3. Langdurig laag inkomen</text:p>
            <text:p text:style-name="al">Van belang bij het bepalen wat een langdurig laag inkomen is, is wat onder ‘langdurig’ en onder ‘laag’ wordt verstaan. </text:p>
          </text:section>
          <text:section text:name="divisie_id1-3-2-3-13" text:style-name="divisie">
            <text:p text:style-name="kop_level1">Langdurig </text:p>
            <text:p text:style-name="al">De door de gemeenteraad vastgestelde langdurige periode voorafgaand aan de aanvraagdatum, wordt aangeduid als referteperiode. De referteperiode is vastgesteld in artikel 1 van deze verordening. </text:p>
          </text:section>
          <text:section text:name="divisie_id1-3-2-3-14" text:style-name="divisie">
            <text:p text:style-name="kop_level1">Laag inkomen</text:p>
            <text:p text:style-name="al">Een inkomen is laag als het niet hoger is dan <text:span text:style-name="nadrukvet">120 %</text:span> van de toepasselijke bijstandsnorm.</text:p>
            <text:p text:style-name="al">De vraag of het inkomen van een persoon gedurende de referteperiode niet hoger is dan het langdurig lage inkomen van <text:span text:style-name="nadrukvet">120 %</text:span> van de toepasselijke bijstandsnorm, zal niet al te rigide mogen worden beoordeeld. Een marginale overschrijding van dit lage inkomen moet worden genegeerd. Gaat het inkomen van een persoon gedurende (een deel van) de referteperiode de toepasselijke bijstandsnorm maandelijks met ongeveer € 5 of meer te boven, dan is geen sprake meer van een marginale overschrijding van de bijstandsnorm die niet aan toekenning van een individuele inkomenstoeslag in de weg staat. Er is immers geen sprake van een incidentele geringe overschrijding van de bijstandsnorm of van te verwaarlozen bedragen van enkele eurocenten.</text:p>
          </text:section>
          <text:section text:name="divisie_id1-3-2-3-15" text:style-name="divisie">
            <text:p text:style-name="kop_level1">Artikel 4. Hoogte individuele inkomenstoeslag</text:p>
            <text:p text:style-name="al">Bij de hoogte van de individuele inkomenstoeslag wordt onderscheid gemaakt tussen een alleenstaande, een alleenstaande ouder en gehuwden. </text:p>
          </text:section>
          <text:section text:name="divisie_id1-3-2-3-16" text:style-name="divisie">
            <text:p text:style-name="kop_level1">Gehuwden</text:p>
            <text:p text:style-name="al">Bij gehuwden moet in het oog worden gehouden dat het recht op individuele inkomenstoeslag de gehuwden gezamenlijk toekomt. Worden personen op de aanvraagdatum als gehuwden aangemerkt, dan moeten beide gehuwden voldoen aan de voorwaarden van artikel 36, eerste lid, van de Participatiewet. Voldoet één van hen niet aan deze voorwaarden, dan bestaat voor beiden geen recht op individuele inkomenstoeslag.</text:p>
            <text:p text:style-name="al">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section>
          <text:section text:name="divisie_id1-3-2-3-17" text:style-name="divisie">
            <text:p text:style-name="kop_level1">Indexering</text:p>
            <text:p text:style-name="al">In het vierde lid is een indexeringsbepaling opgenomen. Deze bepaling voorkomt dat de verordening telkens opnieuw moet worden vastgesteld, enkel voor indexatie van de bedragen. Het is van belang de nieuwe bedragen (na indexatie) duidelijk te communicer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81550</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50</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550</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individuele inkomenstoeslag gemeente Langed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550</meta:user-defined>
    <meta:user-defined meta:name="OVERHEIDop.GmbID/DC.identifier">gmb-2014-81550</meta:user-defined>
    <meta:user-defined meta:name="OVERHEID.Gemeente/DC.creator">Lange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angedijk</meta:user-defined>
    <meta:user-defined meta:name="OVERHEIDgvop.Informatietype/DC.type">Verordeningen</meta:user-defined>
    <meta:user-defined meta:name="OVERHEID.Gemeente/DCTERMS.publisher">Langedijk</meta:user-defined>
    <meta:user-defined meta:name="xs:date/OVERHEIDop.startdatum">2015-01-01</meta:user-defined>
    <meta:user-defined meta:name="OVERHEID.Gemeente/DC.spatial">Langedijk</meta:user-defined>
    <meta:user-defined meta:name="OVERHEIDop.versieInformatie"/>
  </office:meta>
</office:document-meta>
</file>