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 omgevingsvergunning (reguliere procedure) Zomerweg 75 te Noardburgum kapvergunning Zomerweg 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omerweg 75 te Noardburgum</text:p>
            <text:p text:style-name="common-al">Z-HZ_WABO-2014-1934    Olo: 1591757</text:p>
            <text:p text:style-name="common-al">kapvergunning Zomerweg 75</text:p>
            <text:p text:style-name="common-al"/>
            <text:p text:style-name="common-al">Datum ontvangst: 30 oktober 2014</text:p>
            <text:p text:style-name="common-al">Datum besluit: 22 december 2014</text:p>
            <text:p text:style-name="common-al"/>
            <text:p text:style-name="common-al">
            <text:span text:style-name="nadrukvet">Bezwaar indienen</text:span>
          </text:p>
            <text:p text:style-name="last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http://loket.rechtspraak.nl/bestuursrecht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81545</text:span><text:line-break/><text:date style:data-style-name="dag" text:fixed="true" text:date-value="2014-12-24"/><text:line-break/><text:date style:data-style-name="jaar" text:fixed="true" text:date-value="2014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1545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1545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Zomerweg 75 te Noardburgum kapvergunning Zomerweg 7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4</meta:user-defined>
    <meta:user-defined meta:name="OVERHEIDop.publicationIssue">81545</meta:user-defined>
    <meta:user-defined meta:name="OVERHEIDop.GmbID/DC.identifier">gmb-2014-81545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7ME 75</meta:user-defined>
    <meta:user-defined meta:name="OVERHEIDop.woonplaats">Noardburgum</meta:user-defined>
    <meta:user-defined meta:name="OVERHEIDop.straatnaam">Zomerweg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EPSG28992/DC.spatial">196963 581632</meta:user-defined>
    <meta:user-defined meta:name="OVERHEIDop.versieInformatie"/>
  </office:meta>
</office:document-meta>
</file>