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811 - Gemeente Stadskanaal - Aangevraagd: omgevingsvergunning voor het kappen van 1 linde, Hazelaar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4 is de volgende omgevingsvergunning aangevraagd: Hazelaarstraat 2, 9581 CS Musselkanaal, het kappen van 1 lind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51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1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1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811 - Gemeente Stadskanaal - Aangevraagd: omgevingsvergunning voor het kappen van 1 linde, Hazelaarstraat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11</meta:user-defined>
    <meta:user-defined meta:name="OVERHEIDop.GmbID/DC.identifier">gmb-2014-8151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S 2</meta:user-defined>
    <meta:user-defined meta:name="OVERHEIDop.woonplaats">Musselkanaal</meta:user-defined>
    <meta:user-defined meta:name="OVERHEIDop.straatnaam">Hazelaar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9</meta:user-defined>
    <meta:user-defined meta:name="OVERHEID.EPSG28992/DC.spatial">264314 551035</meta:user-defined>
    <meta:user-defined meta:name="OVERHEIDop.versieInformatie"/>
  </office:meta>
</office:document-meta>
</file>