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714 - Gemeente Stadskanaal - Verleend: omgevingsvergunning voor 1 sierbes, Paardentram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Paardentram 7, 9501 LJ Stadskanaal, 1 sierbe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0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0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714 - Gemeente Stadskanaal - Verleend: omgevingsvergunning voor 1 sierbes, Paardentram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03</meta:user-defined>
    <meta:user-defined meta:name="OVERHEIDop.GmbID/DC.identifier">gmb-2014-8150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J 7</meta:user-defined>
    <meta:user-defined meta:name="OVERHEIDop.woonplaats">Stadskanaal</meta:user-defined>
    <meta:user-defined meta:name="OVERHEIDop.straatnaam">Paardentram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3</meta:user-defined>
    <meta:user-defined meta:name="OVERHEID.EPSG28992/DC.spatial">256838 560205</meta:user-defined>
    <meta:user-defined meta:name="OVERHEIDop.versieInformatie"/>
  </office:meta>
</office:document-meta>
</file>