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7-1-1">
      <style:table-column-properties style:rel-column-width="55*"/>
    </style:style>
    <style:style style:family="table-column" style:parent-style-name="colspec" style:name="id1-3-2-2-5-5-7-1-2">
      <style:table-column-properties style:rel-column-width="45*"/>
    </style: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inkomens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ertruidenberg;</text:p>
              <text:p text:style-name="al"/>
              <text:p text:style-name="al">gezien het voorstel van het College van burgemeester en wethouders van 2014;</text:p>
              <text:p text:style-name="al"/>
              <text:p text:style-name="al">gelet op artikel 147 van de Gemeentewet en artikel 8a, lid 1 sub b, juncto artikel 9, lid 1, sub c van de Participatiewet, artikel 35, lid 1, sub e juncto artikel 37, lid 1, sub f van de Wet inkomensvoorziening oudere en gedeeltelijk arbeidsongeschikte werkloze werknemers / Wet inkomensvoorziening oudere en gedeeltelijk arbeidsongeschikte gewezen zelfstandigen;</text:p>
              <text:p text:style-name="al"/>
              <text:p text:style-name="al">
              <text:span text:style-name="nadrukvet">besluit</text:span>
            </text:p>
              <text:p text:style-name="al"/>
              <text:p text:style-name="al">Vast te stellen:de “Verordening tegenprestatie inkomensvoorzieningen Participatiewet 2015 gemeente Geertruidenberg”.</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text:p>
              <text:list text:style-name="id1-3-2-2-3-2-2">
                <text:list-item text:style-override="id1-3-2-2-3-2-2">
                  <text:number>1.</text:number>
                  <text:p text:style-name="al">Alle begrippen die in deze verordening worden gebruikt en die niet nader zijn omschreven, hebben dezelfde betekening als in de Participatiewet en de Algemene wet bestuursrecht.</text:p>
                </text:list-item>
                <text:list-item text:style-override="id1-3-2-2-3-2-3">
                  <text:number>2.</text:number>
                  <text:p text:style-name="al">In deze verordening wordt verstaan onder:</text:p>
                  <text:list text:style-name="id1-3-2-2-3-2-3-3">
                    <text:list-item text:style-override="id1-3-2-2-3-2-3-3-1">
                      <text:number>a.</text:number>
                      <text:p text:style-name="al">College: het college van burgemeester en wethouders van de gemeente Geertruidenberg;</text:p>
                    </text:list-item>
                    <text:list-item text:style-override="id1-3-2-2-3-2-3-3-2">
                      <text:number>b.</text:number>
                      <text:p text:style-name="al">Wet: de Participatiewet</text:p>
                    </text:list-item>
                    <text:list-item text:style-override="id1-3-2-2-3-2-3-3-3">
                      <text:number>c.</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3-2-3-3-4">
                      <text:number>d.</text:number>
                      <text:p text:style-name="al">Uitkeringsgerechtigde: de persoon die een uitkering voor levensonderhoud op grond van de Participatiewet, de Wet inkomensvoorziening oudere en gedeeltelijk arbeidsongeschikte werkeloze werknemers of de Wet inkomensvoorziening oudere en gedeeltelijk arbeidsongeschikte gewezen zelfstandigen ontvangt;</text:p>
                    </text:list-item>
                    <text:list-item text:style-override="id1-3-2-2-3-2-3-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Beleid tegenprestatie</text:p>
            <text:section text:name="artikel_id1-3-2-2-4-2" text:style-name="artikel">
              <text:p text:style-name="artikel_kop_titel"><text:span text:style-name="artikel_kop_label">Artikel</text:span> <text:span text:style-name="artikel_kop_nr">2.</text:span> </text:p>
              <text:list text:style-name="id1-3-2-2-4-2-2">
                <text:list-item text:style-override="id1-3-2-2-4-2-2">
                  <text:number>1.</text:number>
                  <text:p text:style-name="al">Het college kan aan de uitkeringsgerechtigde een tegenprestatie opdragen, waarbij rekening dient te worden gehouden met de navolgende factoren:</text:p>
                </text:list-item>
                <text:list-item text:style-override="id1-3-2-2-4-2-3">
                  <text:number>a.</text:number>
                  <text:p text:style-name="al">de tegenprestatie moet naar vermogen kunnen worden verricht;</text:p>
                </text:list-item>
                <text:list-item text:style-override="id1-3-2-2-4-2-4">
                  <text:number>b.</text:number>
                  <text:p text:style-name="al">de individuele omstandigheden moeten in aanmerking worden genomen</text:p>
                </text:list-item>
                <text:list-item text:style-override="id1-3-2-2-4-2-5">
                  <text:number>c.</text:number>
                  <text:p text:style-name="al">de persoonlijke wensen en kwaliteiten van de belanghebbende moeten in overwegingworden genomen;</text:p>
                </text:list-item>
                <text:list-item text:style-override="id1-3-2-2-4-2-6">
                  <text:number>d.</text:number>
                  <text:p text:style-name="al">zorgtaken.</text:p>
                </text:list-item>
                <text:list-item text:style-override="id1-3-2-2-4-2-7">
                  <text:number>2.</text:number>
                  <text:p text:style-name="al">Het college zet de tegenprestatie motiverend in, waarbij tegemoet wordt gekomen aan het individueel en collectief belang.</text:p>
                </text:list-item>
              </text:list>
            </text:section>
            <text:section text:name="artikel_id1-3-2-2-4-3" text:style-name="artikel">
              <text:p text:style-name="artikel_kop_titel"><text:span text:style-name="artikel_kop_label">Artikel</text:span> <text:span text:style-name="artikel_kop_nr">3.</text:span> </text:p>
              <text:list text:style-name="id1-3-2-2-4-3-2">
                <text:list-item text:style-override="id1-3-2-2-4-3-2">
                  <text:number>1.</text:number>
                  <text:p text:style-name="al">De tegenprestatie wordt opgedragen voor maximaal 16 uur per week gedurende een</text:p>
                  <text:p text:style-name="al">periode van maximaal 12 dagen.</text:p>
                </text:list-item>
                <text:list-item text:style-override="id1-3-2-2-4-3-3">
                  <text:number>2.</text:number>
                  <text:p text:style-name="al">De tegenprestatie kan binnen een periode van een kalenderjaar slechts eenmaal worden opgedragen, tenzij de uitkeringsgerechtigde zelf kenbaar maakt dat hij vaker een tegenprestatie wil verrichten.</text:p>
                </text:list-item>
                <text:list-item text:style-override="id1-3-2-2-4-3-4">
                  <text:number>3.</text:number>
                  <text:p text:style-name="al">Na afloop van de tegenprestatie wordt aan de deelnemer een getuigschrift verstrekt.</text:p>
                </text:list-item>
              </text:list>
            </text:section>
            <text:section text:name="artikel_id1-3-2-2-4-4" text:style-name="artikel">
              <text:p text:style-name="artikel_kop_titel"><text:span text:style-name="artikel_kop_label">Artikel</text:span> <text:span text:style-name="artikel_kop_nr">4.</text:span> </text:p>
              <text:list text:style-name="id1-3-2-2-4-4-2">
                <text:list-item text:style-override="id1-3-2-2-4-4-2">
                  <text:number>1.</text:number>
                  <text:p text:style-name="al">In afwijking van artikel 2 van deze verordening draagt het college aan de uitkeringsgerechtigde geen tegenprestatie op bij: </text:p>
                  <text:list text:style-name="id1-3-2-2-4-4-2-3">
                    <text:list-item text:style-override="id1-3-2-2-4-4-2-3-1">
                      <text:number>a.</text:number>
                      <text:p text:style-name="al">het verrichten van mantelzorg met een omvang van minimaal 8 uur per week, dat naar het oordeel van het college redelijkerwijs noodzakelijk is;</text:p>
                    </text:list-item>
                    <text:list-item text:style-override="id1-3-2-2-4-4-2-3-2">
                      <text:number>b.</text:number>
                      <text:p text:style-name="al">het verrichten van aantoonbaar vrijwilligerswerk van minimaal 8 uur per week, waarvoor toestemming is verkregen van het college;</text:p>
                    </text:list-item>
                    <text:list-item text:style-override="id1-3-2-2-4-4-2-3-3">
                      <text:number>c.</text:number>
                      <text:p text:style-name="al">deelneming aan activiteiten in het kader van een re-integratietraject;</text:p>
                    </text:list-item>
                    <text:list-item text:style-override="id1-3-2-2-4-4-2-3-4">
                      <text:number>d.</text:number>
                      <text:p text:style-name="al">een parttime baan voor ten minste 20 uur per week;</text:p>
                    </text:list-item>
                    <text:list-item text:style-override="id1-3-2-2-4-4-2-3-5">
                      <text:number>e.</text:number>
                      <text:p text:style-name="al">een alleenstaande ouder die vrijstelling van de arbeidsplicht heeft vanwege de zorg voor (een) kind(eren) in de leeftijd tot 5 jaar;</text:p>
                    </text:list-item>
                    <text:list-item text:style-override="id1-3-2-2-4-4-2-3-6">
                      <text:number>f.</text:number>
                      <text:p text:style-name="al">duurzaam volledige arbeidsongeschiktheid.</text:p>
                    </text:list-item>
                  </text:list>
                </text:list-item>
                <text:list-item text:style-override="id1-3-2-2-4-4-3">
                  <text:number>2.</text:number>
                  <text:p text:style-name="al">Het college bepaalt op welke wijze dient te worden aangetoond dat er sprake is van een vrijstellingsgrond als bedoeld in het voorgaande lid.</text:p>
                </text:list-item>
                <text:list-item text:style-override="id1-3-2-2-4-4-4">
                  <text:number>3.</text:number>
                  <text:p text:style-name="al">De ontheffing van de plicht om een tegenprestatie te leveren duurt maximaal één jaar</text:p>
                </text:list-item>
              </text:list>
            </text:section>
            <text:section text:name="artikel_id1-3-2-2-4-5" text:style-name="artikel">
              <text:p text:style-name="artikel_kop_titel"><text:span text:style-name="artikel_kop_label">Artikel</text:span> <text:span text:style-name="artikel_kop_nr">5.</text:span> </text:p>
              <text:list text:style-name="id1-3-2-2-4-5-2">
                <text:list-item text:style-override="id1-3-2-2-4-5-2-1">
                  <text:number>1.</text:number>
                  <text:p text:style-name="al">Het college draagt geen tegenprestatie op indien geen werkzaamheden voorhanden zijn, die kunnen worden ingezet als tegenprestatie.</text:p>
                </text:list-item>
                <text:list-item text:style-override="id1-3-2-2-4-5-2-2">
                  <text:number>2.</text:number>
                  <text:p text:style-name="al">Indien het college geen tegenprestatie opdraagt omdat geen werkzaamheden voorhanden zijn, wordt periodiek beoordeeld of op dat moment wel werkzaamheden voorhanden zijn die kunnen worden ingezet als tegenprestatie. </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6.</text:span> </text:p>
              <text:p text:style-name="al">Het college ontwikkelt beleid ten behoeve van het verrichten van een tegenprestatie en legt dit vast in beleidsregels, waarbij tevens uitvoering aan deze verordening wordt gegeven.</text:p>
            </text:section>
            <text:section text:name="artikel_id1-3-2-2-5-3" text:style-name="artikel">
              <text:p text:style-name="artikel_kop_titel"><text:span text:style-name="artikel_kop_label">Artikel</text:span> <text:span text:style-name="artikel_kop_nr">7.</text:span> </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5-4" text:style-name="artikel">
              <text:p text:style-name="artikel_kop_titel"><text:span text:style-name="artikel_kop_label">Artikel</text:span> <text:span text:style-name="artikel_kop_nr">8.</text:span> </text:p>
              <text:p text:style-name="al">Deze verordening kan worden aangehaald als: ”Verordening tegenprestatie inkomensvoorzieningen Participatiewet 2015 gemeente Geertruidenberg”.</text:p>
            </text:section>
            <text:section text:name="artikel_id1-3-2-2-5-5" text:style-name="artikel">
              <text:p text:style-name="artikel_kop_titel"><text:span text:style-name="artikel_kop_label">Artikel</text:span> <text:span text:style-name="artikel_kop_nr">9.</text:span> </text:p>
              <text:p text:style-name="al">Deze verordening treedt in werking met ingang van 1 januari 2015.</text:p>
              <text:p text:style-name="al"/>
              <text:p text:style-name="al">Aldus vastgesteld in zijn openbare vergadering van 18 december 2014, </text:p>
              <text:p text:style-name="al"/>
              <text:p text:style-name="al">De raad van Geertruidenberg,</text:p>
              <text:section text:name="table_id1-3-2-2-5-5-7" text:style-name="table">
                <text:p text:style-name="table_top"/>
                <table:table table:style-name="tgroup">
                  <table:table-column table:style-name="id1-3-2-2-5-5-7-1-1"/>
                  <table:table-column table:style-name="id1-3-2-2-5-5-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p text:style-name="al"/>
            </text:section>
            <text:section text:name="artikel_id1-3-2-2-5-6" text:style-name="artikel">
              <text:p text:style-name="artikel_kop_titel"><text:span text:style-name="artikel_kop_label">algemene toelichting</text:span> </text:p>
              <text:p text:style-name="al">De bijstand, de inkomensvoorziening oudere en gedeeltelijk arbeidsongeschikte werkloze werknemers (IOAW) en de inkomensvoorziening oudere en gedeeltelijk arbeidsongeschikte gewezen zelfstandigen (IOAZ) zijn uitkeringen die bekostigd worden uit de algemene middelen die worden opgebracht door de samenleving. De regering is van oordeel dat het principe van de wederkerigheid (voor wat hoort wat) bij deze uitkeringen aansluit bij een meer participerende samenleving waarin iedereen naar vermogen bijdraagt en verantwoordelijkheid neemt. Niet alleen voor zijn eigen leven, maar ook voor de samenleving waarin hij leeft. </text:p>
              <text:p text:style-name="al">Het college is bevoegd de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e tegenprestatie bestaat uit de plicht om naar vermogen door het college opgedragen onbeloonde maatschappelijk nuttige werkzaamheden te verrichten, naast of in aanvulling op reguliere arbeid en die niet leiden tot verdringing op de arbeidsmarkt.</text:p>
              <text:p text:style-name="al">De gemeenteraad krijgt de opdracht om bij verordening regels vast te stellen met betrekking tot het opdragen van een tegenprestatie. De plicht voor de uitkeringsgerechtigde om naar vermogen een tegenprestatie te verrichten, bestaat naast de overige verplichtingen genoemd in artikel 9, lid 1, van de nieuwe Participatiewet, respectievelijk artikel 37, </text:p>
              <text:p text:style-name="al">lid 1, van de IOAW en artikel 37, lid 1, van de IOAZ. Het college kan bij dringende redenen in individuele gevallen een tijdelijke ontheffing verlenen van de verplichting om een opgedragen tegenprestatie te verrichten. </text:p>
              <text:p text:style-name="al">Het college dient bij weigering van de uitkeringsgerechtigde om de tegenprestatie te verrichten, op basis van het individuele geval de hoogte en de duur van de op te leggen maatregel te bepalen. Net als bij het niet nakomen van de arbeids- en re-integratieverplichtingen geldt voor het niet nakomen van de tegenprestatie dat de bijstand kan worden afgestemd overeenkomstig de gemeentelijke maatregelenverordening.</text:p>
              <text:p text:style-name="al"/>
              <text:p text:style-name="al">
              <text:span text:style-name="nadrukcur">Individuele omstandigheden</text:span>
            </text:p>
              <text:p text:style-name="al">Aan de hand van de individuele omstandigheden van de belanghebbende en de voorhanden zijnde onbeloonde maatschappelijk nuttige werkzaamheden bepaalt het college de aard, de duur en de omvang van de op te leggen tegenprestatie. Hierbij moet het college de in deze verordening neergelegde criteria in acht nemen. </text:p>
              <text:p text:style-name="al">Bij het beoordelen van de individuele omstandigheden worden de leeftijd, opleiding, werkervaring en andere relevante persoonlijke omstandigheden meegewogen. Als het college een tegenprestatie vraagt van de belanghebbende, moet het een duidelijke omschrijving geven van de te verrichten werkzaamheden. Het moet voor de belanghebbende immers duidelijk zijn welke tegenprestatie van hem wordt verwacht (zie Rechtbank Zeeland/West-Brabant 25-02-2013, nr. 12/3649, ECLI:NL:RBZWB:2013:BZ5171).</text:p>
              <text:p text:style-name="al">In de toelichting op deze kaders staat dat uitdrukkelijk ruimte geboden moet worden aan de belanghebbende bij het invullen van de tegenprestatie, met aandacht voor ieders individuele mogelijkheden. Maatwerk en het vergroten van de zelfredzaamheid staan hierbij voorop. De gemeente neemt de regierol actief op, maar biedt ruimte aan cliënten om mee te denken. Bij het uitoefenen van de regierol door de gemeente is een motiverende houding en zorgvuldige communicatie richting de belanghebbende van belang.</text:p>
              <text:p text:style-name="al">Het instrument van de tegenprestatie dient motiverend te worden ingezet. De tegenprestatie levert voor betrokkene een bijdrage aan het tegengaan van de kwetsbare positie waarin deze persoon zich bevindt. Er zitten elementen in van sociale activering. Daarnaast levert de tegenprestatie een bijdrage aan het sociale leefklimaat en leefbaarheid in de dorpen. Er is dus sprake van een individueel belang en een collectief belang.</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lid 2, Participatiewet). </text:p>
              <text:p text:style-name="al">De plicht tot tegenprestatie is niet van toepassing op de belanghebbende die volledig en duurzaam arbeidsongeschikt is als bedoeld in artikel 4 van de Wet werk en inkomen naar arbeidsvermogen (artikel 9, lid 5, Participatiewet). De plicht tot tegenprestatie is voorts niet van toepassing op een alleenstaande ouder die in het bezit is van een ontheffing als bedoeld in artikel 9a, lid 1, van de Participatiewet (artikel 9, lid 7, Participatiewet). Daarnaast wordt voorgesteld om mantelzorg en vrijwilligerswerk van een bepaalde omvang als tegenprestatie te beschouwen. Voorts is ervoor gekozen om bij het volgen van een re-integratietraject en het verrichten van parttime arbeid geen tegenprestatie op te leggen.</text:p>
              <text:p text:style-name="al">Indien een uitkeringsgerechtigde onvoldoende gemotiveerd is om een tegenprestatie te verrichten, vinden in eerste instantie gesprekken plaats om de motivatie te vergroten. Wanneer na enige tijd geen verandering optreedt in de motivatie, bepaalt het college in hoeverre een maatregel wordt opgelegd dan wel of aan betrokkene vrijstelling van de tegenprestatie wordt verleend.</text:p>
              <text:p text:style-name="al"/>
              <text:p text:style-name="al">
              <text:span text:style-name="nadrukcur">Tegenprestatie is geen re-integratie</text:span>
              <text:span text:style-name="nadrukcur">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Dit betekent, dat eerst wordt bekeken of iemand via een re-integratietraject naar werk kan worden geleid. Is dit (vooralsnog) niet het geval, dan wordt bezien of er een tegenprestatie opgelegd kan worden.</text:p>
              <text:p text:style-name="al"/>
              <text:p text:style-name="al">
              <text:span text:style-name="nadrukcur">Ontwikkelen beleid door college</text:span>
            </text:p>
              <text:p text:style-name="al">Het college heeft de wettelijke opdracht beleid te ontwikkelen ten behoeve van het verrichten van een tegenprestatie en het uitvoeren ervan overeenkomstig deze verordening (artikel 7, lid 1, sub c, Participatiewet).</text:p>
              <text:p text:style-name="al"/>
              <text:p text:style-name="al">
              <text:span text:style-name="nadrukvet">Artikelsgewijze toelichting</text:span>
            </text:p>
            </text:section>
            <text:section text:name="artikel_id1-3-2-2-5-7" text:style-name="artikel">
              <text:p text:style-name="artikel_kop_titel"><text:span text:style-name="artikel_kop_label">Artikel</text:span> <text:span text:style-name="artikel_kop_nr">1.</text:span> </text:p>
              <text:p text:style-name="al">In dit artikel worden definities gegeven van begrippen die in de verordening voorkomen en waarvan het van belang is dat er telkens hetzelfde onder wordt verstaan. In een aantal gevallen wordt verwezen naar definities in de wet om ervoor te zorgen, dat er zoveel mogelijk aansluiting blijft bij de wetgeving die van toepassing is. </text:p>
              <text:p text:style-name="al">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Het college kan onbeloonde maatschappelijk nuttige werkzaamheden, die additioneel van aard zijn, inzetten als tegenprestatie voor zover die werkzaamheden voldoen aan de voorwaarden. Dit betekent, dat de als tegenprestatie in te zetten werkzaamheden: </text:p>
              <text:list text:style-name="id1-3-2-2-5-7-5">
                <text:list-item text:style-override="id1-3-2-2-5-7-5-1">
                  <text:number>-</text:number>
                  <text:p text:style-name="al">naar zijn aard niet zijn gericht op toeleiding tot de arbeidsmarkt; </text:p>
                </text:list-item>
                <text:list-item text:style-override="id1-3-2-2-5-7-5-2">
                  <text:number>-</text:number>
                  <text:p text:style-name="al">niet zijn bedoeld als re-integratie instrument; </text:p>
                </text:list-item>
                <text:list-item text:style-override="id1-3-2-2-5-7-5-3">
                  <text:number>-</text:number>
                  <text:p text:style-name="al">worden verricht naast of in aanvulling op reguliere arbeid in de organisatie waarin deze worden verricht; </text:p>
                </text:list-item>
                <text:list-item text:style-override="id1-3-2-2-5-7-5-4">
                  <text:number>-</text:number>
                  <text:p text:style-name="al">en niet leiden tot verdringing op de arbeidsmarkt.</text:p>
                </text:list-item>
              </text:list>
              <text:p text:style-name="al">Deze voorwaarden zijn gebaseerd op de belangrijkste kenmerken van de tegenprestatie die volgen uit de parlementaire geschiedenis. In beleidsregels legt het college vast welke werkzaamheden in ieder geval als tegenprestatie kunnen worden ingezet.</text:p>
              <text:p text:style-name="al">De definitie voor mantelzorg is gebaseerd op het begrip zoals dat wordt gehanteerd in de Wet maatschappelijke ondersteuning (zie artikel 1, lid 1, onderdeel b, van de Wet maatschappelijke ondersteuning). </text:p>
              <text:p text:style-name="al">Uit kamerstukken met betrekking tot het begrip 'mantelzorg' zoals neergelegd in de Wet maatschappelijke ondersteuning volgt dat de vier belangrijkste kenmerken van mantelzorg zijn:</text:p>
              <text:list text:style-name="id1-3-2-2-5-7-9">
                <text:list-item text:style-override="id1-3-2-2-5-7-9-1">
                  <text:number>-</text:number>
                  <text:p text:style-name="al">er is een bestaande sociale relatie tussen de zorgvrager en de zorgverlener;</text:p>
                </text:list-item>
                <text:list-item text:style-override="id1-3-2-2-5-7-9-2">
                  <text:number>-</text:number>
                  <text:p text:style-name="al">mantelzorg wordt niet verricht in een georganiseerd verband;</text:p>
                </text:list-item>
                <text:list-item text:style-override="id1-3-2-2-5-7-9-3">
                  <text:number>-</text:number>
                  <text:p text:style-name="al">het verrichten van mantelzorg is veelal geen bewuste keuze;</text:p>
                </text:list-item>
                <text:list-item text:style-override="id1-3-2-2-5-7-9-4">
                  <text:number>-</text:number>
                  <text:p text:style-name="al">het verlenen van mantelzorg is nooit afdwingbaar.</text:p>
                </text:list-item>
              </text:list>
              <text:p text:style-name="al">Voor mantelzorg is vereist dat de verleende zorg de gebruikelijke zorg van huisgenoten voor elkaar overstijgt. </text:p>
              <text:p text:style-name="al">Voor de uitvoering van de Wet maatschappelijke ondersteuning hanteren gemeenten veelal het protocol Gebruikelijke Zorg van het Centrum Indicatiestelling Zorg om vast te stellen of sprake is van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section>
            <text:section text:name="artikel_id1-3-2-2-5-8" text:style-name="artikel">
              <text:p text:style-name="artikel_kop_titel"><text:span text:style-name="artikel_kop_label">Artikel</text:span> <text:span text:style-name="artikel_kop_nr">2.</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it artikel neergelegde criteria in acht nemen. </text:p>
              <text:p text:style-name="al">Het college dient maatwerk toe te passen bij het opdragen van een tegenprestatie. Rekening moet worden gehouden met de individuele omstandigheden van belanghebbende, waaronder leeftijd, opleiding, werkervaring, eventuele lichamelijke en geestelijke beperkingen en andere relevante persoonlijke omstandigheden, zoals mogelijkheden van belanghebbende om op de werkplek te komen en de behoefte aan kinderopvang tijdens de uitvoering van de tegenprestatie. De werkzaamheden worden immers opgedragen ‘naar vermogen’. </text:p>
              <text:p text:style-name="al">Het is dus van belang dat belanghebbende ook in staat is de werkzaamheden te verrichten. Ook moet een duidelijke omschrijving worden gegeven van de te verrichten werkzaamheden. Het moet voor een belanghebbende immers duidelijk zijn welke tegenprestatie van hem wordt verwacht (zie Rechtbank Zeeland/West-Brabant 25-02-2013, nr. 12/3649, ECLI:NL:RBZWB:2013:BZ5171).</text:p>
              <text:p text:style-name="al">De tegenprestatie wordt motiverend ingezet, waarbij tegemoet wordt gekomen aan het individuele en het collectieve belang. 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 Daarnaast moet de tegenprestatie een bijdrage leveren aan het sociale leefklimaat en de leefbaarheid in de stad. Met het opdragen van de tegenprestatie wordt dus zowel een individueel als een collectief belang gediend.</text:p>
            </text:section>
            <text:section text:name="artikel_id1-3-2-2-5-9" text:style-name="artikel">
              <text:p text:style-name="artikel_kop_titel"><text:span text:style-name="artikel_kop_label">Artikel</text:span> <text:span text:style-name="artikel_kop_nr">3.</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Dit artikel stelt voorwaarden ten aanzien van de duur en omvang van de tegenprestatie.</text:p>
              <text:p text:style-name="al">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text:p>
              <text:p text:style-name="al">De tegenprestatie wordt opgedragen voor maximaal 16 uur per week gedurende een periode van maximaal 12 dagen. Hiervoor is gekozen om de tegenprestatie van relatief geringe omvang te laten zijn.</text:p>
              <text:p text:style-name="al">Het tweede lid bepaalt dat eenmaal per kalenderjaar een tegenprestatie kan worden opgelegd.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Als de belanghebbende zelf vaker een tegenprestatie wil leveren, is dat toegestaan.</text:p>
              <text:p text:style-name="al">Na afloop van de tegenprestatie ontvangt de deelnemer een getuigschrift. Daarin staat dat betrokkene een tegenprestatie heeft geleverd voor de gemeente. Vermeld worden onder meer de aard van de werkzaamheden en de plaats / locatie waar de werkzaamheden zijn uitgevoerd.</text:p>
            </text:section>
            <text:section text:name="artikel_id1-3-2-2-5-10" text:style-name="artikel">
              <text:p text:style-name="artikel_kop_titel"><text:span text:style-name="artikel_kop_label">Artikel</text:span> <text:span text:style-name="artikel_kop_nr">4.</text:span> </text:p>
              <text:p text:style-name="al">Dit artikel bepaalt dat in een aantal situaties geen tegenprestatie wordt opgelegd.</text:p>
              <text:p text:style-name="al">Geen tegenprestatie wordt opgedragen indien een belanghebbende mantelzorg van ten minste 8 uur per week verricht en het college het verrichten hiervan redelijkerwijs noodzakelijk vindt. De regering heeft deze mogelijkheid uitdrukkelijk benoemd in de nota van wijziging met betrekking tot de Wet maatregelen WWB. Of sprake is van mantelzorg wordt getoetst aan de criteria van het begrip mantelzorg zoals neergelegd in artikel 1 van deze verordening. Verricht een belanghebbende minstens 8 uur per week mantelzorg in de zin van deze verordening en is het verrichten van mantelzorg volgens het college redelijkerwijs noodzakelijk, dan draagt het college aan de belanghebbende geen tegenprestatie op. </text:p>
              <text:p text:style-name="al">Vrijwilligerswerk is werk dat onverplicht is, waarvoor geen loon ontvangen wordt en in georganiseerd verband voor anderen of de samenleving uitgevoerd wordt. Hiermee onderscheid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de werk in loondienst. </text:p>
              <text:p text:style-name="al">Om bij vrijwilligerswerk af te zien van het opdragen van een tegenprestatie moet wel beoordeeld worden of dit werk als maatschappelijk nuttig kan worden beschouwd.</text:p>
              <text:p text:style-name="al">Toegevoegd zijn de groep belanghebbenden die parttime werk voor tenminste 20 uur per week verrichten en de groep belanghebbenden die deelnemen aan activiteiten in het kader van een re-integratietraject. Daarmee wordt in dit kader verondersteld, dat zij voldoende bijdrage aan de samenleving leveren.</text:p>
              <text:p text:style-name="al">De twee resterende situaties vloeien rechtstreeks uit de wet voort.</text:p>
            </text:section>
            <text:section text:name="artikel_id1-3-2-2-5-11" text:style-name="artikel">
              <text:p text:style-name="artikel_kop_titel"><text:span text:style-name="artikel_kop_label">Artikel</text:span> <text:span text:style-name="artikel_kop_nr">5.</text:span> </text:p>
              <text:p text:style-name="al">Dit artikel bepaalt dat geen tegenprestatie wordt opgedragen, indien geen onbeloonde maatschappelijk nuttige werkzaamheden voorhanden zijn. </text:p>
              <text:p text:style-name="al">Indien het college in een dergelijke geval besluit geen tegenprestatie op te leggen, beoordeelt het college periodiek, of op dat moment wel maatschappelijk nuttige werkzaamheden voorhanden zijn.</text:p>
              <text:p text:style-name="al">Om ervoor te zorgen dat voldoende maatschappelijk nuttige werkzaamheden voorhanden zijn, is het van belang dat contacten worden onderhouden met maatschappelijke organisaties zoals welzijnsinstellingen, vrijwilligerswerk-organisaties, buurthuizen en/of sportvoorzieningen. Een vrijwilligerscentrale kan een belangrijk hulpmiddel zijn om het aanbod van maatschappelijk nuttige werkzaamheden te bepalen.</text:p>
            </text:section>
            <text:section text:name="artikel_id1-3-2-2-5-12" text:style-name="artikel">
              <text:p text:style-name="artikel_kop_titel"><text:span text:style-name="artikel_kop_label">Artikel</text:span> <text:span text:style-name="artikel_kop_nr">6.</text:span> </text:p>
              <text:p text:style-name="al">Het college heeft de wettelijke opdracht om beleid ten behoeve van het verrichten van een tegenprestatie te ontwikkelen en uit te voeren overeenkomstig deze verordening. </text:p>
            </text:section>
            <text:section text:name="artikel_id1-3-2-2-5-13" text:style-name="artikel">
              <text:p text:style-name="artikel_kop_titel"><text:span text:style-name="artikel_kop_label">Artikel</text:span> <text:span text:style-name="artikel_kop_nr">7.</text:span> </text:p>
              <text:p text:style-name="al">Dit artikel behoeft geen nadere toelichting.</text:p>
            </text:section>
            <text:section text:name="artikel_id1-3-2-2-5-14" text:style-name="artikel">
              <text:p text:style-name="artikel_kop_titel"><text:span text:style-name="artikel_kop_label">Artikel</text:span> <text:span text:style-name="artikel_kop_nr">8.</text:span> </text:p>
              <text:p text:style-name="al">Dit artikel behoeft geen nadere toelichting.</text:p>
            </text:section>
            <text:section text:name="artikel_id1-3-2-2-5-15" text:style-name="artikel">
              <text:p text:style-name="artikel_kop_titel"><text:span text:style-name="artikel_kop_label">Artikel</text:span> <text:span text:style-name="artikel_kop_nr">9.</text:span> </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5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inkomensvoorzie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02</meta:user-defined>
    <meta:user-defined meta:name="OVERHEIDop.GmbID/DC.identifier">gmb-2014-81502</meta:user-defined>
    <meta:user-defined meta:name="OVERHEID.Gemeente/DC.creator">Geertruidenberg</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