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9ec15193-797d-4ff2-9ce8-54c57bdb31a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0mm" svg:height="8mm"><draw:image xlink:href="Pictures/logoi9ec15193-797d-4ff2-9ce8-54c57bdb31ac.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Deze Verordening treedt in werking op 1 januari 2015.</text:p>
              </text:list-item>
              <text:list-item text:style-override="id1-3-2-2-5-3">
                <text:number> 2. </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50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500</meta:user-defined>
    <meta:user-defined meta:name="OVERHEIDop.GmbID/DC.identifier">gmb-2014-81500</meta:user-defined>
    <meta:user-defined meta:name="OVERHEID.Gemeente/DC.creator">Schiedam</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