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713 - Gemeente Stadskanaal - Verleend: omgevingsvergunning voor 2 eiken, Zwaluwhof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Zwaluwhof 17, 9502 TT Stadskanaal, 2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9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9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713 - Gemeente Stadskanaal - Verleend: omgevingsvergunning voor 2 eiken, Zwaluwhof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96</meta:user-defined>
    <meta:user-defined meta:name="OVERHEIDop.GmbID/DC.identifier">gmb-2014-8149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TT 17</meta:user-defined>
    <meta:user-defined meta:name="OVERHEIDop.woonplaats">Stadskanaal</meta:user-defined>
    <meta:user-defined meta:name="OVERHEIDop.straatnaam">Zwaluwhof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3</meta:user-defined>
    <meta:user-defined meta:name="OVERHEID.EPSG28992/DC.spatial">261570 556654</meta:user-defined>
    <meta:user-defined meta:name="OVERHEIDop.versieInformatie"/>
  </office:meta>
</office:document-meta>
</file>