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e procedure Herenwaltj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5 december  tot en met 12 december 2014. </text:p>
            <text:p text:style-name="common-al">De volgende aanvragen reguliere procedure omgevingsvergunningen zijn binnengekomen:</text:p>
            <text:p text:style-name="common-al">10-12-2014, Herenwaltje 9, Harlingen, het vervangen van kozijn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49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9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9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 Herenwaltj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95</meta:user-defined>
    <meta:user-defined meta:name="OVERHEIDop.GmbID/DC.identifier">gmb-2014-8149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TC 11</meta:user-defined>
    <meta:user-defined meta:name="OVERHEIDop.woonplaats">Harlingen</meta:user-defined>
    <meta:user-defined meta:name="OVERHEIDop.straatnaam">Herenwaltj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16</meta:user-defined>
    <meta:user-defined meta:name="xs:date/OVERHEIDop.einddatum">2014-12-23</meta:user-defined>
    <meta:user-defined meta:name="OVERHEID.EPSG28992/DC.spatial">157308 576647</meta:user-defined>
    <meta:user-defined meta:name="OVERHEIDop.versieInformatie"/>
  </office:meta>
</office:document-meta>
</file>