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idepark 3, kappen van 2 berken e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3, kappen van 2 berken en 3 grove dennen, WABO-2014-0178, verzenddatum 22-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49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depark 3, kappen van 2 berken e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91</meta:user-defined>
    <meta:user-defined meta:name="OVERHEIDop.GmbID/DC.identifier">gmb-2014-814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2</meta:user-defined>
    <meta:user-defined meta:name="OVERHEID.EPSG28992/DC.spatial">176076 443919</meta:user-defined>
    <meta:user-defined meta:name="OVERHEIDop.versieInformatie"/>
  </office:meta>
</office:document-meta>
</file>