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698 - Gemeente Stadskanaal - Verleend: omgevingsvergunning voor het kappen van 4 kastanjebomen, t.h.v. Iepenlaan 2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4 is de volgende omgevingsvergunning verleend: t.h.v. Iepenlaan 2, 9661 AS Alteveer, het kappen van 4 kastanje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148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8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8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698 - Gemeente Stadskanaal - Verleend: omgevingsvergunning voor het kappen van 4 kastanjebomen, t.h.v. Iepenlaan 2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486</meta:user-defined>
    <meta:user-defined meta:name="OVERHEIDop.GmbID/DC.identifier">gmb-2014-8148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AP 9</meta:user-defined>
    <meta:user-defined meta:name="OVERHEIDop.woonplaats">Alteveer</meta:user-defined>
    <meta:user-defined meta:name="OVERHEIDop.straatnaam">Iepen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23</meta:user-defined>
    <meta:user-defined meta:name="OVERHEID.EPSG28992/DC.spatial">262895 563985</meta:user-defined>
    <meta:user-defined meta:name="OVERHEIDop.versieInformatie"/>
  </office:meta>
</office:document-meta>
</file>