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werp-omgevingsvergunning uitgebreide procedure Oud Jaagpad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8 november  tot en met 5 december 2014. </text:p>
            <text:p text:style-name="common-al">De volgende ontwerp-omgevingsvergunning uitgebreide procedure is verleend:</text:p>
            <text:p text:style-name="common-al">03-12-2014, Oud Jaagpad 28, Harlingen, het brandveilig gebruiken van het gebouw;</text:p>
            <text:p text:style-name="common-al">De aanvraag, het ontwerpbesluit en de bijbehorende stukken liggen met ingang van 11-12-2014 gedurende 6 weken ter inzage bij het team VTH in de Groenlandsvaarder, Voorstraat 35 te Harlingen.</text:p>
            <text:p text:style-name="last-al">Gedurende de termijn van ter inzage ligging kan een ieder schriftelijk of mondeling zijn of haar zienswijze over het onderwerp naar voren brengen bij burgemeester en wethouders van Harlingen, Postbus 10.000, 8860 HA Harlingen.</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2-12-2014</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8148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48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48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werp-omgevingsvergunning uitgebreide procedure Oud Jaagpad 2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484</meta:user-defined>
    <meta:user-defined meta:name="OVERHEIDop.GmbID/DC.identifier">gmb-2014-81484</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HH 30</meta:user-defined>
    <meta:user-defined meta:name="OVERHEIDop.woonplaats">Harlingen</meta:user-defined>
    <meta:user-defined meta:name="OVERHEIDop.straatnaam">Oud Jaagpad</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4-12-03</meta:user-defined>
    <meta:user-defined meta:name="xs:date/OVERHEIDop.einddatum">2015-01-14</meta:user-defined>
    <meta:user-defined meta:name="OVERHEID.EPSG28992/DC.spatial">157836 576241</meta:user-defined>
    <meta:user-defined meta:name="OVERHEIDop.versieInformatie"/>
  </office:meta>
</office:document-meta>
</file>