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straat 99, kappen van 1 valse acacia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straat 99, kappen van 1 valse acacia en 1 haagbeuk, WABO-2014-0172, verzenddatum 2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4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raat 99, kappen van 1 valse acacia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83</meta:user-defined>
    <meta:user-defined meta:name="OVERHEIDop.GmbID/DC.identifier">gmb-2014-814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B 99</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2</meta:user-defined>
    <meta:user-defined meta:name="OVERHEID.EPSG28992/DC.spatial">174610 441920</meta:user-defined>
    <meta:user-defined meta:name="OVERHEIDop.versieInformatie"/>
  </office:meta>
</office:document-meta>
</file>