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697 - Gemeente Stadskanaal - Verleend: omgevingsvergunning voor 1 es, nabij Joh. Vermeerlaan 2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verleend: nabij Joh. Vermeerlaan 21, 9581 EL Musselkanaal, 1 e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148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8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8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7 - Gemeente Stadskanaal - Verleend: omgevingsvergunning voor 1 es, nabij Joh. Vermeerlaan 2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80</meta:user-defined>
    <meta:user-defined meta:name="OVERHEIDop.GmbID/DC.identifier">gmb-2014-8148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L 21</meta:user-defined>
    <meta:user-defined meta:name="OVERHEIDop.woonplaats">Musselkanaal</meta:user-defined>
    <meta:user-defined meta:name="OVERHEIDop.straatnaam">Johannes Vermeer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4</meta:user-defined>
    <meta:user-defined meta:name="OVERHEID.EPSG28992/DC.spatial">264942 550084</meta:user-defined>
    <meta:user-defined meta:name="OVERHEIDop.versieInformatie"/>
  </office:meta>
</office:document-meta>
</file>