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style:style style:family="table-column" style:parent-style-name="colspec" style:name="id1-3-2-1-1-55-1-2-1-1">
      <style:table-column-properties/>
    </style:style>
    <style:style style:family="table-column" style:parent-style-name="colspec" style:name="id1-3-2-1-1-55-1-2-1-2">
      <style:table-column-properties/>
    </style:style>
  </office:automatic-styles>
  <office:body>
    <office:text>
      <text:p text:style-name="new_page_staatscourant"/>
      <text:p text:style-name="single-kop-titel">Verordening handhaving inkomens- en re-integratievoorzieningen Participatiewet 2015</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zien het voorstel van het College van burgemeester en wethouders van 2014;</text:p>
            <text:p text:style-name="al"/>
            <text:p text:style-name="al">gelet op artikel 8b Participatiewet, artikel 35 eerste lid onder c Wet inkomensvoorziening oudere en gedeeltelijk arbeidsongeschikte werkeloze werknemers en artikel 35 eerste lid onder c Wet inkomensvoorziening oudere en gedeeltelijk arbeidsongeschikte gewezen zelfstandigen;</text:p>
            <text:p text:style-name="al"/>
            <text:p text:style-name="al">overwegende dat het noodzakelijk is de bestrijding van het ten onrechte ontvangen van een uitkering ingevolge de Participatiewet of inkomensvoorziening ingevolge de IOAW en IOAZ alsmede van misbruik en oneigenlijk gebruik van een uitkering ingevolge de Participatiewet of inkomensvoorziening ingevolge de IOAW en IOAZ bij verordening te regelen;</text:p>
            <text:p text:style-name="al"/>
            <text:p text:style-name="al">besluit: Vast te stellen: de “Verordening handhaving inkomens- en re-integratievoorzieningen Participatiewet 2015 gemeente Geertruidenberg”. </text:p>
            <text:p text:style-name="al"> </text:p>
            <text:p text:style-name="al">
            <text:span text:style-name="nadrukvet">Artikel 1 Begripsbepalingen</text:span>
          </text:p>
            <text:p text:style-name="al"> </text:p>
            <text:list text:style-name="id1-3-2-1-1-14">
              <text:list-item text:style-override="id1-3-2-1-1-14-1">
                <text:number>1.</text:number>
                <text:p text:style-name="al">Alle begrippen die in deze verordening worden gebruikt en die niet nader worden omschreven hebben dezelfde betekenis als in de Participatiewet, de Wet Inkomensvoorziening Oudere en gedeeltelijke Arbeidsongeschikte Werknemers en de Wet Inkomensvoorziening Oudere en gedeeltelijke Arbeidsongeschikte gewezen Zelfstandigen en de Algemene wet bestuursrecht.</text:p>
              </text:list-item>
              <text:list-item text:style-override="id1-3-2-1-1-14-2">
                <text:number>2.</text:number>
                <text:p text:style-name="al">In deze verordening wordt verstaan onder:</text:p>
                <text:list text:style-name="id1-3-2-1-1-14-2-3">
                  <text:list-item text:style-override="id1-3-2-1-1-14-2-3-1">
                    <text:number>a.</text:number>
                    <text:p text:style-name="al">IOAW: de Wet inkomensvoorziening oudere en gedeeltelijk arbeidsongeschikte werkloze werknemers;</text:p>
                  </text:list-item>
                  <text:list-item text:style-override="id1-3-2-1-1-14-2-3-2">
                    <text:number>b.</text:number>
                    <text:p text:style-name="al">IOAZ: de Wet inkomensvoorziening oudere en gedeeltelijk arbeidsongeschikte gewezen zelfstandigen;</text:p>
                  </text:list-item>
                  <text:list-item text:style-override="id1-3-2-1-1-14-2-3-3">
                    <text:number>c.</text:number>
                    <text:p text:style-name="al">re-integratievoorziening: re-integratievoorziening als bedoeld in artikel 1 van de Wet Participatiebudget;</text:p>
                  </text:list-item>
                  <text:list-item text:style-override="id1-3-2-1-1-14-2-3-4">
                    <text:number>d.</text:number>
                    <text:p text:style-name="al">uitkering: uitkering ingevolge de Participatiewet, waaronder inbegrepen zowel algemene als bijzondere bijstand, en inkomensvoorziening ingevolge de IOAW en IOAZ;</text:p>
                  </text:list-item>
                  <text:list-item text:style-override="id1-3-2-1-1-14-2-3-5">
                    <text:number>e.</text:number>
                    <text:p text:style-name="al">college: het college van burgemeester en wethouders van de gemeente Geertruidenberg.</text:p>
                  </text:list-item>
                </text:list>
              </text:list-item>
            </text:list>
            <text:p text:style-name="al"> </text:p>
            <text:p text:style-name="al">
            <text:span text:style-name="nadrukvet">Artikel 2 Fraudepreventie</text:span>
          </text:p>
            <text:p text:style-name="al"> </text:p>
            <text:p text:style-name="al">Het college voert een actief fraudepreventiebeleid. Onderdeel daarvan is de wijze waarop het college belanghebbenden informeert over de rechten en plichten die aan het ontvangen van uitkering of een re-integratievoorziening zijn verbonden en over de consequenties van misbruik en oneigenlijk gebruik. Ter controle van het beroep op uitkering wordt onder meer gebruik gemaakt van bestandsvergelijkingen met actuele gegevens en van de samenloopsignalen die daaruit voortkomen.</text:p>
            <text:p text:style-name="al"> </text:p>
            <text:p text:style-name="al">
            <text:span text:style-name="nadrukvet">Artikel 3 Controle</text:span>
          </text:p>
            <text:p text:style-name="al"> </text:p>
            <text:p text:style-name="al">Het college doet stelselmatig onderzoek naar de rechtmatigheid van de uitkering en kan daarbij gebruikmaken van huisbezoeken, risicoprofielen en bestandsvergelijkingen en de samenloopsignalen die daaruit voortkomen. Het college onderzoekt daarnaast overige signalen en tips die relevant zijn voor het recht op uitkering.</text:p>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p text:style-name="al">De onderzoeken als bedoeld in het eerste en tweede lid kunnen ook uitgevoerd worden met betrekking tot het gebruik van een re-integratievoorziening.</text:p>
            <text:p text:style-name="al"> </text:p>
            <text:p text:style-name="al">
            <text:span text:style-name="nadrukvet">Artikel 4 Nadere regels</text:span>
          </text:p>
            <text:p text:style-name="al"> </text:p>
            <text:p text:style-name="al">Het college is bevoegd om nadere regels te stellen met betrekking tot de uitvoering van deze verordening.</text:p>
            <text:p text:style-name="al"> </text:p>
            <text:p text:style-name="al">
            <text:span text:style-name="nadrukvet">Artikel 5 Uitvoering</text:span>
          </text:p>
            <text:p text:style-name="al"> </text:p>
            <text:p text:style-name="al">De uitvoering van deze verordening berust bij het college.</text:p>
            <text:p text:style-name="al"> </text:p>
            <text:p text:style-name="al">
            <text:span text:style-name="nadrukvet">Artikel 6 Bijzondere gevallen</text:span>
          </text:p>
            <text:p text:style-name="al"> </text:p>
            <text:p text:style-name="al">Het college kan in bijzondere gevallen afwijken van de bepalingen in deze verordening, indien toepassing van de verordening tot onbillijkheden van overwegende aard leidt.</text:p>
            <text:p text:style-name="al"> </text:p>
            <text:p text:style-name="al">
            <text:span text:style-name="nadrukvet">Artikel 7 Intrekking </text:span>
          </text:p>
            <text:p text:style-name="al"> </text:p>
            <text:p text:style-name="al">De huidige “Verordening handhaving werk en bijstand 2013, gemeente Geertruidenberg”, wordt ingetrokken met ingang van de datum van inwerkingtreding van de verordening zoals genoemd in artikel 7.</text:p>
            <text:p text:style-name="al"> </text:p>
            <text:p text:style-name="al">
            <text:span text:style-name="nadrukvet">Artikel 8 Inwerkingtreding</text:span>
          </text:p>
            <text:p text:style-name="al"> </text:p>
            <text:p text:style-name="al">Deze Verordening handhaving inkomens- en re-integratievoorzieningen 2015 gemeente Geertruidenberg, treedt in werking met ingang van 1 januari 2015. </text:p>
            <text:p text:style-name="al"> </text:p>
            <text:p text:style-name="al">
            <text:span text:style-name="nadrukvet">Artikel 9 Citeertitel</text:span>
          </text:p>
            <text:p text:style-name="al"> </text:p>
            <text:p text:style-name="al">Deze verordening wordt aangehaald: “Verordening handhaving inkomens- en re-integratievoorzieningen Participatiewet 2015 gemeente Geertruidenberg”.</text:p>
            <text:p text:style-name="al"> </text:p>
            <text:p text:style-name="al"> </text:p>
            <text:p text:style-name="al">Aldus vastgesteld in zijn openbare vergadering van 18 december 2014, </text:p>
            <text:p text:style-name="al"> </text:p>
            <text:p text:style-name="al">De raad van Geertruidenberg,</text:p>
            <text:p text:style-name="al"> </text:p>
            <text:list text:style-name="id1-3-2-1-1-55">
              <text:list-item text:style-override="id1-3-2-1-1-55-1">
                <text:number/>
                <text:p><draw:frame><draw:text-box><text:section text:name="table_id1-3-2-1-1-55-1-2" text:style-name="table"><text:p text:style-name="table_top"/>
                <table:table table:style-name="tgroup">
                  <table:table-column table:style-name="id1-3-2-1-1-55-1-2-1-1"/>
                  <table:table-column table:style-name="id1-3-2-1-1-55-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text:section></draw:text-box></draw:frame></text:p>
              </text:list-item>
            </text:list>
            <text:p text:style-name="al"> </text:p>
            <text:p text:style-name="al"> </text:p>
            <text:p text:style-name="al">
            <text:span text:style-name="nadrukvet">Toelichting </text:span>
          </text:p>
            <text:p text:style-name="al"> </text:p>
            <text:p text:style-name="al"> </text:p>
            <text:p text:style-name="al">
            <text:span text:style-name="nadrukvet">
              <text:span text:style-name="nadrukondlijn">Algemene toelichting</text:span>
            </text:span>
          </text:p>
            <text:p text:style-name="al"> </text:p>
            <text:p text:style-name="al">In artikel 8b Participatiewet is de verplichting opgenomen om in het kader van het financiële beheer bij verordening regels op te stellen voor de bestrijding van het ten onrechte ontvangen van bijstand alsmede misbruik en oneigenlijk gebruik van de Wet werk en bijstand. Door de invoering van de wet Bundeling van Uitkeringen Inkomensvoorziening aan Gemeenten (BUIG) per 1 januari 2010 is de gemeente ook verplicht bij de IOAW en de IOAZ nadere regels te stellen. Dit is opgenomen in artikel 35 eerste lid onder c Wet inkomensvoorziening oudere en gedeeltelijk arbeidsongeschikte werkeloze werknemers en artikel 35 eerste lid onder c Wet inkomensvoorziening oudere en gedeeltelijk arbeidsongeschikte gewezen zelfstandigen</text:p>
            <text:p text:style-name="al"> </text:p>
            <text:p text:style-name="al">Afgezien van de korte bepaling van de artikelen 8a van de Participatiewet en 35 eerste lid onder c van de IOAW en de IOAZ zijn er geen nadere aanduidingen over wat nu precies in die verordening moet worden geregeld. In de Algemene bijstandswet was bepaald dat er in het jaarlijks verplicht gestelde beleidsplan aandacht besteed moest worden aan de bestrijding van misbruik en oneigenlijk gebruik van de wet. De WWB, de IOAW en de IOAZ kennen geen verplichting om jaarlijks een beleidsplan vast te stellen.</text:p>
            <text:p text:style-name="al">Er is bewust voor gekozen deze verordening niet de naam fraudeverordening te geven maar om te spreken van handhaving. Door deze naamgeving wordt benadrukt dat het niet alleen gaat om de opsporing van fraude maar dat het voorkomen van fraude een aspect is dat minstens zo belangrijk is. Handhaving is namelijk niet alleen gericht op de opsporing van gepleegde fraude maar gaat meer uit van de spontane naleving van de wet- en regelgeving.</text:p>
            <text:p text:style-name="al"> </text:p>
            <text:p text:style-name="al">
            <text:span text:style-name="nadrukvet">
              <text:span text:style-name="nadrukondlijn">Artikelsgewijze toelichting</text:span>
            </text:span>
          </text:p>
            <text:p text:style-name="al"> </text:p>
            <text:p text:style-name="al">
            <text:span text:style-name="nadrukvet">Artikel 1 Begripsbepalingen</text:span>
          </text:p>
            <text:p text:style-name="al"> </text:p>
            <text:p text:style-name="al">Er is voor gekozen om begrippen die al zijn omschreven in de Participatiewet, de IOAW en de IOAZ of Awb niet afzonderlijk te definiëren in deze verordening. Dit voorkomt dat in geval van wijziging van betreffende definities in de Participatiewet, IOAW en IOAZ of Awb ook de verordening moet worden gewijzigd. </text:p>
            <text:p text:style-name="al"> </text:p>
            <text:p text:style-name="al">De begrippen die niet zijn omschreven in de Participatiewet, IOAW en IOAZ of Awb, of die verduidelijkt moeten worden, zijn in het tweede lid omschreven.</text:p>
            <text:p text:style-name="al"> </text:p>
            <text:p text:style-name="al">
            <text:span text:style-name="nadrukvet">Artikel 2 Fraudepreventie</text:span>
          </text:p>
            <text:p text:style-name="al"> </text:p>
            <text:p text:style-name="al">Dit artikel geeft aan het belang dat het college hecht aan het voorkomen van misbruik van uitkering en re-integratievoorziening. Aan de gevolgen van misbruik wordt preventief in de communicatie aan de burger (via algemene communicatie en beschikkingen) aandacht besteed. Eveneens zal door bestandsvergelijking fraude actief worden opgespoord. Hiervoor wordt gebruik gemaakt van de informatie die afkomstig is van het Inlichtingenbureau.</text:p>
            <text:p text:style-name="al">
            <text:span text:style-name="nadrukvet"> </text:span>
          </text:p>
            <text:p text:style-name="al">
            <text:span text:style-name="nadrukvet">Artikel 3 Controle</text:span>
          </text:p>
            <text:p text:style-name="al"> </text:p>
            <text:p text:style-name="al">In dit artikel wordt aangegeven op welke wijze de gemeente invulling geeft aan de controle op een goed gebruik van de voorzieningen. Dit kan aan de hand van huisbezoeken, risicoprofielen en bestandsvergelijkingen. Ook zullen signalen van misbruik worden onderzocht. De controle strekt zich ook uit bij het beëindigen van een uitkering. De reden van beëindiging en de rechtmatigheid worden onderzocht, zodat tot een goede afhandeling gekomen kan worden van nog resterende wederzijdse verplichtingen. Controle zal niet alleen plaats vinden op de uitkeringsverstrekking maar ook op re-integratievoorzieningen.</text:p>
            <text:p text:style-name="al">
            <text:span text:style-name="nadrukvet"> </text:span>
          </text:p>
            <text:p text:style-name="al">
            <text:span text:style-name="nadrukvet"/>
          </text:p>
            <text:p text:style-name="al">
            <text:span text:style-name="nadrukvet">Artikel 4 Nadere regels</text:span>
          </text:p>
            <text:p text:style-name="al"> </text:p>
            <text:p text:style-name="al">Voor de juiste uitvoering van de verordening kan het noodzakelijk zijn dat nadere uitvoeringsregels worden vastgesteld. Dit artikel geeft het college de bevoegdheid om dergelijke regels vast te stellen.</text:p>
            <text:p text:style-name="al"> </text:p>
            <text:p text:style-name="al">
            <text:span text:style-name="nadrukvet">Artikel 5 Uitvoering</text:span>
          </text:p>
            <text:p text:style-name="al"> </text:p>
            <text:p text:style-name="al">Evenals de uitvoering van de Participatiewet ligt de uitvoering van deze verordening bij het college.</text:p>
            <text:p text:style-name="al"> </text:p>
            <text:p text:style-name="al">
            <text:span text:style-name="nadrukvet">Artikelen 6 en 7 Intrekking en Inwerkingtreding</text:span>
          </text:p>
            <text:p text:style-name="al"> </text:p>
            <text:p text:style-name="al">Deze artikelen behoeven geen nadere toelichting.</text:p>
            <text:p text:style-name="al"> </text:p>
            <text:p text:style-name="al">
            <text:span text:style-name="nadrukvet">Artikel 8 Citeertitel</text:span>
          </text:p>
            <text:p text:style-name="al">
            <text:span text:style-name="nadrukvet"> </text:span>
          </text:p>
            <text:p text:style-name="al">Dit artikel behoeft geen nadere toelichting.</text:p>
          </text:section>
        </text:section>
        <text:section text:name="regeling-tekst_id1-3-2-2" text:style-name="regeling-tekst"/>
        <text:section text:name="nota-toelichting_id1-3-2-3" text:style-name="nota-toelichting"/>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147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7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7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ndhaving inkomens- en re-integratievoorzieningen Participatiewe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78</meta:user-defined>
    <meta:user-defined meta:name="OVERHEIDop.GmbID/DC.identifier">gmb-2014-81478</meta:user-defined>
    <meta:user-defined meta:name="OVERHEID.Gemeente/DC.creator">Geertruidenberg</meta:user-defined>
    <meta:user-defined meta:name="OVERHEID.TaxonomieBeleidsagenda/OVERHEID.category">Werk | Werkgelegenh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5-01-01</meta:user-defined>
    <meta:user-defined meta:name="OVERHEID.Gemeente/DC.spatial">Geertruidenberg</meta:user-defined>
    <meta:user-defined meta:name="OVERHEIDop.versieInformatie"/>
  </office:meta>
</office:document-meta>
</file>