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4008696 - Gemeente Stadskanaal - Verleend: omgevingsvergunning voor het kappen van 2 beuken, Stationsstraat 2 en 8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4 is de volgende omgevingsvergunning verleend: Stationsstraat 2, 9581 AX Musselkanaal, het kappen van 2 beuk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81474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47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47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696 - Gemeente Stadskanaal - Verleend: omgevingsvergunning voor het kappen van 2 beuken, Stationsstraat 2 en 8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1474</meta:user-defined>
    <meta:user-defined meta:name="OVERHEIDop.GmbID/DC.identifier">gmb-2014-8147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AX 2a</meta:user-defined>
    <meta:user-defined meta:name="OVERHEIDop.woonplaats">Musselkanaal</meta:user-defined>
    <meta:user-defined meta:name="OVERHEIDop.straatnaam">Stations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4-12-24</meta:user-defined>
    <meta:user-defined meta:name="OVERHEID.EPSG28992/DC.spatial">264231 550567</meta:user-defined>
    <meta:user-defined meta:name="OVERHEIDop.versieInformatie"/>
  </office:meta>
</office:document-meta>
</file>