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procedure omgevingsvergunning Jan Rudolf Thorbeckestraat 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8 november tot en met 5 december 2014. </text:p>
            <text:p text:style-name="common-al">De volgende omgevingsvergunningen reguliere procedure zijn verleend:</text:p>
            <text:p text:style-name="common-al">03-12-2014, Jan Rudolf Thorbeckestraat 53, Harlingen, het veranderen van de in-/uitrit;</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2-12-2014</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81470</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470</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470</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procedure omgevingsvergunning Jan Rudolf Thorbeckestraat 5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470</meta:user-defined>
    <meta:user-defined meta:name="OVERHEIDop.GmbID/DC.identifier">gmb-2014-81470</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2VL 62</meta:user-defined>
    <meta:user-defined meta:name="OVERHEIDop.woonplaats">Harlingen</meta:user-defined>
    <meta:user-defined meta:name="OVERHEIDop.straatnaam">Jan Rudolf Thorbeckestraat</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4-12-03</meta:user-defined>
    <meta:user-defined meta:name="xs:date/OVERHEIDop.einddatum">2015-01-14</meta:user-defined>
    <meta:user-defined meta:name="OVERHEID.EPSG28992/DC.spatial">158242 575643</meta:user-defined>
    <meta:user-defined meta:name="OVERHEIDop.versieInformatie"/>
  </office:meta>
</office:document-meta>
</file>