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94 - Gemeente Stadskanaal - Verleend: omgevingsvergunning voor het kappen van 1 eik, Dwars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Dwarsweg, 9502 BP Stadskanaal, het kappen van 1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4 - Gemeente Stadskanaal - Verleend: omgevingsvergunning voor het kappen van 1 eik, Dwars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58</meta:user-defined>
    <meta:user-defined meta:name="OVERHEIDop.GmbID/DC.identifier">gmb-2014-8145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P 2</meta:user-defined>
    <meta:user-defined meta:name="OVERHEIDop.woonplaats">Stadskanaal</meta:user-defined>
    <meta:user-defined meta:name="OVERHEIDop.straatnaam">Dwar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62342 557109</meta:user-defined>
    <meta:user-defined meta:name="OVERHEIDop.versieInformatie"/>
  </office:meta>
</office:document-meta>
</file>