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Lane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 november  tot en met 5 december 2014. </text:p>
            <text:p text:style-name="common-al">De volgende omgevingsvergunningen reguliere procedure zijn verleend:</text:p>
            <text:p text:style-name="common-al">05-12-2014, Lanen 64, Harlingen, het plaatsen van dakramen en het isoleren van het dak;</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45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5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5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Lanen 6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57</meta:user-defined>
    <meta:user-defined meta:name="OVERHEIDop.GmbID/DC.identifier">gmb-2014-8145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E 64</meta:user-defined>
    <meta:user-defined meta:name="OVERHEIDop.woonplaats">Harlingen</meta:user-defined>
    <meta:user-defined meta:name="OVERHEIDop.straatnaam">Lan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05</meta:user-defined>
    <meta:user-defined meta:name="xs:date/OVERHEIDop.einddatum">2015-01-16</meta:user-defined>
    <meta:user-defined meta:name="OVERHEID.EPSG28992/DC.spatial">157106 576343</meta:user-defined>
    <meta:user-defined meta:name="OVERHEIDop.versieInformatie"/>
  </office:meta>
</office:document-meta>
</file>