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680 - Gemeente Stadskanaal - Verleend: omgevingsvergunning voor het kappen van 1 boom, Exloërweg nabij 2e Oomsberg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4 is de volgende omgevingsvergunning verleend: Exloërweg nabij 2e Oomsberg, 9581 TE Mussel, het kappen van 1 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144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4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4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80 - Gemeente Stadskanaal - Verleend: omgevingsvergunning voor het kappen van 1 boom, Exloërweg nabij 2e Oomsberg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446</meta:user-defined>
    <meta:user-defined meta:name="OVERHEIDop.GmbID/DC.identifier">gmb-2014-8144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ledderveen</meta:user-defined>
    <meta:user-defined meta:name="OVERHEIDop.straatnaam">Noorder Kanaal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24</meta:user-defined>
    <meta:user-defined meta:name="OVERHEID.EPSG28992/DC.spatial">264569 553851</meta:user-defined>
    <meta:user-defined meta:name="OVERHEIDop.versieInformatie"/>
  </office:meta>
</office:document-meta>
</file>