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wijzigen van de gevels en indeling, het plaatsen van reclame, het plaatsen van vier vlaggenmasten en het aanleggen van twee uitwegen - Cilinderweg 30 te Roelofarendsveen - W20140171</text:p>
      <text:section text:name="zakelijke-mededeling_id1-3-2" text:style-name="zakelijke-mededeling">
        <text:section text:name="zakelijke-mededeling-tekst_id1-3-2-1" text:style-name="zakelijke-mededeling-tekst">
          <text:section text:name="tekst_id1-3-2-1-1" text:style-name="tekst">
            <text:p text:style-name="common-al">Verzenddatum: 23-12-2014</text:p>
            <text:p text:style-name="common-al">Activiteiten: bouwen en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144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4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4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van de gevels en indeling, het plaatsen van reclame, het plaatsen van vier vlaggenmasten en het aanleggen van twee uitwegen - Cilinderweg 30 te Roelofarendsveen - W201401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43</meta:user-defined>
    <meta:user-defined meta:name="OVERHEIDop.GmbID/DC.identifier">gmb-2014-8144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Z 30</meta:user-defined>
    <meta:user-defined meta:name="OVERHEIDop.woonplaats">Roelofarendsveen</meta:user-defined>
    <meta:user-defined meta:name="OVERHEIDop.straatnaam">Cilind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689 468906</meta:user-defined>
    <meta:user-defined meta:name="OVERHEIDop.versieInformatie"/>
  </office:meta>
</office:document-meta>
</file>