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1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3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4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4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49-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4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49-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bullet style:num-suffix="" text:bullet-char="​" text:level="1">
        <style:list-level-properties text:min-label-width="10mm"/>
      </text:list-level-style-bullet>
    </text:list-style>
    <text:list-style style:name="id1-3-2-2-5-2-43-1">
      <text:list-level-style-bullet style:num-suffix="" text:bullet-char="​" text:level="1">
        <style:list-level-properties text:min-label-width="10mm"/>
      </text:list-level-style-bullet>
    </text:list-style>
    <text:list-style style:name="id1-3-2-2-5-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3-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3-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7-1-5">
      <text:list-level-style-bullet style:num-suffix="" text:bullet-char="​" text:level="1">
        <style:list-level-properties text:min-label-width="10mm"/>
      </text:list-level-style-bullet>
    </text:list-style>
    <text:list-style style:name="id1-3-2-2-5-2-67-1-5-1">
      <text:list-level-style-bullet style:num-suffix="" text:bullet-char="​" text:level="1">
        <style:list-level-properties text:min-label-width="10mm"/>
      </text:list-level-style-bullet>
    </text:list-style>
    <text:list-style style:name="id1-3-2-2-5-2-1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0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0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1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bullet style:num-suffix="" text:bullet-char="​" text:level="1">
        <style:list-level-properties text:min-label-width="10mm"/>
      </text:list-level-style-bullet>
    </text:list-style>
    <text:list-style style:name="id1-3-2-2-6-2-181-1">
      <text:list-level-style-bullet style:num-suffix="" text:bullet-char="​" text:level="1">
        <style:list-level-properties text:min-label-width="10mm"/>
      </text:list-level-style-bullet>
    </text:list-style>
    <text:list-style style:name="id1-3-2-2-6-2-181-2">
      <text:list-level-style-bullet style:num-suffix="" text:bullet-char="​" text:level="1">
        <style:list-level-properties text:min-label-width="10mm"/>
      </text:list-level-style-bullet>
    </text:list-style>
    <text:list-style style:name="id1-3-2-2-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Voorstel no. 105-2014B</text:p>
              <text:p text:style-name="al">Agenda no. 14</text:p>
              <text:p text:style-name="al">De raad van de gemeente Edam-Volendam;</text:p>
              <text:p text:style-name="al">gezien het voorstel van het college van burgemeester en wethouders van 4 november 2014;</text:p>
              <text:p text:style-name="al">gelet op artikel 229, eerste lid, aanhef en onderdeel b, van de Gemeentewet en artikel 1 van de Wet van 13 oktober 2011, houdende regeling van een grondslag voor de heffing van rechten voor de Nederlandse identiteitskaart (Stb. 2011, 440);</text:p>
              <text:p text:style-name="al">b e s l u i t :</text:p>
              <text:p text:style-name="al">vast te stellen de:</text:p>
              <text:p text:style-name="al"/>
              <text:p text:style-name="al">VERORDENING OP DE HEFFING EN INVORDERING VAN LEGES 2015</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leges worden rechten geheven voor: </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p text:style-name="al"/>
            </text:section>
            <text:section text:name="artikel_id1-3-2-2-1-4" text:style-name="artikel">
              <text:p text:style-name="artikel_kop_titel"><text:span text:style-name="artikel_kop_label">Artikel</text:span> <text:span text:style-name="artikel_kop_nr">2</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1-5" text:style-name="artikel">
              <text:p text:style-name="artikel_kop_titel"><text:span text:style-name="artikel_kop_label">Artikel</text:span> <text:span text:style-name="artikel_kop_nr">3</text:span> Vrijstellingen</text:p>
              <text:p text:style-name="al">Leges worden niet geheven voor:</text:p>
              <text:list text:style-name="id1-3-2-2-1-5-3">
                <text:list-item text:style-override="id1-3-2-2-1-5-3-1">
                  <text:number>a.</text:number>
                  <text:p text:style-name="al">het in behandeling nemen van aanvragen van verklaringen omtrent inkomen en vermogen;</text:p>
                </text:list-item>
                <text:list-item text:style-override="id1-3-2-2-1-5-3-2">
                  <text:number>b.</text:number>
                  <text:p text:style-name="al">het raadplegen van de bij de gemeente berustende registers, leggers en plankaarten van de Dienst van het Kadaster en de Openbare Register door ambtenaren in de uitoefening van hun functie.</text:p>
                </text:list-item>
                <text:list-item text:style-override="id1-3-2-2-1-5-3-3">
                  <text:number>c.</text:number>
                  <text:p text:style-name="al">het in behandeling nemen van een aanvraag tot het verkrijgen van een vergunning als bedoeld in artikel 2.2.2. (evenementenvergunningen) van de Algemene Plaatselijke Verordening Edam-Volendam. </text:p>
                  <text:p text:style-name="al"/>
                </text:list-item>
              </text:list>
            </text:section>
            <text:section text:name="artikel_id1-3-2-2-1-6" text:style-name="artikel">
              <text:p text:style-name="artikel_kop_titel"><text:span text:style-name="artikel_kop_label">Artikel</text:span> <text:span text:style-name="artikel_kop_nr">4 Maatstaven</text:span> van heffing en tarieven</text:p>
              <text:list text:style-name="id1-3-2-2-1-6-2">
                <text:list-item text:style-override="id1-3-2-2-1-6-2">
                  <text:number>a.</text:number>
                  <text:p text:style-name="al">De leges worden geheven naar de maatstaven en tarieven, opgenomen in de bij deze verordening behorende tarieventabel.</text:p>
                </text:list-item>
                <text:list-item text:style-override="id1-3-2-2-1-6-3">
                  <text:number>b.</text:number>
                  <text:p text:style-name="al">Voor de berekening van de leges wordt een gedeelte van een in de tarieventabel genoemde eenheid als een volle eenheid aangemerkt.</text:p>
                  <text:p text:style-name="al"/>
                </text:list-item>
              </text:list>
            </text:section>
            <text:section text:name="artikel_id1-3-2-2-1-7"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1-8" text:style-name="artikel">
              <text:p text:style-name="artikel_kop_titel"><text:span text:style-name="artikel_kop_label">Artikel</text:span> <text:span text:style-name="artikel_kop_nr">6</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5:</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ing van de kennisgeving, dan wel </text:p>
                      <text:p text:style-name="al"> in geval van toezending daarvan, binnen 30 dagen na de dagtekening van de kennisgeving.</text:p>
                    </text:list-item>
                  </text:list>
                </text:list-item>
                <text:list-item text:style-override="id1-3-2-2-1-8-3">
                  <text:number>2.</text:number>
                  <text:p text:style-name="al">De Algemene termijnenwet is niet van toepassing op de in het eerste lid gestelde termijnen.</text:p>
                  <text:p text:style-name="al"/>
                </text:list-item>
              </text:list>
            </text:section>
            <text:section text:name="artikel_id1-3-2-2-1-9" text:style-name="artikel">
              <text:p text:style-name="artikel_kop_titel"><text:span text:style-name="artikel_kop_label">Artikel</text:span> <text:span text:style-name="artikel_kop_nr">7</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p text:style-name="al"/>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11" text:style-name="artikel">
              <text:p text:style-name="artikel_kop_titel"><text:span text:style-name="artikel_kop_label">Artikel</text:span> <text:span text:style-name="artikel_kop_nr">9 Kwijtschelding</text:span> </text:p>
              <text:p text:style-name="al">Bij de invordering van leges wordt geen kwijtschelding verleend.</text:p>
              <text:p text:style-name="al"/>
            </text:section>
            <text:section text:name="artikel_id1-3-2-2-1-12" text:style-name="artikel">
              <text:p text:style-name="artikel_kop_titel"><text:span text:style-name="artikel_kop_label">Artikel</text:span> <text:span text:style-name="artikel_kop_nr">10 Inwerkingtreding</text:span> en citeertitel</text:p>
              <text:list text:style-name="id1-3-2-2-1-12-2">
                <text:list-item text:style-override="id1-3-2-2-1-12-2-1">
                  <text:number>1.</text:number>
                  <text:p text:style-name="al">De ‘Legesverordening 2014’ van 19 december 2013, sedertdien gewijzigd, wordt ingetrokken met ingang van de in het derde lid genoemde datum van ingang van de heffing, met dien verstande</text:p>
                  <text:p text:style-name="al">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text:p>
                </text:list-item>
                <text:list-item text:style-override="id1-3-2-2-1-12-2-3">
                  <text:number>3.</text:number>
                  <text:p text:style-name="al">De datum van ingang van de heffing is 1 januari 2015.</text:p>
                </text:list-item>
                <text:list-item text:style-override="id1-3-2-2-1-12-2-4">
                  <text:number>4.</text:number>
                  <text:p text:style-name="al">Deze verordening kan worden aangehaald als "Legesverordening 2015".</text:p>
                </text:list-item>
              </text:list>
              <text:p text:style-name="al"/>
              <text:p text:style-name="al">Aldus besloten door de raad van de </text:p>
              <text:p text:style-name="al">gemeente Edam-Volendam in zijn openbare </text:p>
              <text:p text:style-name="al">vergadering gehouden op 18 december 2014.</text:p>
              <text:p text:style-name="al">de griffier, de voorzitter,</text:p>
              <text:p text:style-name="al"/>
            </text:section>
            <text:p text:style-name="hoofdstuk_bottom"/>
          </text:section>
          <text:section text:name="hoofdstuk_id1-3-2-2-2" text:style-name="hoofdstuk">
            <text:p text:style-name="hoofdstuk_kop">TABEL VAN TARIEVEN</text:p>
            <text:section text:name="structuurtekst_id1-3-2-2-2-2" text:style-name="structuurtekst">
              <text:p text:style-name="al"> Behorende bij de legesverordening 2015, vastgesteld </text:p>
              <text:p text:style-name="al"> bij raadsbesluit van 18 december 2014, no. 105-2014B</text:p>
            </text:section>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artikel_kop_titel"><text:span text:style-name="label">HOOFDSTUK</text:span> <text:span text:style-name="nr">1</text:span> </text:p>
            <text:section text:name="structuurtekst_id1-3-2-2-4-2" text:style-name="structuurtekst">
              <text:p text:style-name="al">
              <text:span text:style-name="nadrukvet">1</text:span>
              <text:span text:style-name="nadrukvet"> Algemeen</text:span>
            </text:p>
              <text:p text:style-name="al"> Het tarief bedraagt voor het verstrekken van afschriften, doorslagen of </text:p>
              <text:p text:style-name="al"> fotokopieën van stukken voor zover daarvoor niet elders in deze tabel </text:p>
              <text:p text:style-name="al"> of in een andere wettelijke regeling een tarief is opgenomen, per pagina € 0,40</text:p>
              <text:p text:style-name="al"/>
              <text:p text:style-name="al">
              <text:span text:style-name="nadrukvet">2 </text:span>
              <text:span text:style-name="nadrukvet"> Kaarten, tekeningen, e.d.</text:span>
            </text:p>
              <text:p text:style-name="al">2.1 Het tarief bedraagt ter zake van het in behandeling nemen van een aanvraag tot het verstrekken van kaarten en tekeningen, al dan niet behorende bij de hiervoor onder 1 genoemde stukken, dan wel van kopieën of lichtdrukken daarvan, een en ander voorzover deze stukken in de volgende artikelen of in een andere belastingverordening van deze gemeente, dan wel in andere rechtsregels niet afzonderlijk zijn genoemd:</text:p>
              <text:p text:style-name="al">2.1.1 per kaart, tekening of kopie op A0-formaat afgedrukt € 15,00</text:p>
              <text:p text:style-name="al">2.1.2 voor een mini-plattegrond van de gemeente (model S333a) € 2,60</text:p>
              <text:p text:style-name="al">2.1.3 voor een mini-plattegrond van de gemeente (kleurenmodel) € 2,75</text:p>
              <text:p text:style-name="al">2.2 Het tarief bedraagt voor het verstrekken van een lichtdruk, afdruk of kopie van een plan, zoals bestemmingsplan, voorbereidingsbesluit, streekplan, wegenkaart behorende bij de legger bedoeld in onderdeel 1.8.2.2, structuurplan of stadsvernieuwingsplan, bouwkundige tekening of tekening van technische installaties op een formaat groter dan A3, per afdruk: € 15,00</text:p>
              <text:p text:style-name="al"/>
              <text:p text:style-name="al">
              <text:span text:style-name="nadrukvet">3 </text:span>
              <text:span text:style-name="nadrukvet"> Kadaster</text:span>
            </text:p>
              <text:p text:style-name="al">3.1 Het tarief bedraagt ter zake van het in behandeling nemen van een aanvraag tot het:</text:p>
              <text:p text:style-name="al">3.1.1 raadplegen van de bij het gemeentebestuur berustende kadastrale stukken:</text:p>
              <text:p text:style-name="al">3.1.1.1 indien daarbij de bijstand van een ambtenaar van de gemeente is </text:p>
              <text:p text:style-name="al"> verkregen: per half uur of een gedeelte daarvan € 8,55</text:p>
              <text:p text:style-name="al">3.1.1.2 in de gevallen anders dan genoemd onder 3.1.1.1:</text:p>
              <text:p text:style-name="al"> per half uur of gedeelte daarvan € 4,25</text:p>
              <text:p text:style-name="al">3.1.2 door de belanghebbende nemen van afschriften van of uittreksels uit de </text:p>
              <text:p text:style-name="al"> kadastrale stukken, nevens de onder 3.1.1 genoemde rechten:</text:p>
              <text:p text:style-name="al"> per perceel of gedeelte van een perceel € 3,50</text:p>
              <text:p text:style-name="al">3.1.3 al dan niet schriftelijk verstrekken van een opgave van gegevens uit de </text:p>
              <text:p text:style-name="al"> kadastrale stukken, per perceel of gedeelte van een perceel € 6,00</text:p>
              <text:p text:style-name="al"/>
              <text:p text:style-name="al">
              <text:span text:style-name="nadrukvet">4 </text:span>
              <text:span text:style-name="nadrukvet"> Gemeentearchief</text:span>
            </text:p>
              <text:list text:style-name="id1-3-2-2-4-2-27">
                <text:list-item text:style-override="id1-3-2-2-4-2-27-1">
                  <text:number>4.</text:number>
                  <text:p text:style-name="al">1 Het tarief bedraagt ter zake van het in behandeling nemen van een</text:p>
                  <text:p text:style-name="al"> aanvraag tot het verstrekken van afbeeldingen, afschriften van en </text:p>
                  <text:p text:style-name="al"> uittreksels uit de in het archief berustende stukken, een en ander </text:p>
                  <text:p text:style-name="al"> voorzover deze stukken niet afzonderlijk en elders in deze verordening </text:p>
                  <text:p text:style-name="al"> of in een andere belastingverordening van deze gemeente dan wel in </text:p>
                  <text:p text:style-name="al"> andere rechtsregels zijn genoemd: per bladzijde of gedeelte daarvan € 7,30</text:p>
                </text:list-item>
                <text:list-item text:style-override="id1-3-2-2-4-2-27-2">
                  <text:number>4.</text:number>
                  <text:p text:style-name="al">2 Het tarief bedraagt voor het op verzoek doen van naspeuringen in de in</text:p>
                  <text:p text:style-name="al"> het gemeentearchief berustende stukken, voor :</text:p>
                  <text:list text:style-name="id1-3-2-2-4-2-27-2-4">
                    <text:list-item text:style-override="id1-3-2-2-4-2-27-2-4-1">
                      <text:number>a.</text:number>
                      <text:p text:style-name="al">het geven van inlichtingen voor het opstellen van taxatierapporten voor</text:p>
                      <text:p text:style-name="al"> onroerende zaken door derden;</text:p>
                    </text:list-item>
                    <text:list-item text:style-override="id1-3-2-2-4-2-27-2-4-2">
                      <text:number>b.</text:number>
                      <text:p text:style-name="al">ter zake van het ter plaatse geldende bestemmingsplan;</text:p>
                    </text:list-item>
                    <text:list-item text:style-override="id1-3-2-2-4-2-27-2-4-3">
                      <text:number>c.</text:number>
                      <text:p text:style-name="al">ter zake van de bodemsituatie;</text:p>
                    </text:list-item>
                    <text:list-item text:style-override="id1-3-2-2-4-2-27-2-4-4">
                      <text:number>d.</text:number>
                      <text:p text:style-name="al">overige doeleinden;</text:p>
                      <text:p text:style-name="al"> per bestede tijdseenheid van 10 minuten of een gedeelte daarvan: € 10,00</text:p>
                      <text:p text:style-name="al"/>
                    </text:list-item>
                  </text:list>
                </text:list-item>
              </text:list>
              <text:p text:style-name="al">
              <text:span text:style-name="nadrukvet">5. </text:span>
              <text:span text:style-name="nadrukvet"> Bestuursstukken</text:span>
            </text:p>
              <text:p text:style-name="al">5.1 Het tarief bedraagt voor het verstrekken van:</text:p>
              <text:p text:style-name="al">5.1.1 een exemplaar van de gemeentebegroting met bijlagen € 75,00</text:p>
              <text:p text:style-name="al">5.1.2 een exemplaar van de gemeenterekening met bijlagen € 75,00</text:p>
              <text:p text:style-name="al"/>
              <text:p text:style-name="al">
              <text:span text:style-name="nadrukvet">6</text:span>
              <text:span text:style-name="nadrukvet"> Verordeningen</text:span>
            </text:p>
              <text:p text:style-name="al">6.1 Het tarief bedraagt ter zake van het in behandeling nemen van een aanvraag tot het verstrekken van:</text:p>
              <text:p text:style-name="al">6.1.1 een exemplaar van de Algemene Plaatselijke Verordening Edam-Volendam € 44,65</text:p>
              <text:p text:style-name="al">6.1.2 een exemplaar van de Bouwverordening Edam-Volendam € 62,50</text:p>
              <text:p text:style-name="al">6.1.3 een exemplaar van een andere dan de onder 6.1.1 en 6.1.2 genoemde </text:p>
              <text:p text:style-name="al"> verordeningen:</text:p>
              <text:p text:style-name="al">6.1.3.1 per bladzijde of gedeelte daarvan € 0,40</text:p>
              <text:p text:style-name="al">6.1.3.2 tot een maximum per exemplaar van € 14,65</text:p>
              <text:p text:style-name="al"/>
              <text:p text:style-name="al">
              <text:span text:style-name="nadrukvet">7</text:span>
              <text:span text:style-name="nadrukvet"> Rapporten, publicaties, e.d.</text:span>
            </text:p>
              <text:p text:style-name="al">7.1 Het tarief bedraagt ter zake van het in behandeling nemen van een aanvraag tot het verstrekken van een door of vanwege het gemeentebestuur samengesteld rapport of publicatie, welke in druk verkrijgbaar is gesteld:</text:p>
              <text:p text:style-name="al">7.1.1 per vier bladzijden, bedrukt of onbedrukt € 1,70</text:p>
              <text:p text:style-name="al">7.1.2 tot een maximum per exemplaar van € 14,65</text:p>
              <text:p text:style-name="al"/>
              <text:p text:style-name="al">
              <text:span text:style-name="nadrukvet">8</text:span>
              <text:span text:style-name="nadrukvet"> Beschikkingen (algemeen)</text:span>
            </text:p>
              <text:p text:style-name="al"> Het tarief bedraagt ter zake van het in behandeling nemen van een </text:p>
              <text:p text:style-name="al"> aanvraag voor de afgifte van een gunstige beschikking op verzoek-</text:p>
              <text:p text:style-name="al"> schriften, van een vergunning of ontheffing, dan wel van elk ander </text:p>
              <text:p text:style-name="al"> stuk in het persoonlijk belang van de aanvrager opgemaakt, voorzover </text:p>
              <text:p text:style-name="al"> deze stukken niet afzonderlijk en elders in deze verordening dan wel in </text:p>
              <text:p text:style-name="al"> andere rechtsregels zijn genoemd: per beschikking € 30,00</text:p>
              <text:p text:style-name="al"/>
              <text:p text:style-name="al">
              <text:span text:style-name="nadrukvet">9</text:span>
              <text:span text:style-name="nadrukvet"> Speelautomaten</text:span>
            </text:p>
              <text:p text:style-name="al">9.1 Het tarief bedraagt ter zake van het in behandeling nemen van een aanvraag tot het verkrijgen van een aanwezigheidsvergunning als bedoeld in artikel 30d van de Wet op de kansspelen:</text:p>
              <text:p text:style-name="al">9.1.1 voor één speelautomaat € 226,50</text:p>
              <text:p text:style-name="al">9.1.2 voor twee speelautomaten € 362,50</text:p>
              <text:p text:style-name="al"/>
              <text:p text:style-name="al">
              <text:span text:style-name="nadrukvet">10</text:span>
              <text:span text:style-name="nadrukvet"> Ontheffing sluitingsuur</text:span>
            </text:p>
              <text:p text:style-name="al">10.1 Het tarief bedraagt ter zake van het in behandeling nemen van een aanvraag tot het verlenen van een ontheffing als bedoeld in artikel 2:29 van de Algemene Plaatselijke Verordening Edam-Volendam:</text:p>
              <text:p text:style-name="al">10.1.1 indien de ontheffing voor een keer geldt € 25,00 </text:p>
              <text:p text:style-name="al">10.1.2 indien de ontheffing voor een geldigheidsduur van een</text:p>
              <text:p text:style-name="al"> kalenderjaar of een gedeelte van een kalenderjaar geldt:</text:p>
              <text:p text:style-name="al">10.1.2.1 voor een dag per week € 150,00</text:p>
              <text:p text:style-name="al">10.1.2.2 voor twee dagen per week € 200,00</text:p>
              <text:p text:style-name="al">10.1.2.3 voor meer dan twee dagen per week € 300,00</text:p>
              <text:p text:style-name="al"/>
              <text:p text:style-name="al">
              <text:span text:style-name="nadrukvet">11</text:span>
              <text:span text:style-name="nadrukvet"> Loterijen en collecten</text:span>
            </text:p>
              <text:p text:style-name="al"> Het tarief bedraagt ter zake van het in behandeling nemen van een </text:p>
              <text:p text:style-name="al"> aanvraag tot het verkrijgen van een vergunning als bedoeld in artikel</text:p>
              <text:p text:style-name="al"> 5:13 van de Algemene Plaatselijke Verordening Edam-Volendam € 10,00</text:p>
              <text:p text:style-name="al"/>
              <text:p text:style-name="al">
              <text:span text:style-name="nadrukvet">12</text:span>
              <text:span text:style-name="nadrukvet"> Terrasvergunning</text:span>
            </text:p>
              <text:p text:style-name="al">12.1 Het tarief bedraagt ter zake van het in behandeling nemen van een aanvraag tot het verkrijgen van een terrasvergunning op basis van artikel 2:10A van de Algemene Plaatselijke Verordening Edam-Volendam:</text:p>
              <text:p text:style-name="al">12.1.1 voor een vergunning voor onbepaald tijd € 125,00</text:p>
              <text:p text:style-name="al">12.1.2 voor een tijdelijke vergunning bij evenementen € 35,00</text:p>
              <text:p text:style-name="al"/>
              <text:p text:style-name="al">
              <text:span text:style-name="nadrukvet">13</text:span>
              <text:span text:style-name="nadrukvet"> Vuurwerk</text:span>
            </text:p>
              <text:p text:style-name="al"> Het tarief bedraagt ter zake van het in behandeling nemen van een </text:p>
              <text:p text:style-name="al"> aanvraag tot het verkrijgen van een vergunning voor het ter beschikking </text:p>
              <text:p text:style-name="al"> stellen van consumentenvuurwerk op de daarvoor geldende verkoopdagen</text:p>
              <text:p text:style-name="al"> als bedoeld in artikel 2:72 van de Algemene Plaatselijke Verordening </text:p>
              <text:p text:style-name="al"> Edam-Volendam € 100,00</text:p>
              <text:p text:style-name="al"/>
              <text:p text:style-name="al">
              <text:span text:style-name="nadrukvet">14</text:span>
              <text:span text:style-name="nadrukvet"> Ontheffing </text:span>
              <text:span text:style-name="nadrukvet">vestigingsbeleidbepalingen</text:span>
            </text:p>
              <text:p text:style-name="al"> Het tarief bedraagt ter zake van het in behandeling nemen van een </text:p>
              <text:p text:style-name="al"> aanvraag tot het verkrijgen van een voorwaardelijke vrijstelling van </text:p>
              <text:p text:style-name="al"> de privaatrechtelijke vestigingsbeleidbepalingen ten behoeve van </text:p>
              <text:p text:style-name="al"> verkoop van een woning met vrije vestiging                                     € 100,00</text:p>
              <text:p text:style-name="al"/>
              <text:p text:style-name="al">
              <text:span text:style-name="nadrukvet">1</text:span>
              <text:span text:style-name="nadrukvet">5</text:span>
              <text:span text:style-name="nadrukvet"> Verkeer en vervoer</text:span>
            </text:p>
              <text:p text:style-name="al">15.1 Het tarief bedraagt ter zake van:</text:p>
              <text:p text:style-name="al">15.1.1 het verstrekken van een ontheffing als bedoeld in artikel 87 van het </text:p>
              <text:p text:style-name="al"> Reglement verkeersregels en verkeerstekens 1990 met betrekking tot </text:p>
              <text:p text:style-name="al"> het in artikel 25, eerste lid, van het Reglement bedoelde verbod: </text:p>
              <text:p text:style-name="al">15.1.1.1 geldig voor een dag € 8,55</text:p>
              <text:p text:style-name="al">15.1.1.2 geldig voor een jaar of een gedeelte daarvan € 20,00</text:p>
              <text:p text:style-name="al">15.1.2 het verstrekken van een vergunning voor een parkeerplaats aangeduid </text:p>
              <text:p text:style-name="al"> met bord E09 uit bijlage 1 van het Reglement verkeersregels en </text:p>
              <text:p text:style-name="al"> verkeerstekens 1990, of gelegen binnen een zone aangeduid met bord </text:p>
              <text:p text:style-name="al"> E09 uit bijlage 1 van het Reglement met opschrift zone:</text:p>
              <text:p text:style-name="al">15.1.2.1 geldig voor een dag   €    8,55</text:p>
              <text:p text:style-name="al">15.1.2.2 geldig voor een jaar of een gedeelte daarvan  € 20,00</text:p>
              <text:p text:style-name="al">15.1.3 het verstrekken van een ontheffing als bedoeld in artikel 87 van het </text:p>
              <text:p text:style-name="al"> Reglement verkeersregels en verkeerstekens 1990 voorzover niet </text:p>
              <text:p text:style-name="al"> bedoeld onder lid 15.1.1 van dit artikel: </text:p>
              <text:p text:style-name="al">15.1.3.1 geldig voor een dag   €    8,55</text:p>
              <text:p text:style-name="al">15.1.3.2 geldig voor een jaar of een gedeelte daarvan  € 20,00</text:p>
              <text:p text:style-name="al">15.1.4 het in behandeling nemen van een aanvraag tot het verkrijgen van een </text:p>
              <text:p text:style-name="al"> ontheffing als bedoeld in artikel 7.1 van het Voertuigreglement € 33,15</text:p>
              <text:p text:style-name="al">15.1.5 het in behandeling nemen van een aanvraag tot het verkrijgen, verlengen </text:p>
              <text:p text:style-name="al"> of wijzigen van een gehandicaptenparkeerkaart als bedoeld in artikel 49 </text:p>
              <text:p text:style-name="al"> van het Besluit administratieve bepalingen inzake het wegverkeer (BAWB) € 34,50</text:p>
              <text:list text:style-name="id1-3-2-2-4-2-115">
                <text:list-item text:style-override="id1-3-2-2-4-2-115-1">
                  <text:number>15.</text:number>
                  <text:p text:style-name="al">2 Indien voor het verkrijgen of verlengen van een gehandicaptenparkeerkaart</text:p>
                  <text:p text:style-name="al"> een geneeskundig onderzoek als bedoeld in artikel 2 van het Besluit </text:p>
                  <text:p text:style-name="al"> gehandicaptenparkeerkaart heeft plaatsgehad, wordt het onder 15.1.5</text:p>
                  <text:p text:style-name="al"> van dit artikel vermelde bedrag verhoogd met € 37,50</text:p>
                </text:list-item>
                <text:list-item text:style-override="id1-3-2-2-4-2-115-2">
                  <text:number>15.</text:number>
                  <text:p text:style-name="al">3 Het tarief bedraagt ter zake van het verstrekken van een parkeerschijf € 2,00</text:p>
                  <text:p text:style-name="al"/>
                </text:list-item>
              </text:list>
              <text:p text:style-name="al">
              <text:span text:style-name="nadrukvet">1</text:span>
              <text:span text:style-name="nadrukvet">6</text:span>
              <text:span text:style-name="nadrukvet"> Melding Telecommunicatiewet</text:span>
            </text:p>
              <text:p text:style-name="al">16.1 Het tarief bedraagt ter zake van het in behandeling nemen van een melding in verband met het verkrijgen van instemming omtrent tijdstip, plaats en werkwijze van uitvoering van werkzaamheden als bedoeld in artikel 5.2, derde lid, van de Telecommunicatiewet € 188,30</text:p>
              <text:p text:style-name="al">16.1.1 Indien het betreft werkzaamheden in tegel-, klinker- en sierbestratingen, </text:p>
              <text:p text:style-name="al"> alsmede gesloten verhardingen, voorzover de werkzaamheden </text:p>
              <text:p text:style-name="al"> plaatsvinden in of op openbare gemeentegrond, wordt het onder 16.1 </text:p>
              <text:p text:style-name="al"> vermelde bedrag per strekkende meter sleuf vermeerderd met € 1,08</text:p>
              <text:p text:style-name="al">16.2 Het in onder 16.1 genoemde bedrag wordt:</text:p>
              <text:p text:style-name="al">16.2.1 indien met betrekking tot een melding overleg moet plaatsvinden tussen </text:p>
              <text:p text:style-name="al"> gemeente, andere beheerders van openbare grond en de aanbieder van </text:p>
              <text:p text:style-name="al"> het netwerk, verhoogd met € 75,20</text:p>
              <text:p text:style-name="al">16.2.2 indien met betrekking tot een melding onderzoek naar de status van de </text:p>
              <text:p text:style-name="al"> kabel plaatsvindt, verhoogd met het bedrag van de voorafgaand aan het </text:p>
              <text:p text:style-name="al"> in behandeling nemen van de melding aan de melder meegedeelde </text:p>
              <text:p text:style-name="al"> kosten, blijkend uit een begroting die terzake door het college van</text:p>
              <text:p text:style-name="al"> burgemeester en wethouders is opgesteld.</text:p>
              <text:list text:style-name="id1-3-2-2-4-2-131">
                <text:list-item text:style-override="id1-3-2-2-4-2-131-1">
                  <text:number>16.</text:number>
                  <text:p text:style-name="al">3 Indien een begroting als bedoeld onder 16.2.2 is uitgebracht, wordt een</text:p>
                  <text:p text:style-name="al"> melding in behandeling genomen op de vijfde werkdag na de dag waarop </text:p>
                  <text:p text:style-name="al"> de begroting aan de melder ter kennis is gebracht, tenzij de melding </text:p>
                  <text:p text:style-name="al"> voor deze vijfde werkdag schriftelijk is ingetrokken.</text:p>
                </text:list-item>
                <text:list-item text:style-override="id1-3-2-2-4-2-131-2">
                  <text:number>16.</text:number>
                  <text:p text:style-name="al">4 Het tarief bedoeld in onderdeel 16.1 wordt verminderd met de van de</text:p>
                  <text:p text:style-name="al"> melder verkregen of te verkrijgen privaatrechtelijke vergoeding voor </text:p>
                  <text:p text:style-name="al"> beheerskosten in verband met de werkzaamheden, met dien verstande </text:p>
                  <text:p text:style-name="al"> dat de uitkomst van de vermindering niet minder dan nihil kan bedragen.</text:p>
                  <text:p text:style-name="al"/>
                </text:list-item>
              </text:list>
              <text:p text:style-name="al">
              <text:span text:style-name="nadrukvet">17</text:span>
              <text:span text:style-name="nadrukvet"> Opbreekvergunning</text:span>
            </text:p>
              <text:p text:style-name="al"> Het tarief bedraagt ter zake van het in behandeling nemen van een </text:p>
              <text:p text:style-name="al"> aanvraag tot het verkrijgen van een vergunning als bedoeld in artikel </text:p>
              <text:p text:style-name="al"> 2:11 van de Algemene Plaatselijke Verordening Edam-Volendam € 188,30</text:p>
              <text:p text:style-name="al"/>
              <text:p text:style-name="al">
              <text:span text:style-name="nadrukvet">18</text:span>
              <text:span text:style-name="nadrukvet"> Vergunning straatartiest, straatfotografie of filmoperateur</text:span>
            </text:p>
              <text:p text:style-name="al">18.1 Het tarief bedraagt ter zake van het in behandeling nemen van een aanvraag om een ontheffing om (buiten de kermisperioden in de gemeente) op te mogen treden als straatartiest, straatfotograaf of filmoperateur op de openbare weg, als bedoeld in artikel 2:9 van de Algemene Plaatselijke Verordening Edam-Volendam:</text:p>
              <text:p text:style-name="al">18.1.1 geldig voor een dag € 35,00</text:p>
              <text:p text:style-name="al">18.1.2 geldig voor zes dagen € 75,00</text:p>
              <text:p text:style-name="al">18.1.3 geldig voor een jaar of een gedeelte daarvan € 150,00</text:p>
              <text:p text:style-name="al">18.2 Het tarief bedraagt ter zake van het in behandeling nemen van een aanvraag om een ontheffing om op te mogen treden als straatfotograaf tijdens de kermissen in Edam en/of Volendam op de openbare weg, als bedoeld in artikel 2:9 van de Algemene Plaatselijke Verordening Edam-Volendam:</text:p>
              <text:p text:style-name="al">18.2.1 gedurende de gehele kermisperiode in Edam € 125,00 </text:p>
              <text:p text:style-name="al">18.2.2 gedurende de gehele kermisperiode in Volendam € 125,00</text:p>
              <text:p text:style-name="al"/>
              <text:p text:style-name="al">
              <text:span text:style-name="nadrukvet">19</text:span>
              <text:span text:style-name="nadrukvet"> Wet kenbaarheid publiekrechtelijke beperkingen (WKPB)</text:span>
            </text:p>
              <text:p text:style-name="al"> Het tarief bedraagt voor het in behandeling nemen van een aanvraag </text:p>
              <text:p text:style-name="al"> per perceel tot het verstrekken van:</text:p>
              <text:list text:style-name="id1-3-2-2-4-2-149">
                <text:list-item text:style-override="id1-3-2-2-4-2-149-1">
                  <text:number>19.</text:number>
                  <text:p text:style-name="al">1 een uittreksel uit het WKPB-beperkingenregister € 10,25</text:p>
                </text:list-item>
                <text:list-item text:style-override="id1-3-2-2-4-2-149-2">
                  <text:number>19.</text:number>
                  <text:p text:style-name="al">2 een uittreksel uit het WKPB-register € 10,25</text:p>
                </text:list-item>
                <text:list-item text:style-override="id1-3-2-2-4-2-149-3">
                  <text:number>19.</text:number>
                  <text:p text:style-name="al">3 een onbelastverklaring uit het WKPB-beperkingenregister € 10,25</text:p>
                </text:list-item>
                <text:list-item text:style-override="id1-3-2-2-4-2-149-4">
                  <text:number>19.</text:number>
                  <text:p text:style-name="al">4 een verzoek om informatie betreffende publiekrechtelijke beperkingen</text:p>
                  <text:p text:style-name="al"> uit het Kadastraal Register via “kadaster-on-Line” € 10,25 </text:p>
                  <text:p text:style-name="al"/>
                </text:list-item>
              </text:list>
              <text:p text:style-name="al">
              <text:span text:style-name="nadrukvet">20</text:span>
              <text:span text:style-name="nadrukvet"> Speelgelegenheden</text:span>
            </text:p>
              <text:p text:style-name="al"> Het tarief bedraagt ter zake van het in behandeling nemen van een </text:p>
              <text:p text:style-name="al"> aanvraag tot het verkrijgen van een vergunning als bedoeld in </text:p>
              <text:p text:style-name="al"> artikel 2:39 van de Algemene Plaatselijke Verordening Edam-Volendam € 50,00</text:p>
              <text:p text:style-name="al"/>
              <text:p text:style-name="al">
              <text:span text:style-name="nadrukvet">21</text:span>
              <text:span text:style-name="nadrukvet"> Winkeltijdenwet</text:span>
            </text:p>
              <text:p text:style-name="al"> Het tarief bedraagt voor het in behandeling nemen van een aanvraag</text:p>
              <text:p text:style-name="al"> voor een ontheffing in het kader van de Winkeltijdenwet. € 30,00</text:p>
              <text:p text:style-name="al"/>
              <text:p text:style-name="al">
              <text:span text:style-name="nadrukvet">22</text:span>
              <text:span text:style-name="nadrukvet"> Leegstandwet</text:span>
            </text:p>
              <text:p text:style-name="al">22.1 Het tarief bedraagt voor het in behandeling nemen van een aanvraag:</text:p>
              <text:p text:style-name="al">22.1.1 tot het verkrijgen van een vergunning tot tijdelijke verhuur van leegstaande</text:p>
              <text:p text:style-name="al"> woonruimte als bedoeld in artikel 15, eerste lid, van de Leegstandwet € 150,00</text:p>
              <text:p text:style-name="al">22.1.2 tot verlenging van een vergunning tot tijdelijke verhuur van woonruimte</text:p>
              <text:p text:style-name="al"> als bedoeld in artikel 15, vijfde lid, van de Leegstandwet € 150,00</text:p>
              <text:p text:style-name="al"/>
              <text:p text:style-name="al">
              <text:span text:style-name="nadrukvet">2</text:span>
              <text:span text:style-name="nadrukvet">3</text:span>
              <text:span text:style-name="nadrukvet"> Standplaatsvergunningen</text:span>
            </text:p>
              <text:p text:style-name="al">23.1 Het tarief bedraagt ter zake van het in behandeling nemen van een aanvraag voor het verkrijgen van een vergunning als bedoeld in artikel 5:18 van de Algemene Plaatselijke Verordening Edam-Volendam:</text:p>
              <text:p text:style-name="al">23.1.1 geldig voor een dag € 15,00 </text:p>
              <text:p text:style-name="al">23.1.2 geldig voor maximaal een week € 30,00</text:p>
              <text:p text:style-name="al">23.1.3 geldig voor een periode, welke langer dan zeven dagen duurt,</text:p>
              <text:p text:style-name="al"> per maand of gedeelte daarvan € 50,00</text:p>
              <text:p text:style-name="al">23.1.4 geldig voor een jaar of gedeelte daarvan € 100,00</text:p>
              <text:p text:style-name="al">23.1.5 geldig voor langer dan een jaar € 300,00</text:p>
              <text:p text:style-name="al"/>
              <text:p text:style-name="al">
              <text:span text:style-name="nadrukvet">24 </text:span>
              <text:span text:style-name="nadrukvet"> Reclamevergunningen</text:span>
            </text:p>
              <text:p text:style-name="al"> Het tarief bedraagt voor het in behandeling nemen van een aanvraag tot</text:p>
              <text:p text:style-name="al"> het verkrijgen van een reclamevergunning als bedoeld in artikel 2:10A </text:p>
              <text:p text:style-name="al"> van de Algemene Plaatselijke Verordening Edam-Volendam € 50,00</text:p>
              <text:p text:style-name="al"/>
            </text:section>
            <text:p text:style-name="hoofdstuk_bottom"/>
          </text:section>
          <text:section text:name="hoofdstuk_id1-3-2-2-5" text:style-name="hoofdstuk">
            <text:p text:style-name="artikel_kop_titel"><text:span text:style-name="label">HOOFDSTUK</text:span> <text:span text:style-name="nr">2</text:span> </text:p>
            <text:section text:name="structuurtekst_id1-3-2-2-5-2" text:style-name="structuurtekst">
              <text:p text:style-name="al">
              <text:span text:style-name="nadrukvet">1 </text:span>
              <text:span text:style-name="nadrukvet"> Huwelijksvoltrekking of registratie van partnerschap</text:span>
            </text:p>
              <text:p text:style-name="al">1.1 Het tarief bedraagt ter zake van het voltrekken van een huwelijk of registratie van een partnerschap of het omzetten van een geregistreerd partnerschap in een huwelijk dan wel een huwelijk in een geregistreerd partnerschap, op andere tijd en wijze dan op grond van artikel 4 van de Wet rechten burgerlijke stand is bepaald, op:</text:p>
              <text:p text:style-name="al">1.1.1 maandag tot en met vrijdag € 350,00</text:p>
              <text:p text:style-name="al">1.1.2 zaterdag € 525,00</text:p>
              <text:p text:style-name="al">1.1.3 zondag € 700,00</text:p>
              <text:list text:style-name="id1-3-2-2-5-2-6">
                <text:list-item text:style-override="id1-3-2-2-5-2-6-1">
                  <text:number>1.</text:number>
                  <text:p text:style-name="al">2 Het tarief bedraagt ter zake van het voltrekken van een zakelijk huwelijk € 150,00</text:p>
                </text:list-item>
                <text:list-item text:style-override="id1-3-2-2-5-2-6-2">
                  <text:number>1.</text:number>
                  <text:p text:style-name="al">3 Voor het voltrekken van een huwelijk of registratie van een partnerschap</text:p>
                  <text:p text:style-name="al"> waarvan beide partijen, ten tijde van het voltrekken van het huwelijk of </text:p>
                  <text:p text:style-name="al"> registratie van het partnerschap, niet als ingezetene met een adres in de </text:p>
                  <text:p text:style-name="al"> gemeente in de basisregistratie personen zijn ingeschreven, worden de </text:p>
                  <text:p text:style-name="al"> onder 1.1 vermelde tarieven verhoogd met € 124,00</text:p>
                </text:list-item>
                <text:list-item text:style-override="id1-3-2-2-5-2-6-3">
                  <text:number>1.</text:number>
                  <text:p text:style-name="al">4 Voor het voltrekken van een huwelijk of het registreren van een partnerschap</text:p>
                  <text:p text:style-name="al"> buiten de door het college van burgemeester en wethouders benoemde </text:p>
                  <text:p text:style-name="al"> huwelijkslocaties is naast de onder 1.1 genoemde tarieven een bedrag </text:p>
                  <text:p text:style-name="al"> verschuldigd van € 220,00</text:p>
                </text:list-item>
                <text:list-item text:style-override="id1-3-2-2-5-2-6-4">
                  <text:number>1.</text:number>
                  <text:p text:style-name="al">5 Indien partijen of een der partijen blijkens geneeskundige verklaring</text:p>
                  <text:p text:style-name="al"> tengevolge van lichamelijke of geestelijke omstandigheden niet in staat </text:p>
                  <text:p text:style-name="al"> zijn in de door het college van burgemeester en wethouders benoemde </text:p>
                  <text:p text:style-name="al"> huwelijkslocaties te verschijnen gelden de bedragen onder 1.1 genoemd.</text:p>
                </text:list-item>
                <text:list-item text:style-override="id1-3-2-2-5-2-6-5">
                  <text:number>1.</text:number>
                  <text:p text:style-name="al">6 Indien voor het voltrekken van een huwelijk of registratie van een partnerschap</text:p>
                  <text:p text:style-name="al"> door partijen bijstand wordt gevraagd van een ambtenaar van het huis van </text:p>
                  <text:p text:style-name="al"> de gemeente om op te treden als getuige, worden de onder 1.1 vermelde </text:p>
                  <text:p text:style-name="al"> tarieven verhoogd met een bedrag per getuige van € 30,65</text:p>
                  <text:p text:style-name="al"/>
                </text:list-item>
              </text:list>
              <text:p text:style-name="al">
              <text:span text:style-name="nadrukvet">2 </text:span>
              <text:span text:style-name="nadrukvet"> Trouw- en partnerschapsboekjes</text:span>
            </text:p>
              <text:p text:style-name="al">2.1 Het tarief bedraagt ter zake van het verstrekken van:</text:p>
              <text:p text:style-name="al">2.1.1 een trouwboekje in een normale uitvoering (kunststof model) € 10,00</text:p>
              <text:p text:style-name="al">2.1.2 een trouwboekje in een luxe uitvoering (lederen model) € 20,25</text:p>
              <text:p text:style-name="al">2.1.3 een partnerschapsboekje € 10,00</text:p>
              <text:p text:style-name="al"/>
              <text:p text:style-name="al">
              <text:span text:style-name="nadrukvet">3 </text:span>
              <text:span text:style-name="nadrukvet"> Akten burgerlijke stand</text:span>
            </text:p>
              <text:p text:style-name="al"> Ter zake van het in behandeling nemen van een aanvraag tot het verstrekken </text:p>
              <text:p text:style-name="al"> van een stuk als bedoeld in artikel 2 van de Wet rechten burgerlijke stand geldt </text:p>
              <text:p text:style-name="al"> het tarief zoals dat is opgenomen in het Legesbesluit akten burgerlijke stand.</text:p>
              <text:p text:style-name="al"/>
              <text:p text:style-name="al">
              <text:span text:style-name="nadrukvet">4 </text:span>
              <text:span text:style-name="nadrukvet"> Opgave omtrent aangiften</text:span>
            </text:p>
              <text:p text:style-name="al">4.1 Het tarief bedraagt ter zake van het in behandeling nemen van een aanvraag tot het verstrekken van wekelijkse opgaven, vermeldende de in dat tijdvak gedane aangiften van geboorten, huwelijken en overlijden, alsmede de in dat tijdvak gehuwden:</text:p>
              <text:p text:style-name="al">4.1.1 voor elk(e) in deze opgave vermelde geborene, gehuwd paar, </text:p>
              <text:p text:style-name="al"> ondertrouwd paar en overledene € 2,80</text:p>
              <text:p text:style-name="al">4.1.2 bij abonnement voor een kalenderjaar, recht gevende op de </text:p>
              <text:p text:style-name="al"> periodieke verstrekking van de bedoelde opgaven € 115,15</text:p>
              <text:p text:style-name="al"> met dien verstande, dat voor een gedeelte van een kalenderjaar de leges </text:p>
              <text:p text:style-name="al"> per kwartaal worden berekend.</text:p>
              <text:p text:style-name="al"/>
              <text:p text:style-name="al">
              <text:span text:style-name="nadrukvet">5 </text:span>
              <text:span text:style-name="nadrukvet"> Nasporingen registers</text:span>
            </text:p>
              <text:p text:style-name="al"> Het tarief bedraagt ter zake van het in behandeling nemen van een </text:p>
              <text:p text:style-name="al"> aanvraag tot het verrichten van een nasporing in de registers van de </text:p>
              <text:p text:style-name="al"> burgerlijke stand, indien met de nasporing meer dan een kwartier is </text:p>
              <text:p text:style-name="al"> gemoeid: per half uur of gedeelte daarvan € 8,55</text:p>
              <text:p text:style-name="al"/>
              <text:p text:style-name="al">
              <text:span text:style-name="nadrukvet">6</text:span>
              <text:span text:style-name="nadrukvet"> Verstrekkingen uit de </text:span>
              <text:span text:style-name="nadrukvet">basisregistratie personen</text:span>
            </text:p>
              <text:p text:style-name="al">6.1 Het tarief bedraagt ter zake van het in behandeling nemen van een aanvraag tot het verstrekken van inlichtingen uit de basisregistratie personen aan particulieren en aan bedrijven:</text:p>
              <text:p text:style-name="al">6.1.1 zonder abonnement, voor elke inlichting € 7,40</text:p>
              <text:p text:style-name="al">6.1.2 bij abonnement met een geldigheidsduur van een kalenderjaar:</text:p>
              <text:p text:style-name="al">6.1.2.1 voor 25 inlichtingen € 71,80</text:p>
              <text:p text:style-name="al">6.1.2.2 voor 100 inlichtingen € 179,30</text:p>
              <text:p text:style-name="al">6.1.2.3 voor 500 inlichtingen € 708,35</text:p>
              <text:p text:style-name="al">6.1.2.4 voor 1.000 inlichtingen of meer € 1.065,35</text:p>
              <text:p text:style-name="al"> met dien verstande, dat voor een gedeelte van een kalenderjaar de leges </text:p>
              <text:p text:style-name="al"> per kwartaal worden berekend.</text:p>
              <text:list text:style-name="id1-3-2-2-5-2-43">
                <text:list-item text:style-override="id1-3-2-2-5-2-43-1">
                  <text:number/>
                  <text:p text:style-name="al">6.2 In afwijking van de voorgaande onderdelen bedraagt het tarief voor het </text:p>
                  <text:p text:style-name="al">in behandeling nemen van een aanvraag tot het verstrekken van gegevens </text:p>
                  <text:p text:style-name="al"> met behulp van alternatieve media als bedoeld in artikel 16, tweede lid, </text:p>
                  <text:p text:style-name="al"> van het Besluit basisregistratie personen € 22,69</text:p>
                  <text:list text:style-name="id1-3-2-2-5-2-43-1-6">
                    <text:list-item text:style-override="id1-3-2-2-5-2-43-1-6-1">
                      <text:number>6.</text:number>
                      <text:p text:style-name="al">3 In afwijking van de voorgaande onderdelen bedraagt het tarief ter zake</text:p>
                      <text:p text:style-name="al"> van het in behandeling nemen van een aanvraag tot het schriftelijk </text:p>
                      <text:p text:style-name="al"> verstrekken van gegevens als bedoeld in artikel 17, tweede lid, van het </text:p>
                      <text:p text:style-name="al"> Besluit basisregistratie personen € 2,27</text:p>
                    </text:list-item>
                    <text:list-item text:style-override="id1-3-2-2-5-2-43-1-6-2">
                      <text:number>6.</text:number>
                      <text:p text:style-name="al">4 Het tarief bedraagt voor het op verzoek doornemen van de basisregistratie</text:p>
                      <text:p text:style-name="al"> personen, voor ieder daaraan besteed half uur € 8,55</text:p>
                      <text:p text:style-name="al"/>
                    </text:list-item>
                  </text:list>
                </text:list-item>
              </text:list>
              <text:p text:style-name="al">
              <text:span text:style-name="nadrukvet">7</text:span>
              <text:span text:style-name="nadrukvet"> Bewijzen van opneming</text:span>
            </text:p>
              <text:p text:style-name="al"> Het tarief bedraagt ter zake van het in behandeling nemen van een </text:p>
              <text:p text:style-name="al"> aanvraag tot het verstrekken van een bewijs van opneming in de </text:p>
              <text:p text:style-name="al"> basisregistratie personen € 8,00</text:p>
              <text:p text:style-name="al"/>
              <text:p text:style-name="al">
              <text:span text:style-name="nadrukvet">8 </text:span>
              <text:span text:style-name="nadrukvet"> Verklaringen omtrent personen e.d.</text:span>
            </text:p>
              <text:p text:style-name="al">8.1 Het tarief bedraagt ter zake van het in behandeling nemen van een aanvraag tot het verstrekken van:</text:p>
              <text:p text:style-name="al">8.1.1 een Verklaring Omtrent het Gedrag, per stuk € 30,05</text:p>
              <text:p text:style-name="al">8.1.2 een bewijs van opneming in de basisregistratie personen met een </text:p>
              <text:p text:style-name="al"> bewijs van Nederlanderschap, per stuk € 8,00</text:p>
              <text:p text:style-name="al">8.1.3 een Bewijs van in leven zijn € 8,00</text:p>
              <text:p text:style-name="al">8.1.4 enige andere, niet in deze verordening genoemde verklaring, welke in </text:p>
              <text:p text:style-name="al"> het bijzonder belang der betrokken persoon wordt opgemaakt € 8,00</text:p>
              <text:p text:style-name="al"/>
              <text:p text:style-name="al">
              <text:span text:style-name="nadrukvet">9 </text:span>
              <text:span text:style-name="nadrukvet"> Legalisaties</text:span>
            </text:p>
              <text:p text:style-name="al">9.1 Het tarief bedraagt ter zake van het in behandeling nemen van een aanvraag tot het:</text:p>
              <text:p text:style-name="al">9.1.1 legaliseren van een handtekening of foto € 3,05</text:p>
              <text:p text:style-name="al">9.1.2 ter legalisatie zenden van stukken naar een andere gemeente in </text:p>
              <text:p text:style-name="al"> Nederland, in het persoonlijk belang van de aanvrager € 4,25</text:p>
              <text:p text:style-name="al">9.1.3 waarmerken van een register € 3,05</text:p>
              <text:p text:style-name="al">9.1.4 waarmerken van een kopie € 3,05</text:p>
              <text:p text:style-name="al"/>
              <text:p text:style-name="al">
              <text:span text:style-name="nadrukvet">10 </text:span>
              <text:span text:style-name="nadrukvet"> Inlichtingen uit aangehaakte gegevens</text:span>
            </text:p>
              <text:list text:style-name="id1-3-2-2-5-2-67">
                <text:list-item text:style-override="id1-3-2-2-5-2-67-1">
                  <text:number>10.</text:number>
                  <text:p text:style-name="al">1 Het tarief bedraagt ter zake van het in behandeling nemen van een</text:p>
                  <text:p text:style-name="al"> aanvraag tot het verstrekken van inlichtingen uit bescheiden, die niet </text:p>
                  <text:p text:style-name="al"> tot de basisregistratie personen behoren, aan de houders van de in 6.1 bedoelde abonnementen: </text:p>
                  <text:list text:style-name="id1-3-2-2-5-2-67-1-5">
                    <text:list-item text:style-override="id1-3-2-2-5-2-67-1-5-1">
                      <text:number/>
                      <text:p text:style-name="al"/>
                    </text:list-item>
                  </text:list>
                </text:list-item>
              </text:list>
              <text:p text:style-name="al">10.1.1 voor 100 inlichtingen € 13,05</text:p>
              <text:p text:style-name="al">10.1.2 voor 500 inlichtingen € 53,00</text:p>
              <text:p text:style-name="al">10.1.3 voor 1.000 inlichtingen € 82,80</text:p>
              <text:p text:style-name="al"/>
              <text:p text:style-name="al">
              <text:span text:style-name="nadrukvet">11 </text:span>
              <text:span text:style-name="nadrukvet"> Reisdocumenten</text:span>
            </text:p>
              <text:p text:style-name="al">11.1 Het tarief bedraagt voor het verrichten van handelingen ten behoeve van een aanvraag:</text:p>
              <text:p text:style-name="al">11.1.1 van een nationaal paspoort:</text:p>
              <text:p text:style-name="al">11.1.1.1 voor een persoon die op het moment van de aanvraag 18 jaar of ouder is € 66,95</text:p>
              <text:p text:style-name="al">11.1.1.2 voor een persoon die op het moment van de aanvraag de leeftijd van </text:p>
              <text:p text:style-name="al"> 18 jaar nog niet heeft bereikt € 51,05</text:p>
              <text:p text:style-name="al">11.1.2 van een nationaal paspoort, een groter aantal bladzijden bevattende dan </text:p>
              <text:p text:style-name="al"> een nationaal paspoort bedoeld in onderdeel 11.1.1 (zakenpaspoort): </text:p>
              <text:p text:style-name="al">11.1.2.1 voor een persoon die op het moment van de aanvraag 18 jaar of ouder is € 66,95</text:p>
              <text:p text:style-name="al">11.1.2.2 voor een persoon die op het moment van de aanvraag de leeftijd van </text:p>
              <text:p text:style-name="al"> 18 jaar nog niet heeft bereikt € 51,05</text:p>
              <text:p text:style-name="al">11.1.3 van een reisdocument ten behoeve van een persoon die op grond van de </text:p>
              <text:p text:style-name="al"> Wet betreffende de positie van Molukkers als Nederlander wordt behandeld </text:p>
              <text:p text:style-name="al"> (faciliteitenpaspoort): </text:p>
              <text:p text:style-name="al">11.1.3.1 voor een persoon die op het moment van de aanvraag 18 jaar of ouder is € 66,95</text:p>
              <text:p text:style-name="al">11.1.3.2 voor een persoon die op het moment van de aanvraag de leeftijd van </text:p>
              <text:p text:style-name="al"> 18 jaar nog niet heeft bereikt € 51,05</text:p>
              <text:p text:style-name="al">11.1.4 van een reisdocument voor vluchtelingen of een reisdocument voor </text:p>
              <text:p text:style-name="al"> vreemdelingen € 51,05</text:p>
              <text:p text:style-name="al">11.1.5 van een Nederlandse identiteitskaart:</text:p>
              <text:p text:style-name="al">11.1.5.1 voor een persoon die op het moment van de aanvraag 18 jaar of ouder is € 52,95</text:p>
              <text:p text:style-name="al">11.1.5.2 voor een persoon die op het moment van de aanvraag de leeftijd van </text:p>
              <text:p text:style-name="al"> 18 jaar nog niet heeft bereikt € 28,35</text:p>
              <text:p text:style-name="al">11.1.6 voor een spoedlevering van de in de onderdelen 11.1.1 tot en met 11.1.5 </text:p>
              <text:p text:style-name="al"> genoemde documenten, de in die onderdelen genoemde leges vermeerderd </text:p>
              <text:p text:style-name="al"> met bedrag van € 47,05</text:p>
              <text:p text:style-name="al">11.2 Het tarief bedraagt voor het verstrekken van een plastic beschermhoesje voor een id-kaart of rijbewijs € 1,00 </text:p>
              <text:p text:style-name="al"/>
              <text:p text:style-name="al">
              <text:span text:style-name="nadrukvet">12 </text:span>
              <text:span text:style-name="nadrukvet"> Rijbewijzen</text:span>
            </text:p>
              <text:p text:style-name="al">12.1 Het tarief bedraagt ter zake van het in behandeling nemen van een aanvraag:</text:p>
              <text:p text:style-name="al">12.1.1 tot het afgeven of vernieuwen dan wel omwisselen van een rijbewijs € 38,45</text:p>
              <text:p text:style-name="al">12.1.2 tot het verstrekken van gegevens uit het Centraal Register Rijbewijzen, </text:p>
              <text:p text:style-name="al"> per inlichting € 1,95</text:p>
              <text:list text:style-name="id1-3-2-2-5-2-105">
                <text:list-item text:style-override="id1-3-2-2-5-2-105-1">
                  <text:number>12.</text:number>
                  <text:p text:style-name="al">2 Het tarief als genoemd in onderdeel 12.1.1 wordt bij een spoedlevering</text:p>
                  <text:p text:style-name="al"> vermeerderd met een bedrag van € 34,10</text:p>
                </text:list-item>
                <text:list-item text:style-override="id1-3-2-2-5-2-105-2">
                  <text:number>12.</text:number>
                  <text:p text:style-name="al">3 Indien de aanvraag betrekking heeft op de afgifte van een rijbewijs ter</text:p>
                  <text:p text:style-name="al"> vervanging van een eerder aan de aanvrager afgegeven rijbewijs dat, </text:p>
                  <text:p text:style-name="al"> nog geldig is hetzij zijn geldigheid door het verstrijken van de geldigheidsduur</text:p>
                  <text:p text:style-name="al"> heeft verloren, welk rijbewijs verloren geraakt of teniet gegaan is, wordt </text:p>
                  <text:p text:style-name="al"> het onder 12.1 van dit artikel genoemde bedrag verhoogd met € 20,90</text:p>
                  <text:p text:style-name="al"/>
                </text:list-item>
              </text:list>
              <text:p text:style-name="al">
              <text:span text:style-name="nadrukvet">13</text:span>
              <text:span text:style-name="nadrukvet"> Wet bescherming persoonsgegevens</text:span>
            </text:p>
              <text:p text:style-name="al">13.1 Het tarief bedraagt ter zake van het in behandeling nemen van een aanvraag voor een bericht als bedoeld in artikel 35 van de Wet bescherming persoonsgegevens:</text:p>
              <text:p text:style-name="al">13.1.1 bij verstrekking op papier, indien het afschrift bestaat uit:</text:p>
              <text:p text:style-name="al">13.1.1.1 ten hoogste 100 pagina's, per pagina € 0,23</text:p>
              <text:p text:style-name="al"> met een maximum per bericht van € 5,00</text:p>
              <text:p text:style-name="al">13.1.1.2 meer dan 100 pagina's € 22,50</text:p>
              <text:p text:style-name="al">13.1.2 bij verstrekking anders dan op papier € 5,00</text:p>
              <text:p text:style-name="al">13.1.3 dat bestaat uit een afschrift van een, vanwege de aard </text:p>
              <text:p text:style-name="al"> van de vastlegging, moeilijk toegankelijke registratie € 22,50</text:p>
              <text:list text:style-name="id1-3-2-2-5-2-115">
                <text:list-item text:style-override="id1-3-2-2-5-2-115-1">
                  <text:number>13.</text:number>
                  <text:p text:style-name="al">2 Indien voor hetzelfde bericht op grond van de onderdelen</text:p>
                  <text:p text:style-name="al"> 13.1.1 tot en met 13.1.3 meerdere vergoedingen kunnen worden</text:p>
                  <text:p text:style-name="al"> gevraagd, wordt slechts de hoogste gevraagd.</text:p>
                </text:list-item>
                <text:list-item text:style-override="id1-3-2-2-5-2-115-2">
                  <text:number>13.</text:number>
                  <text:p text:style-name="al">3 Het tarief bedraagt ter zake van het in behandeling nemen van</text:p>
                  <text:p text:style-name="al"> een verzet als bedoeld in artikel 40 van de Wet bescherming </text:p>
                  <text:p text:style-name="al"> persoonsgegevens € 4,50 </text:p>
                  <text:p text:style-name="al"/>
                </text:list-item>
              </text:list>
            </text:section>
            <text:p text:style-name="hoofdstuk_bottom"/>
          </text:section>
          <text:section text:name="hoofdstuk_id1-3-2-2-6" text:style-name="hoofdstuk">
            <text:p text:style-name="hoofdstuk_kop">TITEL 2 DIENSTVERLENING VALLEND ONDER FYSIEKE LEEFOMGEVING/OMGEVINGSVERGUNNING</text:p>
            <text:section text:name="structuurtekst_id1-3-2-2-6-2" text:style-name="structuurtekst">
              <text:p text:style-name="al">
              <text:span text:style-name="nadrukvet">1 </text:span>
              <text:span text:style-name="nadrukvet">Begripsomschrijvingen</text:span>
            </text:p>
              <text:p text:style-name="al">1.1 Voor de toepassing van deze titel wordt verstaan onder:</text:p>
              <text:p text:style-name="al">1.1.1 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1.1.2 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al">1.1.3 Wabo: Wet algemene bepalingen omgevingsrecht</text:p>
              <text:p text:style-name="al">1.1.4 Digitale aanvraag omgevingsvergunning: een aanvraag omgevingsvergunning die is ingediend met gebruikmaking van het Omgevingsloket Online (OLO) (www.omgevingsloket.nl).</text:p>
              <text:p text:style-name="al">1.1.5.Digitale aanvraag vooroverleg: een aanvraag voor een vooroverleg die is ingediend bij de gemeente via e-mail via het mailadres info@edam-volendam.nl of omgevingsvergunning@edam-volendam.nl.</text:p>
              <text:list text:style-name="id1-3-2-2-6-2-8">
                <text:list-item text:style-override="id1-3-2-2-6-2-8-1">
                  <text:number>1.</text:number>
                  <text:p text:style-name="al">2 In deze titel voorkomende begrippen die in de Wabo zijn omschreven, hebben dezelfde betekenis als bij of krachtens de Wabo bedoeld.</text:p>
                </text:list-item>
                <text:list-item text:style-override="id1-3-2-2-6-2-8-2">
                  <text:number>1.</text:number>
                  <text:p text:style-name="al">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list-item>
              </text:list>
              <text:p text:style-name="al">
              <text:span text:style-name="nadrukvet">2 </text:span>
              <text:span text:style-name="nadrukvet">Vooroverleg/beoordeling conceptaanvraag</text:span>
            </text:p>
              <text:p text:style-name="al">2.1 Het tarief bedraagt voor het in behandeling nemen van een aanvraag:</text:p>
              <text:p text:style-name="al">2.1.1 om vooroverleg in verband met het verkrijgen van een indicatie of een voorgenomen project in het kader van de Wabo vergunbaar is of het in behandeling nemen van een aanvraag om beoordeling van een conceptaanvraag om een omgevingsvergunning : </text:p>
              <text:p text:style-name="al"> indien de geraamde kosten minder dan € 100.000 bedragen € 300,00</text:p>
              <text:p text:style-name="al">2.1.2 indien de geraamde kosten € 100.000 of meer maar minder dan </text:p>
              <text:p text:style-name="al"> € 250.000 bedragen € 1.500,00</text:p>
              <text:p text:style-name="al">2.1.3 indien de geraamde kosten € 250.000 of meer maar minder dan </text:p>
              <text:p text:style-name="al"> € 500.000 bedragen € 2.000,00</text:p>
              <text:p text:style-name="al">2.1.4 indien de geraamde kosten € 500.000 of meer bedragen € 2.500,00</text:p>
              <text:p text:style-name="al">2.2 Indien, binnen een termijn van zes maanden na de bekendmaking van de beslissing naar aanleiding van het vooroverleg, een aanvraag tot het verkrijgen van een omgevingsvergunning voor een op basis van het vooroverleg uitgewerkte aanvraag voor een omgevingsvergunning wordt ingediend, worden de daarvoor geheven leges met deze leges verrekend. </text:p>
              <text:p text:style-name="al">2.3 Indien een aanvraag om een vooroverleg niet digitaal is ingediend wordt </text:p>
              <text:p text:style-name="al"> op de tarieven die betrekking hebben op de aanvraag een toeslag van 15% </text:p>
              <text:p text:style-name="al"> in meerdering gebracht.</text:p>
              <text:p text:style-name="al"/>
              <text:p text:style-name="al">
              <text:span text:style-name="nadrukvet">3 </text:span>
              <text:span text:style-name="nadrukvet">Omgevingsvergunning</text:span>
            </text:p>
              <text:p text:style-name="al">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style-name="al">
              <text:span text:style-name="nadrukvet">3.1</text:span>
              <text:span text:style-name="nadrukvet"> Bouwactiviteiten</text:span>
            </text:p>
              <text:p text:style-name="al">3.1.1 Indien de aanvraag om een omgevingsvergunning betrekking heeft op een </text:p>
              <text:p text:style-name="al"> bouwactiviteit als bedoeld in artikel 2.1, eerste lid, onder a, van de Wabo, </text:p>
              <text:p text:style-name="al"> bedraagt het tarief: </text:p>
              <text:p text:style-name="al">3.1.1.1 indien de bouwkosten minder dan € 500.000 bedragen: 3 %,</text:p>
              <text:p text:style-name="al"> van de bouwkosten, met een minimum van: € 300,00</text:p>
              <text:p text:style-name="al">3.1.1.2 indien de bouwkosten € 500.000 tot € 1.000.000 bedragen: 2,7 %</text:p>
              <text:p text:style-name="al"> van de bouwkosten; </text:p>
              <text:p text:style-name="al">3.1.1.3 indien de bouwkosten € 1.000.000 tot € 3.750.000 bedragen: 2,4 %</text:p>
              <text:p text:style-name="al"> van de bouwkosten; </text:p>
              <text:p text:style-name="al"> van de bouwkosten; </text:p>
              <text:p text:style-name="al">3.1.1.4 indien de bouwkosten € 3.750.000 of meer bedragen: 2,1 %</text:p>
              <text:p text:style-name="al"> van de bouwkosten </text:p>
              <text:p text:style-name="al">3.1.2 Onverminderd het bepaalde in onderdeel 3.1.1 bedraagt het tarief, indien </text:p>
              <text:p text:style-name="al"> de in dat onderdeel bedoelde aanvraag wordt ingediend na aanvang of </text:p>
              <text:p text:style-name="al"> gereedkomen van de bouwactiviteit: 150 %</text:p>
              <text:p text:style-name="al"> van de op grond van dat onderdeel verschuldigde leges. </text:p>
              <text:p text:style-name="al">3.1.3 Indien een activiteit plaatsvindt binnen een gebied waarvoor geen actueel </text:p>
              <text:p text:style-name="al"> bestemmingsplan, zoals bedoeld in artikel 3.1 van de Wet ruimtelijke ordening </text:p>
              <text:p text:style-name="al"> (Wro), is vastgesteld, wordt gelet op artikel 3.1 lid 4 van de Wro, voor de </text:p>
              <text:p text:style-name="al"> toetsing van die activiteit aan het bestemmingsplan op de tarieven als bedoeld </text:p>
              <text:p text:style-name="al"> in de onderdelen 3.1.1.1 tot en met 3.1.1.4 25 % </text:p>
              <text:p text:style-name="al"> in mindering gebracht.</text:p>
              <text:p text:style-name="al">3.1.4 Indien een aanvraag om een omgevingsvergunning niet digitaal is ingediend </text:p>
              <text:p text:style-name="al">met gebruikmaking van het Omgevingsloket Online (OLO) wordt op de </text:p>
              <text:p text:style-name="al">tarieven die betrekking hebben op de aanvraag een toeslag van 15 % </text:p>
              <text:p text:style-name="al">in meerdering gebracht.</text:p>
              <text:p text:style-name="al"/>
              <text:p text:style-name="al">
              <text:span text:style-name="nadrukvet">3.2</text:span>
              <text:span text:style-name="nadrukvet"> Aanlegactiviteiten</text:span>
            </text:p>
              <text:p text:style-name="al"> Indien de aanvraag om een omgevingsvergunning betrekking heeft op </text:p>
              <text:p text:style-name="al"> een aanlegactiviteit als bedoeld in artikel 2.1, eerste lid, onder b, </text:p>
              <text:p text:style-name="al"> van de Wabo, bedraagt het tarief: € 450,00</text:p>
              <text:p text:style-name="al"/>
              <text:p text:style-name="al">
              <text:span text:style-name="nadrukvet">3.3</text:span>
              <text:span text:style-name="nadrukvet"> Planologisch strijdig gebruik waarbij tevens sprake is van een bouwactiviteit</text:span>
            </text:p>
              <text:p text:style-name="al"> Indien de aanvraag om een omgevingsvergunning betrekking heeft op een </text:p>
              <text:p text:style-name="al"> activiteit als bedoeld in artikel 2.1, eerste lid, onder c, van de Wabo, en tevens </text:p>
              <text:p text:style-name="al"> sprake is van een bouwactiviteit als bedoeld in artikel 2.1, eerste lid, onder a, </text:p>
              <text:p text:style-name="al"> van de Wabo, bedraagt het tarief, onverminderd het bepaalde in onderdeel 3.1: </text:p>
              <text:p text:style-name="al">3.3.1 indien artikel 2.12, eerste lid, onder a, onder 1º, van de Wabo </text:p>
              <text:p text:style-name="al"> wordt toegepast (binnenplanse afwijking): 100 %</text:p>
              <text:p text:style-name="al"> van het op grond van onderdeel 3.1.1 verschuldigde bedrag; </text:p>
              <text:p text:style-name="al">3.3.2 indien artikel 2.12, eerste lid, onder a, onder 2º, van de Wabo </text:p>
              <text:p text:style-name="al"> wordt toegepast (buitenplanse kleine afwijking): 100 %</text:p>
              <text:p text:style-name="al"> van het op grond van onderdeel 3.1.1 verschuldigde bedrag; </text:p>
              <text:p text:style-name="al">3.3.3 indien artikel 2.12, eerste lid, onder a, onder 3º, van de Wabo </text:p>
              <text:p text:style-name="al"> wordt toegepast (buitenplanse afwijking): 100 %</text:p>
              <text:p text:style-name="al"> van het op grond van onderdeel 3.1.1 verschuldigde bedrag; </text:p>
              <text:p text:style-name="al">3.3.4 indien artikel 2.12, tweede lid, van de Wabo wordt toegepast </text:p>
              <text:p text:style-name="al"> (tijdelijke afwijking): 100 %</text:p>
              <text:p text:style-name="al"> van het op grond van onderdeel 3.1.1 verschuldigde bedrag; </text:p>
              <text:p text:style-name="al">3.3.5 indien artikel 2.12, eerste lid, onder b, van de Wabo wordt toegepast </text:p>
              <text:p text:style-name="al"> (afwijking van exploitatieplan): 100 %</text:p>
              <text:p text:style-name="al"> van het op grond van onderdeel 3.1.1 verschuldigde bedrag; </text:p>
              <text:p text:style-name="al">3.3.6 indien de aanvraag een project van provinciaal belang betreft, de activiteit </text:p>
              <text:p text:style-name="al"> in strijd is met de regels die zijn gesteld krachtens artikel 4.1, derde lid, </text:p>
              <text:p text:style-name="al"> van de Wet ruimtelijke ordening en artikel 2.12, eerste lid, onder c, van de </text:p>
              <text:p text:style-name="al"> Wabo wordt toegepast (afwijking van provinciale regelgeving): 100 %</text:p>
              <text:p text:style-name="al"> van het op grond van onderdeel 3.1.1 verschuldigde bedrag; </text:p>
              <text:p text:style-name="al">3.3.7 indien de aanvraag een project van nationaal belang betreft, de activiteit in </text:p>
              <text:p text:style-name="al"> strijd is met de regels die zijn gesteld krachtens artikel 4.3, derde lid, </text:p>
              <text:p text:style-name="al"> van de Wet ruimtelijke ordening en artikel 2.12, eerste lid, onder c, </text:p>
              <text:p text:style-name="al"> van de Wabo wordt toegepast (afwijking van nationale regelgeving): 100 %</text:p>
              <text:p text:style-name="al"> van het op grond van onderdeel 3.1.1 verschuldigde bedrag; </text:p>
              <text:p text:style-name="al">3.3.8 indien artikel 2.12, eerste lid, onder d, van de Wabo wordt toegepast </text:p>
              <text:p text:style-name="al"> (afwijking van voorbereidingsbesluit): 100 %</text:p>
              <text:p text:style-name="al"> van het op grond van onderdeel 3.1.1 verschuldigde bedrag. </text:p>
              <text:p text:style-name="al"/>
              <text:p text:style-name="al">
              <text:span text:style-name="nadrukvet">3.4</text:span>
              <text:span text:style-name="nadrukvet"> Planologisch strijdig gebruik waarbij geen sprake is van een bouwactiviteit</text:span>
            </text:p>
              <text:p text:style-name="al"> Indien de aanvraag om een omgevingsvergunning betrekking heeft op een </text:p>
              <text:p text:style-name="al"> activiteit als bedoeld in artikel 2.1, eerste lid, onder c, van de Wabo, en niet </text:p>
              <text:p text:style-name="al"> tevens sprake is van een bouwactiviteit als bedoeld in artikel 2.1, eerste lid, </text:p>
              <text:p text:style-name="al"> onder a, van de Wabo, bedraagt het tarief:</text:p>
              <text:p text:style-name="al">3.4.1 indien artikel 2.12, eerste lid, onder a, onder 1º, van de Wabo </text:p>
              <text:p text:style-name="al"> wordt toegepast (binnenplanse afwijking): € 300,00</text:p>
              <text:p text:style-name="al">3.4.2 indien artikel 2.12, eerste lid, onder a, onder 2º, van de Wabo </text:p>
              <text:p text:style-name="al"> wordt toegepast (buitenplanse kleine afwijking): € 300,00</text:p>
              <text:p text:style-name="al">3.4.3 indien artikel 2.12, eerste lid, onder a, onder 3º, van de Wabo </text:p>
              <text:p text:style-name="al"> wordt toegepast (buitenplanse afwijking): € 850,80</text:p>
              <text:p text:style-name="al">3.4.4 indien artikel 2.12, tweede lid, van de Wabo wordt toegepast </text:p>
              <text:p text:style-name="al"> (tijdelijke afwijking) € 425,40</text:p>
              <text:p text:style-name="al">3.4.5 indien artikel 2.12, eerste lid, onder b, van de Wabo wordt toegepast </text:p>
              <text:p text:style-name="al"> (afwijking van exploitatieplan): € 850,80</text:p>
              <text:p text:style-name="al">3.4.6 indien de aanvraag een project van provinciaal belang betreft, de activiteit </text:p>
              <text:p text:style-name="al"> in strijd is met de regels die zijn gesteld krachtens artikel 4.1, derde lid, </text:p>
              <text:p text:style-name="al"> van de Wet ruimtelijke ordening en artikel 2.12, eerste lid, onder c, </text:p>
              <text:p text:style-name="al"> van de Wabo wordt toegepast (afwijking van provinciale regelgeving): € 850,80</text:p>
              <text:p text:style-name="al">3.4.7 indien de aanvraag een project van nationaal belang betreft, de activiteit in </text:p>
              <text:p text:style-name="al"> strijd is met de regels die zijn gesteld krachtens artikel 4.3, derde lid, </text:p>
              <text:p text:style-name="al"> van de Wet ruimtelijke ordening en artikel 2.12, eerste lid, onder c, </text:p>
              <text:p text:style-name="al"> van de Wabo wordt toegepast (afwijking van nationale regelgeving): € 850,80</text:p>
              <text:p text:style-name="al">3.4.8 indien artikel 2.12, eerste lid, onder d, van de Wabo wordt toegepast </text:p>
              <text:p text:style-name="al"> (afwijking van voorbereidingsbesluit): € 850,80</text:p>
              <text:p text:style-name="al"/>
              <text:p text:style-name="al">
              <text:span text:style-name="nadrukvet">3.5</text:span>
              <text:span text:style-name="nadrukvet"> In gebruik nemen of gebruiken bouwwerken in relatie tot brandveiligheid</text:span>
            </text:p>
              <text:p text:style-name="al">3.5.1 Indien de aanvraag om een omgevingsvergunning betrekking heeft op een </text:p>
              <text:p text:style-name="al"> activiteit als bedoeld in artikel 2.1, eerste lid, onder d, van de Wabo, </text:p>
              <text:p text:style-name="al"> bedraagt het tarief: € 572,60</text:p>
              <text:p text:style-name="al">3.5.2 Indien de aanvraag om een omgevingsvergunning betrekking heeft op een </text:p>
              <text:p text:style-name="al"> activiteit als bedoeld in artikel 2.1, eerste lid, onder d, van de Wabo, en de </text:p>
              <text:p text:style-name="al"> vergunning geldt voor een periode korter dan 1 jaar, bedraagt het tarief: € 45,10</text:p>
              <text:p text:style-name="al"/>
              <text:p text:style-name="al">
              <text:span text:style-name="nadrukvet">3.6</text:span>
              <text:span text:style-name="nadrukvet"> Activiteiten met betrekking tot monumenten of beschermde stads- of dorpsgezichten</text:span>
            </text:p>
              <text:p text:style-name="al">3.6.1 Indien de aanvraag om een omgevingsvergunning betrekking heeft op een </text:p>
              <text:p text:style-name="al"> activiteit met betrekking tot een beschermd monument als bedoeld in </text:p>
              <text:p text:style-name="al"> artikel 2.1, eerste lid, onder f, van de Wabo, of op een activiteit als bedoeld </text:p>
              <text:p text:style-name="al"> in artikel 2.2, eerste lid, onder b, van de Wabo met betrekking tot een aangewezen </text:p>
              <text:p text:style-name="al"> monument, waarvoor een vergunning of ontheffing is vereist, bedraagt het tarief: </text:p>
              <text:p text:style-name="al">3.6.1.1 voor het slopen, verstoren, verplaatsen of in enig opzicht wijzigen </text:p>
              <text:p text:style-name="al"> van een monument: € 121,85</text:p>
              <text:p text:style-name="al">3.6.1.2 voor het herstellen, gebruiken of laten gebruiken van een monument op </text:p>
              <text:p text:style-name="al"> een wijze waardoor het wordt ontsierd of in gevaar gebracht: € 121,85</text:p>
              <text:p text:style-name="al">3.6.2 Indien de aanvraag om een omgevingsvergunning betrekking heeft op </text:p>
              <text:p text:style-name="al"> het slopen van een bouwwerk in een beschermd stads- of dorpsgezicht, </text:p>
              <text:p text:style-name="al"> bedoeld in artikel 2.1, eerste lid, onder h, van de Wabo, op het slopen van </text:p>
              <text:p text:style-name="al"> een bouwwerk in een krachtens provinciale verordening aangewezen </text:p>
              <text:p text:style-name="al"> stads- of dorpsgezicht, bedoeld in artikel 2.2, eerste lid, onder c, </text:p>
              <text:p text:style-name="al"> van de Wabo, waarvoor op grond van die provinciale verordening een </text:p>
              <text:p text:style-name="al"> vergunning of ontheffing is vereist, bedraagt het tarief: € 121,85</text:p>
              <text:p text:style-name="al"/>
              <text:p text:style-name="al">
              <text:span text:style-name="nadrukvet">3.7 S</text:span>
              <text:span text:style-name="nadrukvet">loopactiviteiten anders dan bij monumenten of in beschermd stads- </text:span>
              <text:span text:style-name="nadrukvet">of dorpsgezicht</text:span>
            </text:p>
              <text:p text:style-name="al">Indien de aanvraag om een omgevingsvergunning betrekking heeft op het </text:p>
              <text:p text:style-name="al">slopen van een bouwwerk in gevallen waarin dat in een bestemmingsplan, </text:p>
              <text:p text:style-name="al"> beheersverordening of voorbereidingsbesluit is bepaald, bedoeld in artikel </text:p>
              <text:p text:style-name="al">2.1, eerste lid, onder g, van de Wabo, bedraagt het tarief € 121,85</text:p>
              <text:p text:style-name="al"/>
              <text:p text:style-name="al">
              <text:span text:style-name="nadrukvet">3.8</text:span>
              <text:span text:style-name="nadrukvet"> Aanleggen of veranderen weg</text:span>
            </text:p>
              <text:p text:style-name="al"> Indien de aanvraag om een omgevingsvergunning betrekking heeft op het </text:p>
              <text:p text:style-name="al"> aanleggen van een weg of verandering brengen in de wijze van aanleg </text:p>
              <text:p text:style-name="al"> van een weg waarvoor op grond van een bepaling in een provinciale </text:p>
              <text:p text:style-name="al"> verordening of artikel 2.11 van de Algemene plaatselijke verordening een </text:p>
              <text:p text:style-name="al"> vergunning of ontheffing is vereist, als bedoeld in artikel 2.2, </text:p>
              <text:p text:style-name="al"> aanhef en eerste lid, onder d, van de Wabo, bedraagt het tarief: € 154,00</text:p>
              <text:p text:style-name="al"/>
              <text:p text:style-name="al">
              <text:span text:style-name="nadrukvet">3.9</text:span>
              <text:span text:style-name="nadrukvet"> Uitweg/inrit</text:span>
            </text:p>
              <text:p text:style-name="al"> Indien de aanvraag om een omgevingsvergunning betrekking heeft op het </text:p>
              <text:p text:style-name="al"> maken, hebben, veranderen of veranderen van het gebruik van een uitweg </text:p>
              <text:p text:style-name="al"> waarvoor op grond van een bepaling in een provinciale verordening of </text:p>
              <text:p text:style-name="al"> artikel 2.12 van de Algemene plaatselijke verordening een vergunning of </text:p>
              <text:p text:style-name="al"> ontheffing is vereist, als bedoeld in artikel 2.2, eerste lid, aanhef en onder e, </text:p>
              <text:p text:style-name="al"> van de Wabo, bedraagt het tarief: € 154,00</text:p>
              <text:p text:style-name="al"/>
              <text:p text:style-name="al">
              <text:span text:style-name="nadrukvet">3.10</text:span>
              <text:span text:style-name="nadrukvet"> Kappen</text:span>
            </text:p>
              <text:p text:style-name="al"> Indien de aanvraag om een omgevingsvergunning betrekking heeft op het </text:p>
              <text:p text:style-name="al"> vellen of doen vellen van houtopstand, waarvoor op grond van een bepaling </text:p>
              <text:p text:style-name="al"> in een provinciale verordening of artikel 4.11 van de </text:p>
              <text:p text:style-name="al"> Algemene plaatselijke verordening een vergunning of ontheffing is vereist, </text:p>
              <text:p text:style-name="al"> als bedoeld in artikel 2.2, eerste lid, aanhef en onder g, van de Wabo, </text:p>
              <text:p text:style-name="al"> bedraagt het tarief: € 154,00</text:p>
              <text:p text:style-name="al"/>
              <text:p text:style-name="al">
              <text:span text:style-name="nadrukvet">3.11</text:span>
              <text:span text:style-name="nadrukvet"> Opslag van roerende zaken</text:span>
            </text:p>
              <text:p text:style-name="al"> Indien de aanvraag om een omgevingsvergunning betrekking heeft op de </text:p>
              <text:p text:style-name="al"> opslag van roerende zaken in een bepaald gedeelte van de provincie of </text:p>
              <text:p text:style-name="al"> de gemeente, waarvoor op grond van een bepaling in een provinciale </text:p>
              <text:p text:style-name="al"> verordening of artikel 2.10 van de Algemene plaatselijke verordening een </text:p>
              <text:p text:style-name="al"> vergunning of ontheffing is vereist, bedraagt het tarief: </text:p>
              <text:list text:style-name="id1-3-2-2-6-2-181">
                <text:list-item text:style-override="id1-3-2-2-6-2-181-1">
                  <text:number/>
                  <text:p text:style-name="al">3.11.1 indien de activiteit bestaat uit het daar opslaan van roerende zaken,</text:p>
                  <text:p text:style-name="al"> bedoeld in artikel 2.2, eerste lid, onder j, van de Wabo: € 154,00</text:p>
                </text:list-item>
                <text:list-item text:style-override="id1-3-2-2-6-2-181-2">
                  <text:number/>
                  <text:p text:style-name="al">3.11.2 indien de activiteit bestaat uit het als eigenaar, beperkt gerechtigde of</text:p>
                  <text:p text:style-name="al"> gebruiker van een onroerende zaak toestaan of gedogen dat daar roerende </text:p>
                  <text:p text:style-name="al"> zaken worden opgeslagen, bedoeld in artikel 2.2, eerste lid, onder k, </text:p>
                  <text:p text:style-name="al"> van de Wabo: € 154,00</text:p>
                  <text:p text:style-name="al"/>
                </text:list-item>
              </text:list>
              <text:p text:style-name="al">
              <text:span text:style-name="nadrukvet">3.12</text:span>
              <text:span text:style-name="nadrukvet"> Projecten of handelingen in het kader van de Natuurbeschermingswet 1998</text:span>
            </text:p>
              <text:list text:style-name="id1-3-2-2-6-2-183">
                <text:list-item text:style-override="id1-3-2-2-6-2-183-1">
                  <text:number>3.</text:number>
                  <text:p text:style-name="al">12.1 Indien de aanvraag om een omgevingsvergunning betrekking heeft op</text:p>
                  <text:p text:style-name="al"> handelingen in een beschermd natuurgebied die schadelijk kunnen zijn </text:p>
                  <text:p text:style-name="al"> voor het natuurschoon, de natuurwetenschappelijke betekenis of voor de </text:p>
                  <text:p text:style-name="al"> dieren of planten, als bedoeld in artikel 16, eerste lid, van de </text:p>
                  <text:p text:style-name="al"> Natuurbeschermingswet 1998 bedraagt het tarief: € 154,00</text:p>
                </text:list-item>
                <text:list-item text:style-override="id1-3-2-2-6-2-183-2">
                  <text:number>3.</text:number>
                  <text:p text:style-name="al">12.2 Indien de aanvraag om een omgevingsvergunning betrekking heeft op het</text:p>
                  <text:p text:style-name="al"> realiseren van projecten of andere handelingen met gevolgen voor habitats </text:p>
                  <text:p text:style-name="al"> en soorten in een door de minister van Landbouw, Natuur en Voedselkwaliteit </text:p>
                  <text:p text:style-name="al"> aangewezen gebied als bedoeld in artikel 19d, eerste lid, </text:p>
                  <text:p text:style-name="al"> van de Natuurbeschermingswet 1998 € 154,00</text:p>
                  <text:p text:style-name="al"/>
                </text:list-item>
              </text:list>
              <text:p text:style-name="al">
              <text:span text:style-name="nadrukvet">3.13</text:span>
              <text:span text:style-name="nadrukvet"> Handelingen in het kader van de Flora- en Faunawet</text:span>
            </text:p>
              <text:p text:style-name="al"> Indien de aanvraag om een omgevingsvergunning betrekking heeft op een </text:p>
              <text:p text:style-name="al"> handeling waarvoor op grond van artikel 75, derde lid, van de </text:p>
              <text:p text:style-name="al"> Flora- en Faunawet ontheffing nodig is, bedraagt het tarief € 154,00</text:p>
              <text:p text:style-name="al"/>
              <text:p text:style-name="al">
              <text:span text:style-name="nadrukvet">3.14</text:span>
              <text:span text:style-name="nadrukvet"> Andere activiteiten</text:span>
            </text:p>
              <text:p text:style-name="al"> Indien de aanvraag om een omgevingsvergunning betrekking heeft op het </text:p>
              <text:p text:style-name="al"> verrichten van een andere activiteit of handeling dan in de voorgaande </text:p>
              <text:p text:style-name="al"> onderdelen van dit hoofdstuk bedoeld en die activiteit of handeling: </text:p>
              <text:list text:style-name="id1-3-2-2-6-2-193">
                <text:list-item text:style-override="id1-3-2-2-6-2-193-1">
                  <text:number>3.</text:number>
                  <text:p text:style-name="al">14.1 behoort tot een bij algemene maatregel van bestuur aangewezen categorie</text:p>
                  <text:p text:style-name="al"> activiteiten die van invloed kunnen zijn op de fysieke leefomgeving, </text:p>
                  <text:p text:style-name="al"> als bedoeld in artikel 2.1, eerste lid, onder i, van de Wabo, </text:p>
                  <text:p text:style-name="al"> bedraagt het tarief: € 154,00</text:p>
                </text:list-item>
                <text:list-item text:style-override="id1-3-2-2-6-2-193-2">
                  <text:number>3.</text:number>
                  <text:p text:style-name="al">14.2 behoort tot een bij provinciale verordening, gemeentelijke verordening of waterschapsverordening aangewezen categorie activiteiten die van invloed</text:p>
                  <text:p text:style-name="al"> kunnen zijn op de fysieke leefomgeving, als bedoeld in artikel 2.2, </text:p>
                  <text:p text:style-name="al"> tweede lid, van de Wabo, bedraagt het tarief: € 154,00</text:p>
                  <text:p text:style-name="al"/>
                </text:list-item>
              </text:list>
              <text:p text:style-name="al">
              <text:span text:style-name="nadrukvet">3.15</text:span>
              <text:span text:style-name="nadrukvet"> Omgevingsvergunning in twee fasen</text:span>
            </text:p>
              <text:p text:style-name="al"> Indien de aanvraag om een omgevingsvergunning op verzoek in twee fasen </text:p>
              <text:p text:style-name="al"> plaatsvindt, als bedoeld in artikel 2.5, eerste lid, van de Wabo, bedraagt het tarief: </text:p>
              <text:list text:style-name="id1-3-2-2-6-2-197">
                <text:list-item text:style-override="id1-3-2-2-6-2-197-1">
                  <text:number>3.</text:number>
                  <text:p text:style-name="al">15.1 voor het in behandeling nemen van de aanvraag voor een beschikking met</text:p>
                  <text:p text:style-name="al"> betrekking tot de eerste fase: het bedrag dat voortvloeit uit toepassing van de </text:p>
                  <text:p text:style-name="al"> tarieven in dit hoofdstuk voor de activiteiten waarop de aanvraag voor de eerste </text:p>
                  <text:p text:style-name="al"> fase betrekking heeft; </text:p>
                </text:list-item>
                <text:list-item text:style-override="id1-3-2-2-6-2-197-2">
                  <text:number>3.</text:number>
                  <text:p text:style-name="al">15.2 voor het in behandeling nemen van de aanvraag voor een beschikking met</text:p>
                  <text:p text:style-name="al"> betrekking tot de tweede fase: het bedrag dat voortvloeit uit toepassing van </text:p>
                  <text:p text:style-name="al"> de tarieven in dit hoofdstuk voor de activiteiten waarop de aanvraag voor de </text:p>
                  <text:p text:style-name="al"> tweede fase betrekking heeft. </text:p>
                  <text:p text:style-name="al"/>
                </text:list-item>
              </text:list>
              <text:p text:style-name="al">
              <text:span text:style-name="nadrukvet">3.16</text:span>
              <text:span text:style-name="nadrukvet"> Beoordeling bodemrapport</text:span>
            </text:p>
              <text:p text:style-name="al"> Onverminderd het bepaalde in de voorgaande onderdelen van dit hoofdstuk </text:p>
              <text:p text:style-name="al"> bedraagt het tarief, indien krachtens wettelijk voorschrift voor de in dat </text:p>
              <text:p text:style-name="al"> onderdeel bedoelde aanvraag een bodemrapport wordt beoordeeld: </text:p>
              <text:list text:style-name="id1-3-2-2-6-2-202">
                <text:list-item text:style-override="id1-3-2-2-6-2-202-1">
                  <text:number>3.</text:number>
                  <text:p text:style-name="al">16.1 voor de beoordeling van een milieukundig bodemrapport € 154,00</text:p>
                </text:list-item>
                <text:list-item text:style-override="id1-3-2-2-6-2-202-2">
                  <text:number>3.</text:number>
                  <text:p text:style-name="al">16.2 voor de beoordeling van een archeologisch bodemrapport € 154,00</text:p>
                  <text:p text:style-name="al"/>
                </text:list-item>
              </text:list>
              <text:p text:style-name="al">
              <text:span text:style-name="nadrukvet">3.17</text:span>
              <text:span text:style-name="nadrukvet"> Advies</text:span>
            </text:p>
              <text:list text:style-name="id1-3-2-2-6-2-204">
                <text:list-item text:style-override="id1-3-2-2-6-2-204-1">
                  <text:number>3.</text:number>
                  <text:p text:style-name="al">17.1 Onverminderd het bepaalde in de voorgaande onderdelen van dit hoofdstuk</text:p>
                  <text:p text:style-name="al"> bedraagt het tarief, indien een daartoe bij wettelijk voorschrift aangewezen </text:p>
                  <text:p text:style-name="al"> bestuursorgaan of andere instantie advies moet uitbrengen over de aanvraag </text:p>
                  <text:p text:style-name="al"> of het ontwerp van de beschikking op de aanvraag om een omgevingsvergunning: </text:p>
                  <text:p text:style-name="al"> het bedrag van de voorafgaand aan het in behandeling nemen van de aanvraag </text:p>
                  <text:p text:style-name="al"> om een omgevingsvergunning aan de aanvrager meegedeelde kosten, blijkend </text:p>
                  <text:p text:style-name="al"> uit een begroting die door het college van burgemeester en wethouders is opgesteld. </text:p>
                </text:list-item>
                <text:list-item text:style-override="id1-3-2-2-6-2-204-2">
                  <text:number>3.</text:number>
                  <text:p text:style-name="al">17.2 Indien een begroting als bedoeld in 3.18.1 is uitgebracht, wordt een aanvraag</text:p>
                  <text:p text:style-name="al"> in behandeling genomen op de vijfde werkdag na de dag waarop de begroting </text:p>
                  <text:p text:style-name="al"> aan de aanvrager ter kennis is gebracht, tenzij de aanvraag voor deze vijfde </text:p>
                  <text:p text:style-name="al"> werkdag schriftelijk is ingetrokken. </text:p>
                  <text:p text:style-name="al"/>
                </text:list-item>
              </text:list>
              <text:p text:style-name="al">
              <text:span text:style-name="nadrukvet">4 </text:span>
              <text:span text:style-name="nadrukvet">Samenloop </text:span>
            </text:p>
              <text:p text:style-name="al">4.1 Indien de aanvraag om een omgevingsvergunning betrekking heeft op meerdere activiteiten, bestaat aanspraak op vermindering van leges, met uitzondering van het legesdeel als bedoeld in artikel 3.1.1 van de tarieventabel. De vermindering bedraagt indien naast bouwactiviteiten als bedoeld in artikel 2.1, eerste lid, onder a, van de Wabo, gelijktijdig gecombineerd een andere activiteit wordt aangevraagd: </text:p>
              <text:p text:style-name="al">4.1.1 aanlegvergunning</text:p>
              <text:p text:style-name="al"> 100% van de leges op grond van artikel 3.2 van deze verordening voor een aanvraag </text:p>
              <text:p text:style-name="al"> om een aanlegactiviteit als bedoeld in artikel 2.1, eerste lid, onder b, van de Wabo; </text:p>
              <text:p text:style-name="al">4.1.2 beoordeling bodemrapport</text:p>
              <text:p text:style-name="al"> 100% van de leges op grond van artikel 3.16 van deze verordening indien </text:p>
              <text:p text:style-name="al"> krachtens wettelijk voorschrift voor de in dat onderdeel bedoelde aanvraag een bodemrapport wordt beoordeeld;</text:p>
              <text:p text:style-name="al">4.1.3 sloopvergunning</text:p>
              <text:p text:style-name="al"> 100% van de leges op grond van artikel 3.7 van deze verordening voor een </text:p>
              <text:p text:style-name="al"> aanvraag om een sloopactiviteit als bedoeld in artikel 2.1, eerste lid, </text:p>
              <text:p text:style-name="al"> onder g en h, en artikel 2.2, eerste lid onder a, b en c van de Wabo;</text:p>
              <text:p text:style-name="al">4.1.4 gebruiksvergunning;</text:p>
              <text:p text:style-name="al"> 100% van de leges op grond van artikel 3.5 van deze verordening voor een </text:p>
              <text:p text:style-name="al"> aanvraag voor het in gebruik nemen als bedoeld in artikel 2.1, eerste lid, onder d, </text:p>
              <text:p text:style-name="al"> van de Wabo;</text:p>
              <text:p text:style-name="al">4.1.5 kapvergunning</text:p>
              <text:p text:style-name="al"> 100% van de leges op grond van artikel 3.10 van deze verordening voor een </text:p>
              <text:p text:style-name="al"> aanvraag om een kapvergunning als bedoeld in artikel 2.2, eerste lid, onder g, </text:p>
              <text:p text:style-name="al"> van de Wabo;</text:p>
              <text:p text:style-name="al">4.1.6 monumentenvergunning</text:p>
              <text:p text:style-name="al"> 100% van de leges op grond van artikel 3.6 van deze verordening voor een </text:p>
              <text:p text:style-name="al"> aanvraag om een monumentenvergunning als bedoeld in artikel 2.1, eerste lid, </text:p>
              <text:p text:style-name="al"> onder f, van de Wabo of op een activiteit als bedoeld in artikel 2.2, eerste lid, </text:p>
              <text:p text:style-name="al"> onder b, van de Wabo;</text:p>
              <text:p text:style-name="al"/>
              <text:p text:style-name="al">
              <text:span text:style-name="nadrukvet">5 </text:span>
              <text:span text:style-name="nadrukvet">Teruggaaf</text:span>
            </text:p>
              <text:p text:style-name="al">5.1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 </text:p>
              <text:p text:style-name="al">5.1.1 indien de aanvraag wordt ingetrokken binnen een termijn van 2 weken na </text:p>
              <text:p text:style-name="al"> het in behandeling nemen ervan 50 %</text:p>
              <text:p text:style-name="al"> van de op grond van die onderdelen voor de betreffende activiteit </text:p>
              <text:p text:style-name="al"> verschuldigde leges; </text:p>
              <text:p text:style-name="al"/>
              <text:p text:style-name="al">
              <text:span text:style-name="nadrukvet">6</text:span>
              <text:span text:style-name="nadrukvet"> Wijziging omgevingsvergunning als gevolg van wijziging project </text:span>
            </text:p>
              <text:p text:style-name="al"> Het tarief bedraagt voor het in behandeling nemen van een aanvraag tot </text:p>
              <text:p text:style-name="al"> wijziging van een omgevingsvergunning als gevolg van een, naar de </text:p>
              <text:p text:style-name="al"> omstandigheden beoordeeld, geringe wijziging in het project: € 100,00</text:p>
              <text:p text:style-name="al"/>
              <text:p text:style-name="al">
              <text:span text:style-name="nadrukvet">7 </text:span>
              <text:span text:style-name="nadrukvet">Bestemmingswijzigingen zonder activiteiten</text:span>
            </text:p>
              <text:list text:style-name="id1-3-2-2-6-2-244">
                <text:list-item text:style-override="id1-3-2-2-6-2-244-1">
                  <text:number>7.</text:number>
                  <text:p text:style-name="al">1 Het tarief bedraagt voor het in behandeling nemen van een aanvraag tot het</text:p>
                  <text:p text:style-name="al"> vaststellen van een bestemmingsplan als bedoeld in artikel 3.1, eerste lid, </text:p>
                  <text:p text:style-name="al"> van de Wet ruimtelijke ordening € 20.000</text:p>
                </text:list-item>
                <text:list-item text:style-override="id1-3-2-2-6-2-244-2">
                  <text:number>7.</text:number>
                  <text:p text:style-name="al">2 Het tarief bedraagt voor het in behandeling nemen van een aanvraag tot het</text:p>
                  <text:p text:style-name="al"> wijzigen van een bestemmingsplan als bedoeld in artikel 3.6, eerste lid, </text:p>
                  <text:p text:style-name="al"> onder a, van de Wet ruimtelijke ordening € 850,80</text:p>
                  <text:p text:style-name="al"/>
                </text:list-item>
              </text:list>
              <text:p text:style-name="al">
              <text:span text:style-name="nadrukvet"> 8</text:span>
              <text:span text:style-name="nadrukvet"> In deze titel niet benoemde beschikking</text:span>
            </text:p>
              <text:p text:style-name="al"> Het tarief bedraagt voor het in behandeling nemen van een aanvraag om </text:p>
              <text:p text:style-name="al"> een andere, in deze titel niet benoemde beschikking: € 154,00</text:p>
              <text:p text:style-name="al"/>
            </text:section>
            <text:p text:style-name="hoofdstuk_bottom"/>
          </text:section>
          <text:section text:name="hoofdstuk_id1-3-2-2-7" text:style-name="hoofdstuk">
            <text:p text:style-name="hoofdstuk_kop">TITEL 3 DIENSTVERLENING VALLEND ONDER EUROPESE DIENSTENRICHTLIJN</text:p>
            <text:section text:name="structuurtekst_id1-3-2-2-7-2" text:style-name="structuurtekst">
              <text:p text:style-name="al">
              <text:span text:style-name="nadrukvet">1</text:span>
              <text:span text:style-name="nadrukvet"> Drank- en Horecawet</text:span>
            </text:p>
              <text:p text:style-name="al">1.1 Het tarief bedraagt voor het in behandeling nemen van:</text:p>
              <text:p text:style-name="al">1.1.1 een aanvraag tot het verlenen van een vergunning op grond van artikel 3 </text:p>
              <text:p text:style-name="al"> van de Drank- en Horecawet € 200,00</text:p>
              <text:p text:style-name="al">1.1.2 een melding als bedoeld in artikel 30 van de Drank- en Horecawet € 100,00</text:p>
              <text:p text:style-name="al">1.1.3 een aanvraag tot het wijzigen van het aanhangsel als bedoeld in artikel 30a,</text:p>
              <text:p text:style-name="al"> tweede lid, van de Drank- en Horecawet € 100,00</text:p>
              <text:p text:style-name="al">1.1.4 een aanvraag tot het verlenen van een ontheffing op grond van de </text:p>
              <text:p text:style-name="al"> Drank- en Horecawet, dan wel de Drank- en Horecaverordening € 35,00</text:p>
              <text:p text:style-name="al"/>
              <text:p text:style-name="al">
              <text:span text:style-name="nadrukvet">2</text:span>
              <text:span text:style-name="nadrukvet"> Brandbeveiligingsverordening</text:span>
            </text:p>
              <text:p text:style-name="al">2.1 Het tarief bedraagt voor het in behandeling nemen van een aanvraag tot het verkrijgen van een vergunning met betrekking tot het brandveilig gebruik van een inrichting, als bedoeld in artikel 2, van de brandbeveiligingsverordening voor een inrichting:</text:p>
              <text:p text:style-name="al">2.1.1 kleiner dan 500 m2 € 45,10</text:p>
              <text:p text:style-name="al">2.1.2 van 500 m2 tot 1500 m2 € 90,35</text:p>
              <text:p text:style-name="al">2.1.3 groter dan 1500 m2 € 180,70</text:p>
              <text:p text:style-name="al">2.2 Teruggaaf</text:p>
              <text:p text:style-name="al">2.2.1 Indien de aanvraag om een vergunning als bedoeld onder 2.1 wordt </text:p>
              <text:p text:style-name="al"> ingetrokken binnen een termijn van 2 weken na het in behandeling nemen </text:p>
              <text:p text:style-name="al"> ervan, bestaat aanspraak op teruggaaf van 50% van de verschuldigde leges. </text:p>
              <text:p text:style-name="al">2.2.2 Indien de aanvraag om een vergunning als bedoeld onder 2.1 wordt </text:p>
              <text:p text:style-name="al"> geweigerd bestaat aanspraak op teruggaaf van 25% van de verschuldigde </text:p>
              <text:p text:style-name="al">leges. </text:p>
              <text:p text:style-name="al"/>
              <text:p text:style-name="al">
              <text:span text:style-name="nadrukvet">3</text:span>
              <text:span text:style-name="nadrukvet"> Kinderopvang</text:span>
            </text:p>
              <text:p text:style-name="al">3.1 Het tarief bedraagt voor het in behandeling nemen van een aanvraag tot het in exploitatie nemen van een kindercentrum, gastouderbureau of voorziening voor gastopvang:</text:p>
              <text:p text:style-name="al">3.1.1 voor een locatie voor buitenschoolse opvang (BSO), kinderdagverblijf (KDV)</text:p>
              <text:p text:style-name="al">of peuterspeelzaal € 835,83</text:p>
              <text:p text:style-name="al">3.1.2 voor een gastouderbureau (GOB) € 835,83</text:p>
              <text:p text:style-name="al">3.1.3 voor een voorziening voor gastouderopvang (GO) € 150,00</text:p>
              <text:p text:style-name="al"/>
              <text:p text:style-name="al">Behoort bij besluit van de raad </text:p>
              <text:p text:style-name="al">van de gemeente Edam-Volendam </text:p>
              <text:p text:style-name="al">van 18 december 2014</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8143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37</meta:user-defined>
    <meta:user-defined meta:name="OVERHEIDop.GmbID/DC.identifier">gmb-2014-81437</meta:user-defined>
    <meta:user-defined meta:name="OVERHEID.Gemeente/DC.creator">Edam-Vol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OVERHEID.Gemeente/DC.spatial">Edam-Volendam</meta:user-defined>
    <meta:user-defined meta:name="OVERHEIDop.versieInformatie"/>
  </office:meta>
</office:document-meta>
</file>