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valse Christusdoorns Gerdesstraat nabij nr. 73 in bloembakken op parkeerplaat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rdesstraat nabij nr. 73 in bloembakken op parkeerplaats, kappen van 2 valse Christusdoorns, WABO-2014-0161, verzenddatum 23-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4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valse Christusdoorns Gerdesstraat nabij nr. 73 in bloembakken op parkeerplaat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35</meta:user-defined>
    <meta:user-defined meta:name="OVERHEIDop.GmbID/DC.identifier">gmb-2014-814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2</meta:user-defined>
    <meta:user-defined meta:name="OVERHEID.EPSG28992/DC.spatial">174220 442296</meta:user-defined>
    <meta:user-defined meta:name="OVERHEIDop.versieInformatie"/>
  </office:meta>
</office:document-meta>
</file>